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2 STRAIPSNIO PAKEITIMO</text:p>
      <text:p text:style-name="P16">Į S T A T Y M A S</text:p>
      <text:p text:style-name="P17"/>
      <text:p text:style-name="P18">2003 m. gruodžio 9 d. Nr. IX-1874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; 2002, Nr.<text:s/></text:span><text:a xlink:href="https://www.e-tar.lt/portal/lt/legalAct/TAR.81B823F41744" office:target-frame-name="_blank" xlink:show="new"><text:span text:style-name="T25">123-555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 straipsnio 11 punkto pakeitimas</text:span></text:p>
      <text:p text:style-name="P31"><text:span text:style-name="T32">2 straipsnio 11 punkte po žodžio „įstaigai“ įrašyti žodžius „Lietuv</text:span><text:span text:style-name="T33">os archyvų departamentui prie Lietuvos Respublikos Vyriausybės ir valstybiniams archyvams“ ir šį punktą išdėstyti taip:</text:span></text:p>
      <text:p text:style-name="P34"><text:span text:style-name="T35">„</text:span><text:span text:style-name="T36">11</text:span><text:span text:style-name="T37">) Lietuvos Respublikos Vyriausybės įsipareigojimas dėl laikinai įvežamų į Lietuvos Respubliką užsienio valstybių kilnojamųjų kultūr</text:span><text:span text:style-name="T38">os vertybių – rašytinis Lietuvos Respublikos Vyriausybės ar jos įgaliotos institucijos įsipareigojimas atlyginti Lietuvos nacionalinei ar respublikinei kultūros įstaigai, Lietuvos archyvų departamentui prie Lietuvos Respublikos Vyriausybės ir valstybiniams</text:span><text:span text:style-name="T39"><text:s/>archyvams nuostolius, atsiradusius dėl laikinai į Lietuvos Respubliką įvežtų kilnojamųjų kultūros vertybių sužalojimo, sunaikinimo ar dingimo.“</text:span></text:p>
      <text:p text:style-name="Normal"/>
      <text:p text:style-name="Normal"/>
      <text:p text:style-name="P40"><text:span text:style-name="T41">Skelbiu šį Lietuvos Respublikos Seimo priimtą įstatymą.<text:s/></text:span></text:p>
      <text:p text:style-name="Normal"/>
      <text:p text:style-name="P42">RESPUBLIKOS PREZIDENTAS<text:tab/>ROLANDAS PAKS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21:14:00Z</meta:creation-date>
    <dc:date>2015-09-19T21:14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248" meta:row-count="46" meta:non-whitespace-character-count="1106"/>
  </office:meta>
</office:document-meta>
</file>