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break-before="page" fo:margin-left="3.5437in" style:page-number="1">
        <style:tab-stops/>
      </style:paragraph-properties>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break-before="page"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center"/>
    </style:style>
    <style:style style:name="T463" style:parent-style-name="DefaultParagraphFont" style:family="text">
      <style:text-properties fo:color="#000000"/>
    </style:style>
    <style:style style:name="P464" style:parent-style-name="Normal" style:master-page-name="MPF2" style:family="paragraph">
      <style:paragraph-properties fo:break-before="page" fo:margin-left="3.5437in" style:page-number="1">
        <style:tab-stops/>
      </style:paragraph-properties>
      <style:text-properties fo:color="#000000"/>
    </style:style>
    <style:style style:name="P472" style:parent-style-name="Normal" style:family="paragraph">
      <style:paragraph-properties fo:text-indent="3.543in"/>
      <style:text-properties fo:color="#000000"/>
    </style:style>
    <style:style style:name="P473" style:parent-style-name="Normal" style:family="paragraph">
      <style:paragraph-properties fo:text-indent="3.543in"/>
      <style:text-properties fo:color="#000000"/>
    </style:style>
    <style:style style:name="P474" style:parent-style-name="Normal" style:family="paragraph">
      <style:paragraph-properties fo:text-indent="0.4923in"/>
      <style:text-properties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center"/>
      <style:text-properties fo:font-weight="bold" style:font-weight-asian="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break-before="page"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color="#000000"/>
    </style:style>
    <style:style style:name="P764" style:parent-style-name="Normal" style:master-page-name="MPF3" style:family="paragraph">
      <style:paragraph-properties fo:break-before="page" fo:margin-left="3.5437in" style:page-number="1">
        <style:tab-stops/>
      </style:paragraph-properties>
      <style:text-properties fo:color="#000000"/>
    </style:style>
    <style:style style:name="P772" style:parent-style-name="Normal" style:family="paragraph">
      <style:paragraph-properties fo:text-indent="3.543in"/>
      <style:text-properties fo:color="#000000"/>
    </style:style>
    <style:style style:name="P773" style:parent-style-name="Normal" style:family="paragraph">
      <style:paragraph-properties fo:text-indent="3.543in"/>
      <style:text-properties fo:color="#000000"/>
    </style:style>
    <style:style style:name="P774" style:parent-style-name="Normal" style:family="paragraph">
      <style:paragraph-properties fo:text-indent="3.543in"/>
      <style:text-properties fo:color="#000000"/>
    </style:style>
    <style:style style:name="P775" style:parent-style-name="Normal" style:family="paragraph">
      <style:paragraph-properties fo:text-indent="0.4923in"/>
      <style:text-properties fo:color="#000000"/>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center"/>
      <style:text-properties fo:color="#000000"/>
    </style:style>
    <style:style style:name="P779" style:parent-style-name="Normal" style:family="paragraph">
      <style:paragraph-properties fo:text-align="center">
        <style:tab-stops>
          <style:tab-stop style:type="right" style:leader-style="solid" style:leader-text="_" style:position="3.602in"/>
        </style:tab-stops>
      </style:paragraph-properties>
      <style:text-properties fo:color="#000000"/>
    </style:style>
    <style:style style:name="P780" style:parent-style-name="Normal" style:family="paragraph">
      <style:paragraph-properties fo:text-align="center">
        <style:tab-stops>
          <style:tab-stop style:type="center" style:position="3.5625in"/>
        </style:tab-stops>
      </style:paragraph-properties>
      <style:text-properties fo:color="#000000" fo:font-size="10pt" style:font-size-asian="10pt"/>
    </style:style>
    <style:style style:name="P781" style:parent-style-name="Normal" style:family="paragraph">
      <style:paragraph-properties fo:text-align="center"/>
      <style:text-properties fo:color="#000000"/>
    </style:style>
    <style:style style:name="P782" style:parent-style-name="Normal" style:family="paragraph">
      <style:paragraph-properties fo:text-align="center">
        <style:tab-stops>
          <style:tab-stop style:type="right" style:leader-style="solid" style:leader-text="_" style:position="5.5416in"/>
        </style:tab-stops>
      </style:paragraph-properties>
      <style:text-properties fo:color="#000000"/>
    </style:style>
    <style:style style:name="P783" style:parent-style-name="Normal" style:family="paragraph">
      <style:paragraph-properties fo:text-align="center">
        <style:tab-stops>
          <style:tab-stop style:type="center" style:position="3.5625in"/>
        </style:tab-stops>
      </style:paragraph-properties>
      <style:text-properties fo:color="#000000" fo:font-size="10pt" style:font-size-asian="10pt"/>
    </style:style>
    <style:style style:name="P784" style:parent-style-name="Normal" style:family="paragraph">
      <style:paragraph-properties fo:text-align="center"/>
      <style:text-properties fo:color="#000000"/>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center"/>
      <style:text-properties fo:color="#000000"/>
    </style:style>
    <style:style style:name="P788" style:parent-style-name="Normal" style:family="paragraph">
      <style:paragraph-properties fo:text-align="center">
        <style:tab-stops>
          <style:tab-stop style:type="right" style:leader-style="solid" style:leader-text="_" style:position="1.7416in"/>
        </style:tab-stops>
      </style:paragraph-properties>
      <style:text-properties fo:color="#000000"/>
    </style:style>
    <style:style style:name="P789" style:parent-style-name="Normal" style:family="paragraph">
      <style:paragraph-properties>
        <style:tab-stops>
          <style:tab-stop style:type="center" style:position="2.9687in"/>
        </style:tab-stops>
      </style:paragraph-properties>
      <style:text-properties fo:color="#000000" fo:font-size="10pt" style:font-size-asian="10pt"/>
    </style:style>
    <style:style style:name="P790" style:parent-style-name="Normal" style:family="paragraph">
      <style:paragraph-properties fo:text-indent="0.4923in"/>
      <style:text-properties fo:color="#000000"/>
    </style:style>
    <style:style style:name="P791" style:parent-style-name="Normal" style:family="paragraph">
      <style:paragraph-properties fo:text-align="center">
        <style:tab-stops>
          <style:tab-stop style:type="right" style:leader-style="solid" style:leader-text="_" style:position="3.6812in"/>
        </style:tab-stops>
      </style:paragraph-properties>
      <style:text-properties fo:color="#000000"/>
    </style:style>
    <style:style style:name="P792"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793" style:parent-style-name="Normal" style:family="paragraph">
      <style:paragraph-properties fo:text-align="center"/>
      <style:text-properties fo:color="#000000"/>
    </style:style>
    <style:style style:name="P7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796" style:parent-style-name="Normal" style:family="paragraph">
      <style:paragraph-properties fo:text-align="justify"/>
      <style:text-properties fo:color="#000000"/>
    </style:style>
    <style:style style:name="P7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8"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799" style:parent-style-name="Normal" style:family="paragraph">
      <style:paragraph-properties fo:text-align="justify"/>
      <style:text-properties fo:color="#000000"/>
    </style:style>
    <style:style style:name="P800" style:parent-style-name="Normal" style:family="paragraph">
      <style:paragraph-properties fo:text-align="justify">
        <style:tab-stops>
          <style:tab-stop style:type="right" style:leader-style="solid" style:leader-text="_" style:position="5.4229in"/>
        </style:tab-stops>
      </style:paragraph-properties>
      <style:text-properties fo:color="#000000"/>
    </style:style>
    <style:style style:name="P801" style:parent-style-name="Normal" style:family="paragraph">
      <style:paragraph-properties fo:text-align="justify"/>
      <style:text-properties fo:color="#000000"/>
    </style:style>
    <style:style style:name="P802" style:parent-style-name="Normal" style:family="paragraph">
      <style:paragraph-properties fo:text-align="justify"/>
      <style:text-properties fo:color="#000000"/>
    </style:style>
    <style:style style:name="P803" style:parent-style-name="Normal" style:family="paragraph">
      <style:paragraph-properties fo:text-align="justify">
        <style:tab-stops>
          <style:tab-stop style:type="left" style:position="2.375in"/>
          <style:tab-stop style:type="left" style:leader-style="solid" style:leader-text="_" style:position="3.8791in"/>
          <style:tab-stop style:type="left" style:position="4.3145in"/>
          <style:tab-stop style:type="right" style:leader-style="solid" style:leader-text="_" style:position="5.7791in"/>
        </style:tab-stops>
      </style:paragraph-properties>
      <style:text-properties fo:color="#000000"/>
    </style:style>
    <style:style style:name="P804" style:parent-style-name="Normal" style:family="paragraph">
      <style:paragraph-properties fo:text-align="justify">
        <style:tab-stops>
          <style:tab-stop style:type="center" style:position="3.0875in"/>
          <style:tab-stop style:type="center" style:position="4.9875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fo:font-size="10pt" style:font-size-asian="10pt"/>
    </style:style>
    <style:style style:name="T808" style:parent-style-name="DefaultParagraphFont" style:family="text">
      <style:text-properties fo:color="#000000" fo:font-size="10pt" style:font-size-asian="10pt"/>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T81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EMĖTVARKOS PLANAVIMO DOKUMENTŲ RENGIMO LICENCIJAVIMO TAISYKLIŲ IR KVALIFIKACINIŲ REIKALAVIMŲ ŽEMĖTVARKOS PLANAVIMO DOKUMENTUS RENGIANTIEMS SPECIALISTAMS NUSTATYMO IR ATESTAVIMO TAISYKLIŲ PATVIRTINIMO</text:p>
      <text:p text:style-name="P15"/>
      <text:p text:style-name="P16">2004 m. spalio 14 d. Nr. 1290</text:p>
      <text:p text:style-name="P17">Vilnius</text:p>
      <text:p text:style-name="P18"/>
      <text:p text:style-name="P19"><text:span text:style-name="T20">Vadovaudamasi Lietuvos Respublikos žemės įstatymo (Žin., 1994, Nr.<text:s/></text:span><text:a xlink:href="https://www.e-tar.lt/portal/lt/legalAct/TAR.CC10C5274343" office:target-frame-name="_blank" xlink:show="new"><text:span text:style-name="T21">34-620</text:span></text:a><text:span text:style-name="T22">; 2004, Nr.<text:s/></text:span><text:a xlink:href="https://www.e-tar.lt/portal/lt/legalAct/TAR.7ED447C0D254" office:target-frame-name="_blank" xlink:show="new"><text:span text:style-name="T23">28-868</text:span></text:a><text:span text:style-name="T24">) 32 straipsnio 2 dalies 12 punktu ir 41 straipsniu, Lietuvos Respublikos Vyriausybė<text:s/></text:span><text:span text:style-name="T25">nutari</text:span><text:span text:style-name="T26">a:</text:span></text:p>
      <text:p text:style-name="P27"><text:span text:style-name="T28">1</text:span><text:span text:style-name="T29">. Patvirtinti pridedamas:</text:span></text:p>
      <text:p text:style-name="P30"><text:span text:style-name="T31">1.1</text:span><text:span text:style-name="T32">. Žemėtvarkos planavimo dokumentų rengimo licencijavimo taisykles;</text:span></text:p>
      <text:p text:style-name="P33"><text:span text:style-name="T34">1.2</text:span><text:span text:style-name="T35">. Kvalifikacinių reikalavimų žemėtvarkos planavimo dokumentus rengiantiems specialistams nustatymo ir atestavimo taisykles.</text:span></text:p>
      <text:p text:style-name="P36"><text:span text:style-name="T37">2</text:span><text:span text:style-name="T38">. Įgalioti Nacionalinę žemės tarnybą prie Žemės ūkio ministerijos išduoti licencijas rengti žemėtvarkos planavimo dokumentus.</text:span></text:p>
      <text:p text:style-name="P39"><text:span text:style-name="T40">3</text:span><text:span text:style-name="T41">. Nustatyti, kad teritorinės valstybinės mokesčių inspekcijos, Valstybinio socialinio draudimo fondo valdybos teritoriniai skyriai, gavę Nacionalinės žemės tarnybos prie Žemės ūkio ministerijos prašymą, privalo per 10 darbo dienų pateikti jai informaciją apie juridinių asmenų, norinčių įsigyti licencijas rengti žemėtvarkos planavimo dokumentus, mokestines nepriemokas Lietuvos Respublikos valstybės biudžetui, savivaldybių biudžetams ar fondams, į kuriuos<text:s/></text:span><text:soft-page-break/><text:span text:style-name="T42">mokamus mokesčius administruoja Valstybinė mokesčių inspekcija (išskyrus atvejus, kai mokesčių, delspinigių, baudų mokėjimas atidėtas Lietuvos Respublikos teisės aktų nustatyta tvarka arba dėl šių mokesčių, delspinigių, baudų vyksta mokestinis ginčas), ir apie skolas Valstybinio socialinio draudimo fondo biudžetui.</text:span></text:p>
      <text:p text:style-name="P43"><text:span text:style-name="T44">4</text:span><text:span text:style-name="T45">. Pripažinti netekusiu galios Kvalifikacinių leidimų dirbti žemės reformos žemėtvarkos darbus išdavimo tvarkos, patvirtintos Lietuvos Respublikos Vyriausybės 1997 m. spalio 7 d. nutarimu Nr. 1093 „Dėl Kvalifikacinių leidimų dirbti žemės reformos žemėtvarkos darbus išdavimo tvarkos patvirtinimo“ (Žin., 1997, Nr.<text:s/></text:span><text:a xlink:href="https://www.e-tar.lt/portal/lt/legalAct/TAR.F07C99A2BB21" office:target-frame-name="_blank" xlink:show="new"><text:span text:style-name="T46">92-2311</text:span></text:a><text:span text:style-name="T47">), 10.2 punktą.</text:span></text:p>
      <text:p text:style-name="P48"/>
      <text:p text:style-name="P49"/>
      <text:p text:style-name="P50"/>
      <text:p text:style-name="P51">MINISTRAS PIRMININKAS<text:tab/>ALGIRDAS BRAZAUSKAS</text:p>
      <text:p text:style-name="P52"/>
      <text:p text:style-name="P53"/>
      <text:p text:style-name="P54"/>
      <text:p text:style-name="P55">ŽEMĖS ŪKIO MINISTRAS<text:tab/>JERONIMAS KRAUJELIS</text:p>
      <text:soft-page-break/>
      <text:p text:style-name="P56">PATVIRTINTA</text:p>
      <text:p text:style-name="P64">Lietuvos Respublikos Vyriausybės</text:p>
      <text:p text:style-name="P65">2004 m. spalio 14 d. nutarimu Nr. 1290</text:p>
      <text:p text:style-name="P66"/>
      <text:p text:style-name="P67"><text:span text:style-name="T68">ŽEMĖTVARKOS PLANAVIMO DOKUMENTŲ RENGIMO LICENCIJAV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Žemėtvarkos planavimo dokumentų rengimo licencijavimo taisyklės (toliau vadinama – šios Taisyklės) nustato licencijas išduodančios institucijos teises ir pareigas, dokumentų, kurių reikia licencijai gauti, teikimo, pateiktų dokumentų nagrinėjimo, licencijų rengti žemėtvarkos planavimo dokumentus išdavimo, jų galiojimo sustabdymo ir panaikinimo, išduodamų licencijų registravimo ir informacijos apie licencijas skelbimo tvarką bei sąlygas, licencijų turėtojų teises ir pareigas, licencijuojamos veiklos sąlygas.</text:span></text:p>
      <text:p text:style-name="P78"><text:span text:style-name="T79">2</text:span><text:span text:style-name="T80">. Licencijų rengti žemėtvarkos planavimo dokumentus rūšys:</text:span></text:p>
      <text:p text:style-name="P81"><text:span text:style-name="T82">2.1</text:span><text:span text:style-name="T83">. rengti žemėtvarkos schemas;</text:span></text:p>
      <text:p text:style-name="P84"><text:span text:style-name="T85">2.2</text:span><text:span text:style-name="T86">. rengti kaimo plėtros žemėtvarkos projektus;</text:span></text:p>
      <text:p text:style-name="P87"><text:span text:style-name="T88">2.3</text:span><text:span text:style-name="T89">. rengti žemės sklypų formavimo ir pertvarkymo projektus;</text:span></text:p>
      <text:p text:style-name="P90"><text:span text:style-name="T91">2.4</text:span><text:span text:style-name="T92">. rengti žemės paėmimo visuomenės poreikiams projektus;</text:span></text:p>
      <text:p text:style-name="P93"><text:span text:style-name="T94">2.5</text:span><text:span text:style-name="T95">. rengti žemės konsolidacijos projektus.</text:span></text:p>
      <text:p text:style-name="P96"><text:span text:style-name="T97">3</text:span><text:span text:style-name="T98">. Šių Taisyklių reglamentuojama licencijuojama veikla gali verstis juridiniai asmenys.</text:span></text:p>
      <text:p text:style-name="P99"/>
      <text:p text:style-name="P100"><text:span text:style-name="T101">II</text:span><text:span text:style-name="T102">.<text:s/></text:span><text:span text:style-name="T103">LICENCIJAS IŠDUODANČIOS INSTITUCIJOS TEISĖS IR PAREIGOS</text:span></text:p>
      <text:p text:style-name="P104"/>
      <text:p text:style-name="P105"><text:span text:style-name="T106">4</text:span><text:span text:style-name="T107">. Licencijas rengti žemėtvarkos planavimo dokumentus išduoda Nacionalinė žemės tarnyba prie Žemės ūkio ministerijos (toliau vadinama – licenciją išduodanti institucija), vadovaudamasi Lietuvos Respublikos žemės įstatymu (Žin., 1994, Nr.<text:s/></text:span><text:a xlink:href="https://www.e-tar.lt/portal/lt/legalAct/TAR.CC10C5274343" office:target-frame-name="_blank" xlink:show="new"><text:span text:style-name="T108">34-620</text:span></text:a><text:span text:style-name="T109">; 2004, Nr.<text:s/></text:span><text:a xlink:href="https://www.e-tar.lt/portal/lt/legalAct/TAR.7ED447C0D254" office:target-frame-name="_blank" xlink:show="new"><text:span text:style-name="T110">28-868</text:span></text:a><text:span text:style-name="T111">), šiomis Taisyklėmis ir kitais teisės aktais.</text:span></text:p>
      <text:p text:style-name="P112"><text:span text:style-name="T113">5</text:span><text:span text:style-name="T114">. Licenciją išduodanti institucija privalo:</text:span></text:p>
      <text:p text:style-name="P115"><text:span text:style-name="T116">5.1</text:span><text:span text:style-name="T117">. patikrinti, ar juridinis asmuo, norintis įsigyti licenciją, neturi mokestinės nepriemokos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as Valstybinio socialinio draudimo fondo biudžetui;</text:span></text:p>
      <text:p text:style-name="P118"><text:span text:style-name="T119">5.2</text:span><text:span text:style-name="T120">. išduoti licenciją arba jos dublikatą, jeigu juridinis asmuo, pageidaujantis gauti licenciją, įvykdė šiose Taisyklėse nustatytas sąlygas;</text:span></text:p>
      <text:p text:style-name="P121"><text:span text:style-name="T122">5.3</text:span><text:span text:style-name="T123">. prižiūrėti, kaip laikomasi licencijuojamos veiklos sąlygų;</text:span></text:p>
      <text:p text:style-name="P124"><text:span text:style-name="T125">5.4</text:span><text:span text:style-name="T126">. registruoti išduodamas licencijas.</text:span></text:p>
      <text:p text:style-name="P127"><text:span text:style-name="T128">6</text:span><text:span text:style-name="T129">. Licenciją išduodanti institucija turi:</text:span></text:p>
      <text:p text:style-name="P130"><text:span text:style-name="T131">6.1</text:span><text:span text:style-name="T132">. patikslinti licenciją šių Taisyklių 18 punkte numatytais atvejais;</text:span></text:p>
      <text:p text:style-name="P133"><text:span text:style-name="T134">6.2</text:span><text:span text:style-name="T135">. atsisakyti išduoti licenciją šių Taisyklių 27 punkte numatytais atvejais;</text:span></text:p>
      <text:p text:style-name="P136"><text:span text:style-name="T137">6.3</text:span><text:span text:style-name="T138">. sustabdyti licencijos galiojimą šių Taisyklių 35 punkte numatytais atvejais;</text:span></text:p>
      <text:p text:style-name="P139"><text:span text:style-name="T140">6.4</text:span><text:span text:style-name="T141">. panaikinti licencijos galiojimo sustabdymą šių Taisyklių 38 punkte numatytais atvejais;</text:span></text:p>
      <text:p text:style-name="P142"><text:span text:style-name="T143">6.5</text:span><text:span text:style-name="T144">. panaikinti licencijos galiojimą šių Taisyklių 39 punkte numatytais atvejais.</text:span></text:p>
      <text:p text:style-name="P145"/>
      <text:p text:style-name="P146"><text:span text:style-name="T147">III</text:span><text:span text:style-name="T148">.<text:s/></text:span><text:span text:style-name="T149">DOKUMENTAI, KURIŲ REIKIA LICENCIJAI GAUTI</text:span></text:p>
      <text:p text:style-name="P150"/>
      <text:p text:style-name="P151"><text:span text:style-name="T152">7</text:span><text:span text:style-name="T153">. Juridiniai asmenys, pageidaujantys gauti licenciją, licenciją išduodančiai institucijai pateikia šiuos dokumentus:</text:span></text:p>
      <text:p text:style-name="P154"><text:span text:style-name="T155">7.1</text:span><text:span text:style-name="T156">. prašymą išduoti licenciją, kuriame nurodoma:</text:span></text:p>
      <text:p text:style-name="P157"><text:span text:style-name="T158">7.1.1</text:span><text:span text:style-name="T159">. juridinio asmens pavadinimas, teisinė forma, kodas, buveinė, telefono numeris, taip pat fakso numeris ir elektroninis paštas, jeigu juridinis asmuo juos turi;</text:span></text:p>
      <text:p text:style-name="P160"><text:span text:style-name="T161">7.1.2</text:span><text:span text:style-name="T162">. licencijuojamos veiklos, kuria verstis prašoma išduoti licenciją, rūšis;</text:span></text:p>
      <text:p text:style-name="P163"><text:span text:style-name="T164">7.2</text:span><text:span text:style-name="T165">. juridinio asmens registravimo pažymėjimo kopiją;</text:span></text:p>
      <text:p text:style-name="P166"><text:span text:style-name="T167">7.3</text:span><text:span text:style-name="T168">. juridinio asmens steigimo dokumentų kopijas;</text:span></text:p>
      <text:p text:style-name="P169"><text:span text:style-name="T170">7.4</text:span><text:span text:style-name="T171">. pažymą apie juridinio asmens žemėtvarkos planavimo dokumentus rengiančius atestuotus specialistus ir jų kvalifikaciją liudijančių dokumentų (diplomo, kvalifikacijos pažymėjimo, kursų baigimo pažymėjimo) kopijas.</text:span></text:p>
      <text:p text:style-name="P172"/>
      <text:p text:style-name="P173"><text:span text:style-name="T174">IV</text:span><text:span text:style-name="T175">.<text:s/></text:span><text:span text:style-name="T176">PATEIKTŲ DOKUMENTŲ NAGRINĖJIMAS</text:span></text:p>
      <text:p text:style-name="P177"/>
      <text:p text:style-name="P178"><text:span text:style-name="T179">8</text:span><text:span text:style-name="T180">. Licenciją išduodanti institucija gautus prašymus su pridėtais prie jų šių Taisyklių III skyriuje nurodytais dokumentais registruoja prašymų išduoti licencijas registravimo žurnale.</text:span></text:p>
      <text:p text:style-name="P181"><text:span text:style-name="T182">9</text:span><text:span text:style-name="T183">. Licenciją išduodanti institucija, nustačiusi, kad juridinis asmuo, pageidaujantis gauti licenciją, pateikė licenciją išduodančiai institucijai ne visus ar netiksliai užpildytus dokumentus, skiria juridiniam asmeniui 10 darbo dienų terminą trūkumams ištaisyti. Jeigu juridinis asmuo, pageidaujantis gauti licenciją, nustatytu laiku neištaiso trūkumų, licenciją išduodanti institucija per 5 darbo dienas grąžina juridiniam asmeniui jo pateiktus dokumentus.</text:span></text:p>
      <text:p text:style-name="P184"><text:span text:style-name="T185">10</text:span><text:span text:style-name="T186">. Licenciją išduodanti institucija privalo išnagrinėti pateiktus dokumentus ir priimti sprendimą dėl licencijos išdavimo ne vėliau kaip per 30 kalendorinių dienų nuo visų dokumentų, kurių reikia licencijai išduoti, pateikimo licenciją išduodančiai institucijai dienos.</text:span></text:p>
      <text:p text:style-name="P187"><text:span text:style-name="T188">11</text:span><text:span text:style-name="T189">. Sprendimas išduoti licenciją ar atsisakyti ją išduoti įforminamas licenciją išduodančios institucijos vadovo įsakymu. Apie priimtą sprendimą licenciją išduodanti institucija ne vėliau kaip per 5 darbo dienas nuo sprendimo priėmimo informuoja juridinį asmenį, pageidaujantį gauti licenciją. Atsisakymas išduoti licenciją turi būti motyvuotas.</text:span></text:p>
      <text:p text:style-name="P190"/>
      <text:p text:style-name="P191"><text:span text:style-name="T192">V</text:span><text:span text:style-name="T193">.<text:s/></text:span><text:span text:style-name="T194">LICENCIJŲ IR DUBLIKATO IŠDAVIMO SĄLYGOS</text:span></text:p>
      <text:p text:style-name="P195"/>
      <text:p text:style-name="P196"><text:span text:style-name="T197">12</text:span><text:span text:style-name="T198">. Licencija rengti žemėtvarkos schemas išduodama juridiniam asmeniui, turinčiam ne mažiau kaip du pagal Kvalifikacinių reikalavimų žemėtvarkos planavimo dokumentus rengiantiems specialistams nustatymo ir atestavimo taisykles atestuotus specialistus, atsakingus už žemėtvarkos schemų rengimą.</text:span></text:p>
      <text:p text:style-name="P199"><text:span text:style-name="T200">13</text:span><text:span text:style-name="T201">. Licencija rengti kaimo plėtros žemėtvarkos projektus išduodama juridiniam asmeniui, turinčiam bent vieną pagal Kvalifikacinių reikalavimų žemėtvarkos planavimo dokumentus rengiantiems specialistams nustatymo ir atestavimo taisykles atestuotą specialistą, atsakingą už kaimo plėtros žemėtvarkos projektų rengimą.</text:span></text:p>
      <text:p text:style-name="P202"><text:span text:style-name="T203">14</text:span><text:span text:style-name="T204">. Licencija rengti žemės sklypų formavimo ir pertvarkymo projektus išduodama juridiniam asmeniui, turinčiam bent vieną pagal Kvalifikacinių reikalavimų žemėtvarkos planavimo dokumentus rengiantiems specialistams nustatymo ir atestavimo taisykles atestuotą specialistą, atsakingą už žemės sklypų formavimo ir pertvarkymo projektų rengimą.</text:span></text:p>
      <text:p text:style-name="P205"><text:span text:style-name="T206">15</text:span><text:span text:style-name="T207">. Licencija rengti žemės paėmimo visuomenės poreikiams projektus išduodama juridiniam asmeniui, turinčiam bent vieną pagal Kvalifikacinių reikalavimų žemėtvarkos planavimo dokumentus rengiantiems specialistams nustatymo ir atestavimo taisykles atestuotą specialistą, atsakingą už žemės paėmimo visuomenės poreikiams projektų rengimą.</text:span></text:p>
      <text:p text:style-name="P208"><text:span text:style-name="T209">16</text:span><text:span text:style-name="T210">. Licencija rengti žemės konsolidacijos projektus išduodama juridiniam asmeniui, turinčiam ne mažiau kaip du pagal Kvalifikacinių reikalavimų žemėtvarkos planavimo dokumentus rengiantiems specialistams nustatymo ir atestavimo taisykles atestuotus specialistus, atsakingus už žemės konsolidacijos projektų rengimą.</text:span></text:p>
      <text:p text:style-name="P211"><text:span text:style-name="T212">17</text:span><text:span text:style-name="T213">. Licencijoje nurodoma tik viena licencijuojamos veiklos rūšis.</text:span></text:p>
      <text:p text:style-name="P214"><text:span text:style-name="T215">18</text:span><text:span text:style-name="T216">. Pasikeitus licencijos turėtojo veiklos pobūdžiui ar kitoms sąlygoms, kurios buvo nurodytos dokumentuose, pateiktuose licencijai gauti, licenciją išduodanti institucija per 10 darbo dienų nuo dokumentų, kurių reikia licencijai patikslinti, gavimo patikslina licenciją ir pateikia ją licencijos turėtojui (šiam grąžinus licencijos originalą).</text:span></text:p>
      <text:p text:style-name="P217"><text:span text:style-name="T218">19</text:span><text:span text:style-name="T219">. Už licencijos ar jos dublikato išdavimą, licencijos patikslinimą imama valstybės rinkliava Lietuvos Respublikos rinkliavų įstatymo (Žin., 2000, Nr.<text:s/></text:span><text:a xlink:href="https://www.e-tar.lt/portal/lt/legalAct/TAR.41CD8BF53D8D" office:target-frame-name="_blank" xlink:show="new"><text:span text:style-name="T220">52-1484</text:span></text:a><text:span text:style-name="T221">) ir Lietuvos Respublikos Vyriausybės 2000 m. gruodžio 15 d. nutarimo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222">108-3463</text:span></text:a><text:span text:style-name="T223">; 2004, Nr.<text:s/></text:span><text:a xlink:href="https://www.e-tar.lt/portal/lt/legalAct/TAR.62F84F217615" office:target-frame-name="_blank" xlink:show="new"><text:span text:style-name="T224">107-3989</text:span></text:a><text:span text:style-name="T225">) nustatyta tvarka.</text:span></text:p>
      <text:p text:style-name="P226"><text:span text:style-name="T227">20</text:span><text:span text:style-name="T228">. Mokėjimo pavedimas su banko žymomis arba kvito, patvirtinančio, kad valstybės rinkliava sumokėta, originalas licenciją išduodančiai institucijai pateikiami pasiimant licenciją.</text:span></text:p>
      <text:p text:style-name="P229"><text:span text:style-name="T230">21</text:span><text:span text:style-name="T231">. Licencijos dublikatas išduodamas, jeigu licencijos turėtojas ją praranda. Licencijos turėtojas, praradęs licenciją, privalo nedelsdamas raštu pateikti licenciją išduodančiai institucijai motyvuotą laisvos formos prašymą išduoti licencijos dublikatą. Licencijos dublikatas, kuriame turi būti žyma „Dublikatas“, išduodamas remiantis anksčiau pateiktais dokumentais, kurių reikėjo licencijai gauti; jam suteikiamas tas pats numeris.</text:span></text:p>
      <text:p text:style-name="P232"/>
      <text:p text:style-name="P233"><text:span text:style-name="T234">VI</text:span><text:span text:style-name="T235">.<text:s/></text:span><text:span text:style-name="T236">LICENCIJOS FORMA</text:span></text:p>
      <text:p text:style-name="P237"/>
      <text:p text:style-name="P238"><text:span text:style-name="T239">22</text:span><text:span text:style-name="T240">. Licencijoje rengti žemėtvarkos planavimo dokumentus nurodoma:</text:span></text:p>
      <text:p text:style-name="P241"><text:span text:style-name="T242">22.1</text:span><text:span text:style-name="T243">. licenciją išdavusios institucijos pavadinimas;</text:span></text:p>
      <text:p text:style-name="P244"><text:span text:style-name="T245">22.2</text:span><text:span text:style-name="T246">. licencijos išdavimo data ir registracijos numeris;</text:span></text:p>
      <text:p text:style-name="P247"><text:span text:style-name="T248">22.3</text:span><text:span text:style-name="T249">. licencijos turėtojo rekvizitai (juridinio asmens pavadinimas, teisinė forma, juridinio asmens kodas, buveinė);</text:span></text:p>
      <text:p text:style-name="P250"><text:span text:style-name="T251">22.4</text:span><text:span text:style-name="T252">. licencijos rūšis;</text:span></text:p>
      <text:p text:style-name="P253"><text:span text:style-name="T254">22.5</text:span><text:span text:style-name="T255">. licenciją išduodančios institucijos vadovo įsakymo data ir numeris.</text:span></text:p>
      <text:p text:style-name="P256"><text:span text:style-name="T257">23</text:span><text:span text:style-name="T258">. Licenciją pasirašo ją išduodančios institucijos vadovas ir patvirtina šios institucijos antspaudu.</text:span></text:p>
      <text:p text:style-name="P259"/>
      <text:p text:style-name="P260"><text:span text:style-name="T261">VII</text:span><text:span text:style-name="T262">.<text:s/></text:span><text:span text:style-name="T263">IŠDUODAMŲ LICENCIJŲ REGISTRAVIMAS IR INFORMACIJOS APIE LICENCIJAS SKELBIMAS</text:span></text:p>
      <text:p text:style-name="P264"/>
      <text:p text:style-name="P265"><text:span text:style-name="T266">24</text:span><text:span text:style-name="T267">. Išduotos licencijos registruojamos licenciją išduodančios institucijos vadovo nustatytos formos licencijų registravimo žurnale. Licencijos papildomai gali būti registruojamos kompiuteriniu būdu. Licenciją išduodanti institucija, registruodama licencijas, įrašo šiuos duomenis:</text:span></text:p>
      <text:p text:style-name="P268"><text:span text:style-name="T269">24.1</text:span><text:span text:style-name="T270">. licencijos numerį;</text:span></text:p>
      <text:p text:style-name="P271"><text:span text:style-name="T272">24.2</text:span><text:span text:style-name="T273">. licencijos turėtojo rekvizitus (juridinio asmens pavadinimą, teisinę formą, buveinę, juridinio asmens kodą);</text:span></text:p>
      <text:p text:style-name="P274"><text:span text:style-name="T275">24.3</text:span><text:span text:style-name="T276">. licencijos rūšį;</text:span></text:p>
      <text:p text:style-name="P277"><text:span text:style-name="T278">24.4</text:span><text:span text:style-name="T279">. licencijos ar jos dublikato išdavimo datas;</text:span></text:p>
      <text:p text:style-name="P280"><text:span text:style-name="T281">24.5</text:span><text:span text:style-name="T282">. licencijos galiojimo sustabdymo datą ir pagrindą;</text:span></text:p>
      <text:p text:style-name="P283"><text:span text:style-name="T284">24.6</text:span><text:span text:style-name="T285">. licencijos galiojimo sustabdymo panaikinimo datą ir pagrindą;</text:span></text:p>
      <text:p text:style-name="P286"><text:span text:style-name="T287">24.7</text:span><text:span text:style-name="T288">. licencijos galiojimo panaikinimo datą ir pagrindą;</text:span></text:p>
      <text:p text:style-name="P289"><text:span text:style-name="T290">24.8</text:span><text:span text:style-name="T291">. licencijos sąlygų laikymosi priežiūros tikrinimo datą.</text:span></text:p>
      <text:p text:style-name="P292"><text:span text:style-name="T293">25</text:span><text:span text:style-name="T294">. Licenciją išduodanti institucija apie licencijos išdavimą, jos galiojimo sustabdymą, galiojimo sustabdymo panaikinimą, licencijos galiojimo panaikinimą ar licencijos praradimą skelbia oficialaus leidinio „Valstybės žinios“ priede „Informaciniai pranešimai“. Skelbime nurodoma:</text:span></text:p>
      <text:p text:style-name="P295"><text:span text:style-name="T296">25.1</text:span><text:span text:style-name="T297">. licencijos turėtojas (juridinio asmens pavadinimas, teisinė forma, juridinio asmens kodas, buveinė);</text:span></text:p>
      <text:p text:style-name="P298"><text:span text:style-name="T299">25.2</text:span><text:span text:style-name="T300">. licencijos rūšis;</text:span></text:p>
      <text:p text:style-name="P301"><text:span text:style-name="T302">25.3</text:span><text:span text:style-name="T303">. licencijos numeris;</text:span></text:p>
      <text:p text:style-name="P304"><text:span text:style-name="T305">25.4</text:span><text:span text:style-name="T306">. licencijos išdavimo, galiojimo sustabdymo, galiojimo sustabdymo panaikinimo ar licencijos galiojimo panaikinimo data.</text:span></text:p>
      <text:p text:style-name="P307"><text:span text:style-name="T308">26</text:span><text:span text:style-name="T309">. Licenciją išduodanti institucija apie licencijos išdavimą ar jos panaikinimą, licencijos galiojimo sustabdymą ar jos galiojimo sustabdymo panaikinimą per 3 darbo dienas praneša Juridinių asmenų registrui Juridinių asmenų registro nuostatų, patvirtintų Lietuvos Respublikos Vyriausybės 2003 m. lapkričio 12 d. nutarimu Nr. 1407 (Žin., 2003, Nr.<text:s/></text:span><text:a xlink:href="https://www.e-tar.lt/portal/lt/legalAct/TAR.9E302593CE80" office:target-frame-name="_blank" xlink:show="new"><text:span text:style-name="T310">107-4810</text:span></text:a><text:span text:style-name="T311">), nustatyta tvarka.</text:span></text:p>
      <text:p text:style-name="P312"/>
      <text:p text:style-name="P313"><text:span text:style-name="T314">VIII</text:span><text:span text:style-name="T315">.<text:s/></text:span><text:span text:style-name="T316">ATSISAKYMAS IŠDUOTI LICENCIJĄ</text:span></text:p>
      <text:p text:style-name="P317"/>
      <text:p text:style-name="P318"><text:span text:style-name="T319">27</text:span><text:span text:style-name="T320">. Licencija neišduodama, jeigu:</text:span></text:p>
      <text:p text:style-name="P321"><text:span text:style-name="T322">27.1</text:span><text:span text:style-name="T323">. juridinis asmuo nepateikia šių Taisyklių 7 punkte nurodytų dokumentų;</text:span></text:p>
      <text:p text:style-name="P324"><text:span text:style-name="T325">27.2</text:span><text:span text:style-name="T326">. juridinio asmens specialistų kvalifikacija neatitinka licencijuojamiems darbams keliamų reikalavimų arba jie nėra nustatytąja tvarka atestuoti;</text:span></text:p>
      <text:p text:style-name="P327"><text:span text:style-name="T328">27.3</text:span><text:span text:style-name="T329">. juridinio asmens pateikti dokumentai klaidingi ar netinkamai įforminti;</text:span></text:p>
      <text:p text:style-name="P330"><text:span text:style-name="T331">27.4</text:span><text:span text:style-name="T332">. juridinis asmuo turi mokestinę nepriemoką Lietuvos Respublikos valstybės biudžetui, savivaldybių biudžetams ar fondams, į kuriuos mokamus mokesčius administruoja Valstybinė mokesčių inspekcija (išskyrus atvejus, kai juridiniam asmeniui mokesčių, delspinigių, baudų mokėjimas atidėtas Lietuvos Respublikos teisės aktų nustatyta tvarka arba dėl šių mokesčių, delspinigių, baudų vyksta mokestinis ginčas), yra skolingas Valstybinio socialinio draudimo fondo biudžetui.</text:span></text:p>
      <text:p text:style-name="P333"/>
      <text:p text:style-name="P334"><text:span text:style-name="T335">IX</text:span><text:span text:style-name="T336">.<text:s/></text:span><text:span text:style-name="T337">LICENCIJUOJAMOS VEIKLOS SĄLYGOS, LICENCIJŲ TURĖTOJŲ TEISĖS IR PAREIGOS</text:span></text:p>
      <text:p text:style-name="P338"/>
      <text:p text:style-name="P339"><text:span text:style-name="T340">28</text:span><text:span text:style-name="T341">. Licencijuojama veikla vykdoma vadovaujantis Lietuvos Respublikos žemės įstatymu (Žin., 1994, Nr.<text:s/></text:span><text:a xlink:href="https://www.e-tar.lt/portal/lt/legalAct/TAR.CC10C5274343" office:target-frame-name="_blank" xlink:show="new"><text:span text:style-name="T342">34-620</text:span></text:a><text:span text:style-name="T343">; 2004, Nr. 28- 868), Lietuvos Respublikos teritorijų planavimo įstatymu (Žin., 1995, Nr.<text:s/></text:span><text:a xlink:href="https://www.e-tar.lt/portal/lt/legalAct/TAR.26B563184529" office:target-frame-name="_blank" xlink:show="new"><text:span text:style-name="T344">107-2391</text:span></text:a><text:span text:style-name="T345">; 2004, Nr.<text:s/></text:span><text:a xlink:href="https://www.e-tar.lt/portal/lt/legalAct/TAR.1C65A214E386" office:target-frame-name="_blank" xlink:show="new"><text:span text:style-name="T346">21-617</text:span></text:a><text:span text:style-name="T347">), specialiųjų planų rengimo taisyklėmis ir kitais teisės aktais.</text:span></text:p>
      <text:p text:style-name="P348"><text:span text:style-name="T349">29</text:span><text:span text:style-name="T350">. Licencijos turėtojas neturi teisės savo vardu įgalioti kitų juridinių asmenų ar pagal sutartį perduoti jiems teisę vykdyti licencijoje nurodytą veiklą.</text:span></text:p>
      <text:p text:style-name="P351"><text:span text:style-name="T352">30</text:span><text:span text:style-name="T353">. Licencijos turėtojas turi teisę:</text:span></text:p>
      <text:p text:style-name="P354"><text:span text:style-name="T355">30.1</text:span><text:span text:style-name="T356">. verstis licencijoje nurodyta veikla;</text:span></text:p>
      <text:p text:style-name="P357"><text:span text:style-name="T358">30.2</text:span><text:span text:style-name="T359">. reikalauti paaiškinimų, kai sustabdomas ar panaikinamas licencijos galiojimas.</text:span></text:p>
      <text:p text:style-name="P360"><text:span text:style-name="T361">31</text:span><text:span text:style-name="T362">. Licencijos turėtojas privalo:</text:span></text:p>
      <text:p text:style-name="P363"><text:span text:style-name="T364">31.1</text:span><text:span text:style-name="T365">. per 2 metus nuo licencijos išdavimo dienos pradėti licencijoje nurodytą veiklą arba ne vėliau kaip po 2 metų nuo šios veiklos sustabdymo ją tęsti;</text:span></text:p>
      <text:p text:style-name="P366"><text:span text:style-name="T367">31.2</text:span><text:span text:style-name="T368">. laikytis Lietuvos Respublikos įstatymų, kitų teisės aktų, reglamentų, standartų ir šiose Taisyklėse nurodytų licencijuojamos veiklos sąlygų;</text:span></text:p>
      <text:p text:style-name="P369"><text:span text:style-name="T370">31.3</text:span><text:span text:style-name="T371">. pasikeitus veiklos pobūdžiui ar kitoms sąlygoms, kurios buvo nurodytos dokumentuose, pateiktuose licencijai gauti, apie tai per 5 darbo dienas raštu pranešti licenciją išduodančiai institucijai ir pateikti šių duomenų pasikeitimą patvirtinančius dokumentus;</text:span></text:p>
      <text:p text:style-name="P372"><text:span text:style-name="T373">31.4</text:span><text:span text:style-name="T374">. teikti ir leisti licenciją išduodančiai institucijai tikrinti dokumentus ir duomenis, susijusius su licencijuojama veikla.</text:span></text:p>
      <text:p text:style-name="P375"/>
      <text:p text:style-name="P376"><text:span text:style-name="T377">X</text:span><text:span text:style-name="T378">.<text:s/></text:span><text:span text:style-name="T379">LICENCIJUOJAMOS VEIKLOS SĄLYGŲ LAIKYMOSI PRIEŽIŪRA</text:span></text:p>
      <text:p text:style-name="P380"/>
      <text:p text:style-name="P381"><text:span text:style-name="T382">32</text:span><text:span text:style-name="T383">. Licenciją išduodanti institucija vykdo licencijuojamos veiklos darbų priežiūrą ir ne rečiau kaip kartą per 5 metus privalo patikrinti kiekvienos licencijos turėtojo licencijuojamą veiklą.</text:span></text:p>
      <text:p text:style-name="P384"><text:span text:style-name="T385">33</text:span><text:span text:style-name="T386">. Licenciją išduodančiai institucijai, atliekančiai juridinio asmens licencijuojamos veiklos patikrinimą, pateikiami šie dokumentai:</text:span></text:p>
      <text:p text:style-name="P387"><text:span text:style-name="T388">33.1</text:span><text:span text:style-name="T389">. atliktų darbų ataskaita su parengtų žemėtvarkos planavimo dokumentų pavyzdžiais;</text:span></text:p>
      <text:p text:style-name="P390"><text:span text:style-name="T391">33.2</text:span><text:span text:style-name="T392">. žemėtvarkos planavimo dokumentų valstybinę priežiūrą vykdančių institucijų dokumentai ir išvados apie juridinio asmens rengiamus žemėtvarkos planavimo dokumentus.</text:span></text:p>
      <text:p text:style-name="P393"><text:span text:style-name="T394">34</text:span><text:span text:style-name="T395">. Licenciją išduodanti institucija išnagrinėja pateiktus dokumentus ir parengia išvadą, ar juridinis asmuo, vykdydamas licencijuojamą veiklą, laikosi licencijos sąlygų.</text:span></text:p>
      <text:p text:style-name="P396"/>
      <text:p text:style-name="P397"><text:span text:style-name="T398">XI</text:span><text:span text:style-name="T399">.<text:s/></text:span><text:span text:style-name="T400">LICENCIJOS GALIOJIMO SUSTABDYMAS IR PANAIKINIMAS</text:span></text:p>
      <text:p text:style-name="P401"/>
      <text:p text:style-name="P402"><text:span text:style-name="T403">35</text:span><text:span text:style-name="T404">. Licenciją išduodanti institucija privalo sustabdyti licencijos galiojimą, jeigu:</text:span></text:p>
      <text:p text:style-name="P405"><text:span text:style-name="T406">35.1</text:span><text:span text:style-name="T407">. licenciją išduodanti institucija nustato, kad juridinis asmuo, vykdydamas licencijuojamą veiklą, nesilaiko licencijos sąlygų;</text:span></text:p>
      <text:p text:style-name="P408"><text:span text:style-name="T409">35.2</text:span><text:span text:style-name="T410">. gauna valstybinę žemėtvarkos planavimo dokumentų priežiūrą vykdančių institucijų pateiktus dokumentus apie nustatytus pažeidimus rengiant žemėtvarkos planavimo dokumentus;</text:span></text:p>
      <text:p text:style-name="P411"><text:span text:style-name="T412">35.3</text:span><text:span text:style-name="T413">. panaikinamas atsakingo už konkretaus žemėtvarkos planavimo dokumento rengimą specialisto kvalifikacijos pažymėjimas ir dėl to juridinis asmuo nebeatitinka šiose Taisyklėse numatytų atitinkamos licencijos gavimo sąlygų.</text:span></text:p>
      <text:p text:style-name="P414"><text:span text:style-name="T415">36</text:span><text:span text:style-name="T416">. Apie sprendimą sustabdyti licencijos galiojimą licenciją išduodanti institucija per 5 darbo dienas nuo sprendimo sustabdyti licencijuojamą veiklą priėmimo dienos raštu informuoja licencijos turėtoją, nurodydama tokio sprendimo motyvus ir licencijuojamos veiklos pažeidimus, kuriuos licencijos turėtojas privalo pašalinti, ir nustato terminą šiems pažeidimams pašalinti. Sprendimas sustabdyti licencijos galiojimą įsigalioja tą dieną, kai yra paskelbiamas leidinio „Valstybės žinios“ priede „Informaciniai pranešimai“.</text:span></text:p>
      <text:p text:style-name="P417"><text:span text:style-name="T418">37</text:span><text:span text:style-name="T419">. Licencijos turėtojas raštu įspėjamas, kad licencijos galiojimas bus panaikintas, jeigu nustatytu laiku nebus pašalinti licencijuojamos veiklos pažeidimai.</text:span></text:p>
      <text:p text:style-name="P420"><text:span text:style-name="T421">38</text:span><text:span text:style-name="T422">. Pašalinęs licencijuojamos veiklos sąlygų pažeidimus, licencijos turėtojas privalo apie tai raštu informuoti licenciją išduodančią instituciją, kuri ne vėliau kaip per 10 darbo dienų nuo pranešimo apie pašalintus pažeidimus gavimo dienos šią informaciją patikrina ir, jeigu visi pažeidimai pašalinti, panaikina licencijos galiojimo sustabdymą. Sprendimas panaikinti licencijos galiojimo sustabdymą įsigalioja tą dieną, kai yra paskelbiamas leidinio „Valstybės žinios“ priede „Informaciniai pranešimai“.</text:span></text:p>
      <text:p text:style-name="P423"><text:span text:style-name="T424">39</text:span><text:span text:style-name="T425">. Licencijos galiojimas panaikinamas, jeigu:</text:span></text:p>
      <text:p text:style-name="P426"><text:span text:style-name="T427">39.1</text:span><text:span text:style-name="T428">. licencijos turėtojas nusprendžia nutraukti licencijuojamą veiklą ir pateikia prašymą panaikinti licencijos galiojimą;</text:span></text:p>
      <text:p text:style-name="P429"><text:span text:style-name="T430">39.2</text:span><text:span text:style-name="T431">. licencijos turėtojas per 2 metus nuo licencijos išdavimo dienos nepradėjo licencijoje nurodytos veiklos arba sustabdė šią veiklą ir daugiau kaip 2 metus jos nevykdė;</text:span></text:p>
      <text:p text:style-name="P432"><text:span text:style-name="T433">39.3</text:span><text:span text:style-name="T434">. licencijos turėtojas per nustatytą laiką nepašalina licencijuojamos veiklos pažeidimų po licencijos galiojimo sustabdymo;</text:span></text:p>
      <text:p text:style-name="P435"><text:span text:style-name="T436">39.4</text:span><text:span text:style-name="T437">. licencijos turėtojas, sustabdžius licencijos galiojimą, tęsia licencijuojamą veiklą;</text:span></text:p>
      <text:p text:style-name="P438"><text:span text:style-name="T439">39.5</text:span><text:span text:style-name="T440">. licencijos turėtojas darbų kontrolei atlikti nepateikia dokumentų, nurodytų šių Taisyklių 33 punkte;</text:span></text:p>
      <text:p text:style-name="P441"><text:span text:style-name="T442">39.6</text:span><text:span text:style-name="T443">. licencijos turėtojas per vienerius metus nuo licencijos galiojimo sustabdymo antrą kartą padarė tą patį pažeidimą, dėl kurio buvo sustabdytas licencijos galiojimas;</text:span></text:p>
      <text:p text:style-name="P444"><text:span text:style-name="T445">39.7</text:span><text:span text:style-name="T446">. juridinis asmuo pasibaigia likvidavimo arba reorganizavimo būdu.</text:span></text:p>
      <text:p text:style-name="P447"><text:span text:style-name="T448">40</text:span><text:span text:style-name="T449">. Apie sprendimą panaikinti licencijos galiojimą licenciją išduodanti institucija per 5 darbo dienas nuo sprendimo panaikinti licencijos galiojimą priėmimo dienos raštu informuoja licencijos turėtoją, nurodydama licencijos galiojimo panaikinimo priežastis. Sprendimas panaikinti licencijos galiojimą įsigalioja tą dieną, kai yra paskelbiamas leidinio „Valstybės žinios“ priede „Informaciniai pranešimai“.</text:span></text:p>
      <text:p text:style-name="P450"><text:span text:style-name="T451">41</text:span><text:span text:style-name="T452">. Nebegaliojančios licencijos per 10 darbo dienų nuo paskelbimo leidinio „Valstybės žinios“ priede „Informaciniai pranešimai“ dienos grąžinamos licenciją išduodančiai institucijai ir ten saugomos 10 metų.</text:span></text:p>
      <text:p text:style-name="P453"/>
      <text:p text:style-name="P454"><text:span text:style-name="T455">XII</text:span><text:span text:style-name="T456">.<text:s/></text:span><text:span text:style-name="T457">BAIGIAMOSIOS NUOSTATOS</text:span></text:p>
      <text:p text:style-name="P458"/>
      <text:p text:style-name="P459"><text:span text:style-name="T460">42</text:span><text:span text:style-name="T461">. Licenciją išduodančios institucijos atsisakymą išduoti licenciją ar ją patikslinti, licencijos galiojimo sustabdymą ar panaikinimą galima apskųsti Lietuvos Respublikos įstatymų nustatyta tvarka.</text:span></text:p>
      <text:p text:style-name="P462"><text:span text:style-name="T463">______________</text:span></text:p>
      <text:p text:style-name="P464">PATVIRTINTA</text:p>
      <text:p text:style-name="P472">Lietuvos Respublikos Vyriausybės</text:p>
      <text:p text:style-name="P473">2004 m. spalio 14 d. nutarimu Nr. 1290</text:p>
      <text:p text:style-name="P474"/>
      <text:p text:style-name="P475"><text:span text:style-name="T476">KVALIFIKACINIŲ REIKALAVIMŲ ŽEMĖTVARKOS PLANAVIMO DOKUMENTUS RENGIANTIEMS SPECIALISTAMS NUSTATYMO IR ATESTAVIMO TAISYKLĖS<text:s/></text:span></text:p>
      <text:p text:style-name="P477"/>
      <text:p text:style-name="P478"><text:span text:style-name="T479">I</text:span><text:span text:style-name="T480">.<text:s/></text:span><text:span text:style-name="T481">BENDROSIOS NUOSTATOS</text:span></text:p>
      <text:p text:style-name="P482"/>
      <text:p text:style-name="P483"><text:span text:style-name="T484">1</text:span><text:span text:style-name="T485">. Kvalifikacinių reikalavimų žemėtvarkos planavimo dokumentus rengiantiems specialistams nustatymo ir atestavimo taisyklės (toliau vadinama – šios Taisyklės) nustato kvalifikacinius reikalavimus, taikomus juridinių asmenų, rengiančių žemėtvarkos planavimo dokumentus, specialistams, atsakingiems už žemėtvarkos planavimo dokumentų rengimą (toliau vadinama – specialistai), ir šių specialistų atestavimo tvarką.</text:span></text:p>
      <text:p text:style-name="P486"><text:span text:style-name="T487">2</text:span><text:span text:style-name="T488">. Specialistų atestavimas yra privalomas.</text:span></text:p>
      <text:p text:style-name="P489"><text:span text:style-name="T490">3</text:span><text:span text:style-name="T491">. Atestavimo tikslas – patikrinti ir įvertinti specialistų kvalifikaciją, žinias ir sugebėjimą jas taikyti kvalifikuotai rengiant žemėtvarkos planavimo dokumentus, didinti specialistų atsakomybę už atliekamą veiklą (darbo rezultatus) ir siekti, kad didėtų visuomenės pasitikėjimas specialistais.</text:span></text:p>
      <text:p text:style-name="P492"><text:span text:style-name="T493">4</text:span><text:span text:style-name="T494">. Kvalifikacijos pažymėjimas – dokumentas, patvirtinantis specialisto sugebėjimus kvalifikuotai rengti tam tikros rūšies žemėtvarkos planavimo dokumentus.</text:span></text:p>
      <text:p text:style-name="P495"><text:span text:style-name="T496">5</text:span><text:span text:style-name="T497">. Kvalifikacijos pažymėjimai išduodami rengti šiuos žemėtvarkos planavimo dokumentus:</text:span></text:p>
      <text:p text:style-name="P498"><text:span text:style-name="T499">5.1</text:span><text:span text:style-name="T500">. žemėtvarkos schemas;</text:span></text:p>
      <text:p text:style-name="P501"><text:span text:style-name="T502">5.2</text:span><text:span text:style-name="T503">. kaimo plėtros žemėtvarkos projektus;</text:span></text:p>
      <text:p text:style-name="P504"><text:span text:style-name="T505">5.3</text:span><text:span text:style-name="T506">. žemės sklypų formavimo ir pertvarkymo projektus;</text:span></text:p>
      <text:p text:style-name="P507"><text:span text:style-name="T508">5.4</text:span><text:span text:style-name="T509">. žemės paėmimo visuomenės poreikiams projektus;</text:span></text:p>
      <text:p text:style-name="P510"><text:span text:style-name="T511">5.5</text:span><text:span text:style-name="T512">. žemės konsolidacijos projektus.</text:span></text:p>
      <text:p text:style-name="P513"/>
      <text:p text:style-name="P514"><text:span text:style-name="T515">II</text:span><text:span text:style-name="T516">.<text:s/></text:span><text:span text:style-name="T517">KVALIFIKACINIAI REIKALAVIMAI</text:span></text:p>
      <text:p text:style-name="P518"/>
      <text:p text:style-name="P519"><text:span text:style-name="T520">6</text:span><text:span text:style-name="T521">. Atestuojamiems specialistams taikomi bendrieji ir specialieji kvalifikaciniai reikalavimai.</text:span></text:p>
      <text:p text:style-name="P522"><text:span text:style-name="T523">7</text:span><text:span text:style-name="T524">. Specialistams, pageidaujantiems rengti žemėtvarkos planavimo dokumentus, nustatomi šie bendrieji kvalifikaciniai reikalavimai:</text:span></text:p>
      <text:p text:style-name="P525"><text:span text:style-name="T526">7.1</text:span><text:span text:style-name="T527">. išmanyti Lietuvos Respublikos įstatymus ir kitus teisės aktus, reglamentuojančius žemėtvarkos planavimo dokumentų rengimą;</text:span></text:p>
      <text:p text:style-name="P528"><text:span text:style-name="T529">7.2</text:span><text:span text:style-name="T530">. mokėti įgytas profesines žinias taikyti rengiant žemėtvarkos planavimo dokumentus.</text:span></text:p>
      <text:p text:style-name="P531"><text:span text:style-name="T532">8</text:span><text:span text:style-name="T533">. Nustatomi šie specialieji kvalifikaciniai reikalavimai:</text:span></text:p>
      <text:p text:style-name="P534"><text:span text:style-name="T535">8.1</text:span><text:span text:style-name="T536">. specialistams, pageidaujantiems rengti žemėtvarkos schemas:</text:span></text:p>
      <text:p text:style-name="P537"><text:span text:style-name="T538">8.1.1</text:span><text:span text:style-name="T539">. aukštasis žemėtvarkos, geografijos ar kraštotvarkos išsilavinimas;</text:span></text:p>
      <text:p text:style-name="P540"><text:span text:style-name="T541">8.1.2</text:span><text:span text:style-name="T542">. ne mažesnė kaip 5 metų žemėtvarkos schemų, kaimo plėtros žemėtvarkos projektų arba žemėvaldų projektų (planų) rengimo ar šio darbo organizavimo patirtis;</text:span></text:p>
      <text:p text:style-name="P543"><text:span text:style-name="T544">8.1.3</text:span><text:span text:style-name="T545">. kvalifikacijos tobulinimo kursuose išklausyta ne mažiau kaip 20 valandų paskaitų žemėtvarkos planavimo dokumentų rengimo tema;</text:span></text:p>
      <text:p text:style-name="P546"><text:span text:style-name="T547">8.2</text:span><text:span text:style-name="T548">. specialistams, pageidaujantiems rengti kaimo plėtros žemėtvarkos projektus:</text:span></text:p>
      <text:p text:style-name="P549"><text:span text:style-name="T550">8.2.1</text:span><text:span text:style-name="T551">. aukštasis žemėtvarkos, geografijos ar kraštotvarkos išsilavinimas;</text:span></text:p>
      <text:p text:style-name="P552"><text:span text:style-name="T553">8.2.2</text:span><text:span text:style-name="T554">. ne mažesnė kaip 3 metų žemėtvarkos schemų arba žemėvaldų projektų (planų) rengimo ar šio darbo organizavimo patirtis;</text:span></text:p>
      <text:p text:style-name="P555"><text:span text:style-name="T556">8.2.3</text:span><text:span text:style-name="T557">. kvalifikacijos tobulinimo kursuose išklausyta ne mažiau kaip 20 valandų paskaitų žemėtvarkos planavimo dokumentų rengimo tema;</text:span></text:p>
      <text:p text:style-name="P558"><text:span text:style-name="T559">8.3</text:span><text:span text:style-name="T560">. specialistams, pageidaujantiems rengti žemės sklypų formavimo ir pertvarkymo projektus:</text:span></text:p>
      <text:p text:style-name="P561"><text:span text:style-name="T562">8.3.1</text:span><text:span text:style-name="T563">. aukštasis žemėtvarkos ar geodezijos išsilavinimas;</text:span></text:p>
      <text:p text:style-name="P564"><text:span text:style-name="T565">8.3.2</text:span><text:span text:style-name="T566">. ne mažesnė kaip 3 metų žemėtvarkos schemų, kaimo plėtros žemėtvarkos projektų arba žemėvaldų projektų (planų) rengimo ar šio darbo organizavimo patirtis arba kvalifikacijos tobulinimo kursuose išklausyta ne mažiau kaip 20 valandų paskaitų žemėtvarkos planavimo dokumentų rengimo tema. Šie reikalavimai netaikomi specialistams, turintiems žemėtvarkos ar geodezijos magistro laipsnį;</text:span></text:p>
      <text:p text:style-name="P567"><text:span text:style-name="T568">8.4</text:span><text:span text:style-name="T569">. specialistams, pageidaujantiems rengti žemės paėmimo visuomenės poreikiams projektus:</text:span></text:p>
      <text:p text:style-name="P570"><text:span text:style-name="T571">8.4.1</text:span><text:span text:style-name="T572">. aukštasis žemėtvarkos ar geodezijos išsilavinimas;</text:span></text:p>
      <text:p text:style-name="P573"><text:span text:style-name="T574">8.4.2</text:span><text:span text:style-name="T575">. ne mažesnė kaip 3 metų žemėtvarkos schemų, plėtros žemėtvarkos projektų arba žemėvaldų projektų (planų) rengimo ar šio darbo organizavimo patirtis;</text:span></text:p>
      <text:p text:style-name="P576"><text:span text:style-name="T577">8.4.3</text:span><text:span text:style-name="T578">. kvalifikacijos tobulinimo kursuose išklausyta ne mažiau kaip 20 valandų paskaitų žemėtvarkos planavimo dokumentų rengimo tema;</text:span></text:p>
      <text:p text:style-name="P579"><text:span text:style-name="T580">8.5</text:span><text:span text:style-name="T581">. specialistams, pageidaujantiems rengti žemės konsolidacijos projektus:</text:span></text:p>
      <text:p text:style-name="P582"><text:span text:style-name="T583">8.5.1</text:span><text:span text:style-name="T584">. aukštasis žemėtvarkos ar geodezijos išsilavinimas;</text:span></text:p>
      <text:p text:style-name="P585"><text:span text:style-name="T586">8.5.2</text:span><text:span text:style-name="T587">. ne mažesnė kaip 3 metų žemėtvarkos schemų, plėtros žemėtvarkos projektų arba žemėvaldų projektų (planų) rengimo ar šio darbo organizavimo patirtis;</text:span></text:p>
      <text:p text:style-name="P588"><text:span text:style-name="T589">8.5.3</text:span><text:span text:style-name="T590">. kvalifikacijos tobulinimo kursuose išklausyta ne mažiau kaip 30 valandų paskaitų žemėtvarkos planavimo dokumentų rengimo tema.</text:span></text:p>
      <text:p text:style-name="P591"><text:span text:style-name="T592">9</text:span><text:span text:style-name="T593">. Šių Taisyklių nustatyta tvarka atestuotas specialistas privalo:</text:span></text:p>
      <text:p text:style-name="P594"><text:span text:style-name="T595">9.1</text:span><text:span text:style-name="T596">. per 2 metus nuo kvalifikacijos pažymėjimo išdavimo pradėti rengti jame nurodytos rūšies žemėtvarkos planavimo dokumentus;</text:span></text:p>
      <text:p text:style-name="P597"><text:span text:style-name="T598">9.2</text:span><text:span text:style-name="T599">. kvalifikacijos tobulinimo kursuose pagal Nacionalinės žemės tarnybos prie Žemės ūkio ministerijos (toliau vadinama – Nacionalinė žemės tarnyba) patvirtintas programas per 3 metus išklausyti ne mažiau kaip 20 valandų paskaitų žemėtvarkos planavimo dokumentų rengimo tema.</text:span></text:p>
      <text:p text:style-name="P600"/>
      <text:p text:style-name="P601"><text:span text:style-name="T602">III</text:span><text:span text:style-name="T603">.<text:s/></text:span><text:span text:style-name="T604">DOKUMENTAI, KURIŲ REIKIA SPECIALISTUI ATESTUOTI, IR JŲ PRIĖMIMAS</text:span></text:p>
      <text:p text:style-name="P605"/>
      <text:p text:style-name="P606"><text:span text:style-name="T607">10</text:span><text:span text:style-name="T608">. Specialisto atestavimą organizuoja Nacionalinė žemės tarnyba.</text:span></text:p>
      <text:p text:style-name="P609"><text:span text:style-name="T610">11</text:span><text:span text:style-name="T611">. Siekiantis būti atestuotas specialistas (toliau vadinama – asmuo) Nacionalinei žemės tarnybai pateikia:</text:span></text:p>
      <text:p text:style-name="P612"><text:span text:style-name="T613">11.1</text:span><text:span text:style-name="T614">. prašymą atestuoti, nurodydamas, kokios rūšies žemėtvarkos planavimo dokumentus jis pageidauja rengti;</text:span></text:p>
      <text:p text:style-name="P615"><text:span text:style-name="T616">11.2</text:span><text:span text:style-name="T617">. dokumentų, patvirtinančių išsilavinimą, nuorašus;</text:span></text:p>
      <text:p text:style-name="P618"><text:span text:style-name="T619">11.3</text:span><text:span text:style-name="T620">. dokumentus, patvirtinančius darbo pagal specialybę stažą;</text:span></text:p>
      <text:p text:style-name="P621"><text:span text:style-name="T622">11.4</text:span><text:span text:style-name="T623">. gyvenimo (darbo ir kitos veiklos) aprašymą;</text:span></text:p>
      <text:p text:style-name="P624"><text:span text:style-name="T625">11.5</text:span><text:span text:style-name="T626">. rengtų žemėtvarkos planavimo dokumentų sąrašą (jeigu jie buvo rengti).</text:span></text:p>
      <text:p text:style-name="P627"><text:span text:style-name="T628">12</text:span><text:span text:style-name="T629">. Asmuo turi teisę pateikti ir kitus dokumentus, patvirtinančius jo kvalifikaciją ar pasirengimą rengti žemėtvarkos planavimo dokumentus.</text:span></text:p>
      <text:p text:style-name="P630"><text:span text:style-name="T631">13</text:span><text:span text:style-name="T632">. Nacionalinė žemės tarnyba, gavusi šių Taisyklių 11 ir 12 punktuose nurodytus dokumentus, juos priima, užregistruoja ir per 3 darbo dienas nuo užregistravimo perduoda Atestacijos komisijai.</text:span></text:p>
      <text:p text:style-name="P633"/>
      <text:p text:style-name="P634"><text:span text:style-name="T635">IV</text:span><text:span text:style-name="T636">.<text:s/></text:span><text:span text:style-name="T637">ATESTACIJOS KOMISIJOS SUDARYMAS</text:span></text:p>
      <text:p text:style-name="P638"/>
      <text:p text:style-name="P639"><text:span text:style-name="T640">14</text:span><text:span text:style-name="T641">. Sprendimus rekomenduoti Nacionalinės žemės tarnybos generaliniam direktoriui išduoti kvalifikacijos pažymėjimą (neišduoti jo), panaikinti šio pažymėjimo galiojimą priima Atestacijos komisija (toliau vadinama – Komisija), kurios personalinę sudėtį ir nuostatus tvirtina Nacionalinė žemės tarnyba.</text:span></text:p>
      <text:p text:style-name="P642"><text:span text:style-name="T643">15</text:span><text:span text:style-name="T644">. Komisiją sudaro ne mažiau kaip 7 nariai ir sekretorius. Vienas iš Komisijos narių skiriamas jos pirmininku.</text:span></text:p>
      <text:p text:style-name="P645"/>
      <text:p text:style-name="P646"><text:span text:style-name="T647">V</text:span><text:span text:style-name="T648">.<text:s/></text:span><text:span text:style-name="T649">SPECIALISTO ATESTAVIMAS IR KVALIFIKACIJOS PAŽYMĖJIMO IŠDAVIMAS</text:span></text:p>
      <text:p text:style-name="P650"/>
      <text:p text:style-name="P651"><text:span text:style-name="T652">16</text:span><text:span text:style-name="T653">. Komisijos posėdis sušaukiamas ne vėliau kaip per 15 kalendorinių dienų nuo asmens prašymo užregistravimo.</text:span></text:p>
      <text:p text:style-name="P654"><text:span text:style-name="T655">17</text:span><text:span text:style-name="T656">. Tais atvejais, kai Komisija, išnagrinėjusi paraišką, nustato, kad asmuo neatitinka šių Taisyklių 8 punkte nustatytų specialiųjų reikalavimų ar nėra pateikęs šių Taisyklių 11 punkte nurodytų dokumentų, Komisija per 5 darbo dienas nuo pateiktų dokumentų išnagrinėjimo dienos šiam asmeniui praneša apie tai registruotu laišku ir nustato terminą trūkumams ištaisyti. Jeigu asmuo nustatytu laiku neištaiso trūkumų, Komisija per 5 darbo dienas nuo termino pabaigos grąžina asmeniui jo pateiktus dokumentus.</text:span></text:p>
      <text:p text:style-name="P657"><text:span text:style-name="T658">18</text:span><text:span text:style-name="T659">. Komisija pagal savo nuostatus išnagrinėja asmens pateiktus dokumentus ir testais patikrina profesines žinias, susijusias su žemėtvarkos planavimo dokumentų rengimu.</text:span></text:p>
      <text:p text:style-name="P660"><text:span text:style-name="T661">19</text:span><text:span text:style-name="T662">. Nacionalinė žemės tarnyba rengia ir tvirtina klausimų sąrašą ir profesinių žinių, susijusių su žemėtvarkos planavimo dokumentų rengimu, patikrinimo testus. Nurodytasis Sąrašas sudaromas iš 200 klausimų ir keičiamas ne rečiau kaip kartą per metus. Profesinių žinių, susijusių su žemėtvarkos planavimo dokumentų rengimu, patikrinimo testas sudaromas iš 50 klausimų. Pateikiami trys kiekvieno klausimo atsakymo variantai, iš kurių tik vienas yra teisingas.</text:span></text:p>
      <text:p text:style-name="P663"><text:span text:style-name="T664">20</text:span><text:span text:style-name="T665">. Klausimų sąrašas įteikiamas arba išsiunčiamas asmeniui, pateikusiam dokumentus, nurodytus šių Taisyklių 11 punkte, ir kartu nurodoma profesinių žinių, susijusių su žemėtvarkos planavimo dokumentų rengimu, patikrinimo testo atlikimo data.</text:span></text:p>
      <text:p text:style-name="P666"><text:span text:style-name="T667">21</text:span><text:span text:style-name="T668">. Atsakydamas į profesinių žinių, susijusių su žemėtvarkos planavimo dokumentų rengimu, patikrinimo testo klausimus, atestuojamasis asmuo turi pažymėti, kurie atsakymai, jo manymu, yra teisingi. Testui spręsti skiriama ne daugiau kaip 90 minučių.</text:span></text:p>
      <text:p text:style-name="P669"><text:span text:style-name="T670">22</text:span><text:span text:style-name="T671">. Jeigu asmuo, teisingai atsako į ne mažiau kaip 30 klausimų, Komisija priima sprendimą: rekomenduoti Nacionalinės žemės tarnybos generaliniam direktoriui išduoti šiam asmeniui kvalifikacijos pažymėjimą.</text:span></text:p>
      <text:p text:style-name="P672"><text:span text:style-name="T673">Asmuo, teisingai atsakęs į 29 ar mažiau klausimų, įvertinamas neigiamai – laikoma, kad jis testo neišlaikė. Apie tai šis asmuo informuojamas, jam grąžinami pateiktieji dokumentai. Tokiu atveju asmuo gali būti atestuojamas iš naujo ne anksčiau kaip po 3 mėnesių nuo Komisijos sprendimo neišduoti kvalifikacijos pažymėjimo priėmimo dienos.</text:span></text:p>
      <text:p text:style-name="P674"><text:span text:style-name="T675">23</text:span><text:span text:style-name="T676">. Sprendimą atestuotam specialistui išduoti kvalifikacijos pažymėjimą priima Nacionalinė žemės tarnyba ne vėliau kaip per 10 darbo dienų nuo Komisijos sprendimo priėmimo dienos. Sprendimas atestuotam specialistui išduoti kvalifikacijos pažymėjimą įforminamas Nacionalinės žemės tarnybos generalinio direktoriaus įsakymu.</text:span></text:p>
      <text:p text:style-name="P677"><text:span text:style-name="T678">24</text:span><text:span text:style-name="T679">. Nacionalinė žemės tarnyba kvalifikacijos pažymėjimą parengia pagal šių Taisyklių priede nurodytą formą ir išduoda atestuotam specialistui per 10 darbo dienų nuo Nacionalinės žemės tarnybos generalinio direktoriaus įsakymo priėmimo dienos.</text:span></text:p>
      <text:p text:style-name="P680"><text:span text:style-name="T681">25</text:span><text:span text:style-name="T682">. Kvalifikacijos pažymėjime nurodoma:</text:span></text:p>
      <text:p text:style-name="P683"><text:span text:style-name="T684">25.1</text:span><text:span text:style-name="T685">. kvalifikacijos pažymėjimą išdavusi institucija;</text:span></text:p>
      <text:p text:style-name="P686"><text:span text:style-name="T687">25.2</text:span><text:span text:style-name="T688">. kvalifikacijos pažymėjimo išdavimo data ir numeris;</text:span></text:p>
      <text:p text:style-name="P689"><text:span text:style-name="T690">25.3</text:span><text:span text:style-name="T691">. atestuoto specialisto vardas, pavardė ir asmens kodas;</text:span></text:p>
      <text:p text:style-name="P692"><text:span text:style-name="T693">25.4</text:span><text:span text:style-name="T694">. specialisto atitiktis nustatytiems kvalifikaciniams reikalavimams rengti konkrečios rūšies žemėtvarkos planavimo dokumentus;</text:span></text:p>
      <text:p text:style-name="P695"><text:span text:style-name="T696">25.5</text:span><text:span text:style-name="T697">. Komisijos protokolo numeris ir data;</text:span></text:p>
      <text:p text:style-name="P698"><text:span text:style-name="T699">25.6</text:span><text:span text:style-name="T700">. Nacionalinės žemės tarnybos generalinio direktoriaus vardas, pavardė ir parašas.</text:span></text:p>
      <text:p text:style-name="P701"><text:span text:style-name="T702">26</text:span><text:span text:style-name="T703">. Kvalifikacijos pažymėjimas išduodamas neterminuotam laikui.</text:span></text:p>
      <text:p text:style-name="P704"><text:span text:style-name="T705">27</text:span><text:span text:style-name="T706">. Už kvalifikacijos pažymėjimo ar jo dublikato išdavimą imama valstybės rinkliava Lietuvos Respublikos rinkliavų įstatymo (Žin., 2000, Nr.<text:s/></text:span><text:a xlink:href="https://www.e-tar.lt/portal/lt/legalAct/TAR.41CD8BF53D8D" office:target-frame-name="_blank" xlink:show="new"><text:span text:style-name="T707">52-1484</text:span></text:a><text:span text:style-name="T708">) ir Lietuvos Respublikos Vyriausybės 2000 m. gruodžio 15 d. nutarimo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709">108-3463</text:span></text:a><text:span text:style-name="T710">; 2004, Nr.<text:s/></text:span><text:a xlink:href="https://www.e-tar.lt/portal/lt/legalAct/TAR.62F84F217615" office:target-frame-name="_blank" xlink:show="new"><text:span text:style-name="T711">107-3989</text:span></text:a><text:span text:style-name="T712">) nustatyta tvarka. Mokėjimo pavedimas su banko žymomis arba kvito, patvirtinančio, kad valstybės rinkliava sumokėta, originalas Nacionalinei žemės tarnybai pateikiamas priėmus sprendimą dėl kvalifikacijos pažymėjimo išdavimo.</text:span></text:p>
      <text:p text:style-name="P713"><text:span text:style-name="T714">28</text:span><text:span text:style-name="T715">. Praradęs kvalifikacijos pažymėjimo originalą, atestuotas specialistas privalo nedelsdamas raštu apie tai pranešti Nacionalinei žemės tarnybai. Kvalifikacijos pažymėjimo dublikatas, kuriame turi būti žyma „Dublikatas“, išduodamas remiantis anksčiau pateiktais dokumentais, kurių reikėjo kvalifikacijos pažymėjimui gauti; jam suteikiamas tas pats numeris.</text:span></text:p>
      <text:p text:style-name="P716"/>
      <text:p text:style-name="P717"><text:span text:style-name="T718">VI</text:span><text:span text:style-name="T719">.<text:s/></text:span><text:span text:style-name="T720">KVALIFIKACIJOS PAŽYMĖJIMO GALIOJIMO PANAIKINIMAS</text:span></text:p>
      <text:p text:style-name="P721"/>
      <text:p text:style-name="P722"><text:span text:style-name="T723">29</text:span><text:span text:style-name="T724">. Kvalifikacijos pažymėjimo galiojimą panaikina Nacionalinė žemės tarnyba, atsižvelgdama į Komisijos sprendimą rekomenduoti panaikinti kvalifikacijos pažymėjimo galiojimą, jeigu:</text:span></text:p>
      <text:p text:style-name="P725"><text:span text:style-name="T726">29.1</text:span><text:span text:style-name="T727">. Nacionalinė žemės tarnyba, kitos valstybinę žemėtvarkos planavimo dokumentų priežiūrą vykdančios institucijos, atlikdamos savo funkcijas, nustato, kad specialistas, rengdamas žemėtvarkos planavimo dokumentus, pažeidinėjo įstatymų, kitų teisės aktų, reglamentuojančių žemėtvarkos planavimo dokumentų rengimą, reikalavimus;</text:span></text:p>
      <text:p text:style-name="P728"><text:span text:style-name="T729">29.2</text:span><text:span text:style-name="T730">. Nacionalinė žemės tarnyba, kitos valstybinę žemėtvarkos planavimo dokumentų priežiūrą vykdančios institucijos ar Komisija, atlikdamos savo funkcijas, nustato, kad specialistas netinkamai rengė žemėtvarkos planavimo dokumentus;</text:span></text:p>
      <text:p text:style-name="P731"><text:span text:style-name="T732">29.3</text:span><text:span text:style-name="T733">. per 2 metus nuo kvalifikacijos pažymėjimo išdavimo specialistas nepradėjo rengti pažymėjime nurodytos rūšies žemėtvarkos planavimo dokumentų;</text:span></text:p>
      <text:p text:style-name="P734"><text:span text:style-name="T735">29.4</text:span><text:span text:style-name="T736">. per 3 metus specialistas netobulino kvalifikacijos pagal Nacionalinės žemės tarnybos patvirtintas mokymo programas;</text:span></text:p>
      <text:p text:style-name="P737"><text:span text:style-name="T738">29.5</text:span><text:span text:style-name="T739">. buvo pateikti neteisingi duomenys kvalifikacijos pažymėjimui gauti.</text:span></text:p>
      <text:p text:style-name="P740"><text:span text:style-name="T741">30</text:span><text:span text:style-name="T742">. Panaikinus kvalifikacijos pažymėjimo galiojimą, specialistas dėl naujo pažymėjimo išdavimo gali kreiptis ne anksčiau kaip po vienerių metų.</text:span></text:p>
      <text:p text:style-name="P743"/>
      <text:p text:style-name="P744"><text:span text:style-name="T745">VII</text:span><text:span text:style-name="T746">.<text:s/></text:span><text:span text:style-name="T747">BAIGIAMOSIOS NUOSTATOS</text:span></text:p>
      <text:p text:style-name="P748"/>
      <text:p text:style-name="P749"><text:span text:style-name="T750">31</text:span><text:span text:style-name="T751">. Specialistai, nesutinkantys su Komisijos sprendimu rekomenduoti panaikinti kvalifikacijos pažymėjimo galiojimą, gali per 3 darbo dienas nuo sprendimo priėmimo apskųsti jį Nacionalinei žemės tarnybai. Specialisto skundas dėl Komisijos sprendimo turi būti išnagrinėtas per 10 darbo dienų nuo jo pateikimo.</text:span></text:p>
      <text:p text:style-name="P752"><text:span text:style-name="T753">32</text:span><text:span text:style-name="T754">. Nacionalinės žemės tarnybos sprendimą specialistas Lietuvos Respublikos įstatymų nustatyta tvarka gali apskųsti teismui.</text:span></text:p>
      <text:p text:style-name="P755"><text:span text:style-name="T756">33</text:span><text:span text:style-name="T757">. Informacija apie atestuotus specialistus, išduotus kvalifikacijos pažymėjimus bei jų galiojimo panaikinimą skelbiama Nacionalinės žemės tarnybos interneto svetainėje http://www. zum. lt/nzt. Leidinio „Valstybės žinios“ priede „Informaciniai pranešimai“ skelbiama informacija apie kvalifikacijos pažymėjimo galiojimo panaikinimą ir pripažinimą negaliojančiu dėl praradimo.</text:span></text:p>
      <text:p text:style-name="P758"><text:span text:style-name="T759">34</text:span><text:span text:style-name="T760">. Nacionalinė žemės tarnyba tvarko atestuotų specialistų registravimo žurnalą.</text:span></text:p>
      <text:p text:style-name="P761"/>
      <text:p text:style-name="P762"><text:span text:style-name="T763">______________</text:span></text:p>
      <text:p text:style-name="P764">Kvalifikacinių reikalavimų žemėtvarkos<text:s/></text:p>
      <text:p text:style-name="P772">planavimo dokumentus rengiantiems<text:s/></text:p>
      <text:p text:style-name="P773">specialistams nustatymo ir atestavimo<text:s/></text:p>
      <text:p text:style-name="P774">taisyklių priedas</text:p>
      <text:p text:style-name="P775"/>
      <text:p text:style-name="P776"><text:span text:style-name="T777">(Pažymėjimo forma)</text:span></text:p>
      <text:p text:style-name="P778"/>
      <text:p text:style-name="P779"><text:tab/></text:p>
      <text:p text:style-name="P780">(herbas)</text:p>
      <text:p text:style-name="P781"/>
      <text:p text:style-name="P782"><text:tab/></text:p>
      <text:p text:style-name="P783">(pažymėjimą išdavusios institucijos pavadinimas)</text:p>
      <text:p text:style-name="P784"/>
      <text:p text:style-name="P785"><text:span text:style-name="T786">KVALIFIKACIJOS PAŽYMĖJIMAS</text:span></text:p>
      <text:p text:style-name="P787"/>
      <text:p text:style-name="P788"><text:tab/><text:s/>Nr.____</text:p>
      <text:p text:style-name="P789"><text:tab/>(data)</text:p>
      <text:p text:style-name="P790"/>
      <text:p text:style-name="P791"><text:tab/></text:p>
      <text:p text:style-name="P792"><text:tab/>(sudarymo vieta)</text:p>
      <text:p text:style-name="P793"/>
      <text:p text:style-name="P794"><text:tab/>,</text:p>
      <text:p text:style-name="P795"><text:tab/>(atestuoto asmens vardas ir pavardė, asmens kodas)</text:p>
      <text:p text:style-name="P796"/>
      <text:p text:style-name="P797">vadovaujantis Lietuvos Respublikos žemės įstatymo 41 straipsniu, yra atestuotas (-a) ir atitinka kvalifikacinius reikalavimus, nustatytus<text:s/><text:tab/>rengti.</text:p>
      <text:p text:style-name="P798"><text:tab/>(nurodoma žemėtvarkos planavimo dokumento rūšis)<text:s/></text:p>
      <text:p text:style-name="P799"/>
      <text:p text:style-name="P800">Atestacijos komisijos 200_ m.<text:s/><text:tab/><text:s/>___ d. protokolas Nr. ____</text:p>
      <text:p text:style-name="P801"/>
      <text:p text:style-name="P802">Nacionalinės žemės tarnybos prie<text:s/></text:p>
      <text:p text:style-name="P803">Žemės ūkio ministerijos<text:s/><text:tab/><text:tab/><text:tab/><text:tab/></text:p>
      <text:p text:style-name="P804"><text:span text:style-name="T805">generalinis direktorius<text:s/></text:span><text:span text:style-name="T806"><text:tab/></text:span><text:span text:style-name="T807">(parašas)</text:span><text:span text:style-name="T808"><text:tab/><text:s/>(vardas ir pavardė)</text:span></text:p>
      <text:p text:style-name="P809"/>
      <text:p text:style-name="P810"><text:span text:style-name="T8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style:tab-stops>
          <style:tab-stop style:type="center" style:position="2.884in"/>
          <style:tab-stop style:type="right" style:position="5.768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8" style:parent-style-name="DefaultParagraphFont" style:family="text">
      <style:text-properties fo:language="en" fo:country="GB"/>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5" style:parent-style-name="Normal" style:family="paragraph">
      <style:paragraph-properties>
        <style:tab-stops>
          <style:tab-stop style:type="center" style:position="2.884in"/>
          <style:tab-stop style:type="right" style:position="5.768in"/>
        </style:tab-stops>
      </style:paragraph-properties>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8" style:parent-style-name="DefaultParagraphFont" style:family="text">
      <style:text-properties fo:language="en" fo:country="GB"/>
    </style:style>
    <style:style style:name="P769" style:parent-style-name="Normal" style:family="paragraph">
      <style:paragraph-properties>
        <style:tab-stops>
          <style:tab-stop style:type="center" style:position="3.3465in"/>
          <style:tab-stop style:type="right" style:position="6.693in"/>
        </style:tab-stops>
      </style:paragraph-properties>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4</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66"><draw:frame draw:style-name="F467" text:anchor-type="paragraph" svg:y="0.0006in" draw:z-index="0"><draw:text-box fo:min-height="0in" fo:min-width="0in"><text:p text:style-name="P465"><text:span text:style-name="T468"><text:page-number text:fixed="false">4</text:page-number></text:span></text:p></draw:text-box></draw:frame></text:p>
      </style:header>
      <style:footer>
        <text:p text:style-name="P469"/>
      </style:footer>
    </style:master-page>
    <style:master-page style:next-style-name="MP2" style:name="MPF2" style:page-layout-name="PL2">
      <style:header>
        <text:p text:style-name="P470"/>
      </style:header>
      <style:footer>
        <text:p text:style-name="P471"/>
      </style:footer>
    </style:master-page>
    <style:master-page style:name="MP3" style:page-layout-name="PL3">
      <style:header>
        <text:p text:style-name="P766"><draw:frame draw:style-name="F767" text:anchor-type="paragraph" svg:y="0.0006in" draw:z-index="0"><draw:text-box fo:min-height="0in" fo:min-width="0in"><text:p text:style-name="P765"><text:span text:style-name="T768"><text:page-number text:fixed="false">4</text:page-number></text:span></text:p></draw:text-box></draw:frame></text:p>
      </style:header>
      <style:footer>
        <text:p text:style-name="P769"/>
      </style:footer>
    </style:master-page>
    <style:master-page style:next-style-name="MP3" style:name="MPF3" style:page-layout-name="PL3">
      <style:header>
        <text:p text:style-name="P770"/>
      </style:header>
      <style:footer>
        <text:p text:style-name="P7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12T05:46:00Z</meta:creation-date>
    <dc:date>2023-10-12T05:46:00Z</dc:date>
    <meta:template xlink:href="Normal.dotm" xlink:type="simple"/>
    <meta:editing-cycles>2</meta:editing-cycles>
    <meta:editing-duration>PT0S</meta:editing-duration>
    <meta:document-statistic meta:page-count="3" meta:paragraph-count="210" meta:word-count="4474" meta:character-count="34291" meta:row-count="834" meta:non-whitespace-character-count="30027"/>
  </office:meta>
</office:document-meta>
</file>