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NUOSEKLIŲJŲ STUDIJŲ PROGRAMŲ NUOSTATŲ, PATVIRTINTŲ ŠVIETIMO IR MOKSLO MINISTRO 2000 M. SPALIO 26 D. ĮSAKYMU NR. 1195, DALINIO PAKEITIMO</text:p>
      <text:p text:style-name="P9"/>
      <text:p text:style-name="P10">2001 m. rugsėjo 25 d. Nr. 1326</text:p>
      <text:p text:style-name="P11">Vilnius</text:p>
      <text:p text:style-name="P12"/>
      <text:p text:style-name="P13"><text:span text:style-name="T14">Iš</text:span><text:span text:style-name="T15"><text:s/></text:span><text:span text:style-name="T16">dalies</text:span><text:span text:style-name="T17"><text:s/></text:span><text:span text:style-name="T18">pakeičiu</text:span><text:span text:style-name="T19"><text:s/>Nuosekliųjų studijų programų nuostatų, patvirtintų švietimo ir mokslo ministro 2000 m. spalio 26 d. įsakymu Nr. 1326 „Dėl Nuosekliųjų studijų programų nuostatų patvirtinimo“ (Žin., 2000; Nr. 91-2841, 2001, Nr. 72-2551) 34 punktą ir jį išdėstau taip:</text:span></text:p>
      <text:p text:style-name="P20"><text:span text:style-name="T21">„</text:span><text:span text:style-name="T22">34</text:span><text:span text:style-name="T23">. Nuosekliųjų studijų programos (išskyrus individualiąsias) turi būti įregistruotos Studijų ir mokymo programų registre ministerijos nustatyta tvarka. Jeigu universiteto visos kurios nors studijų krypties programos yra įvertintos ir akredituotos laikotarpiui iki planinio išorinio vertinimo ciklo pabaigos, naujos tos pačios krypties ir tos pačios pakopos studijų programos registruojamos, remiantis tik universiteto senato teikimu (prieš tai ji turi būti įvertinta paties universiteto pasitelktų ekspertų iš kitų institucijų). Kitais atvejais naujos studijų programos prieš registravimą turi būti įvertintos ministerijos nustatyta tvarka. Visos naujos neuniversitetinių studijų programos turi būti įvertintos ministerijos nustatyta tvarka ir patvirtintos švietimo ir mokslo ministro įsakymu.“.</text:span></text:p>
      <text:p text:style-name="P24"/>
      <text:p text:style-name="P25"/>
      <text:p text:style-name="P26"/>
      <text:p text:style-name="P27"><text:span text:style-name="T28">ŠVIETIMO IR MOKSLO MINISTRAS</text:span><text:span text:style-name="T2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9T09:35:00Z</meta:creation-date>
    <dc:date>2018-03-09T09:35:00Z</dc:date>
    <meta:template xlink:href="Normal.dotm" xlink:type="simple"/>
    <meta:editing-cycles>2</meta:editing-cycles>
    <meta:editing-duration>PT0S</meta:editing-duration>
    <meta:document-statistic meta:page-count="1" meta:paragraph-count="7" meta:word-count="170" meta:character-count="1374" meta:row-count="31" meta:non-whitespace-character-count="1211"/>
  </office:meta>
</office:document-meta>
</file>