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GRUODŽIO 6 D. NUTARIMO NR. 909 DALINIO PAKEITIMO</text:p>
      <text:p text:style-name="P12"/>
      <text:p text:style-name="P13">1994 m. birželio 15 d. Nr. 47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3 m. gruodžio 6 d. nutarimą Nr. 909 „Dėl parduodamos valstybinės žemės ir valstybės išperkamos žemės nominalios kainos nustatymo ir jos taikymo tvarkos“ (Žin., 1993, Nr.<text:s/></text:span><text:a xlink:href="https://www.e-tar.lt/portal/lt/legalAct/TAR.24DFFCD3B919" office:target-frame-name="_blank" xlink:show="new"><text:span text:style-name="T22">68-1284</text:span></text:a><text:span text:style-name="T23">):</text:span></text:p>
      <text:p text:style-name="P24"><text:span text:style-name="T25">1</text:span><text:span text:style-name="T26">. Papildyti nurodytąjį nutarimą šiuo 2.3.4 punktu:</text:span></text:p>
      <text:p text:style-name="P27"><text:span text:style-name="T28">„</text:span><text:span text:style-name="T29">2.3.4</text:span><text:span text:style-name="T30">. namo (jo dalies) savininkui, įsigijusiam šį namą (jo dalį) iš asmens, turėjusio nuosavybės teisę į privačių namų valdos sklypą (jeigu yra pateikti tai įrodantys dokumentai), ir padavusiam pareiškimą įsigyti neatlygintinai namų valdos sklypą iki 1994 m. vasario 3 d., nustatant esamo namų valdos sklypo pardavimo kainą, miestuose ir miesto tipo gyvenvietėse 65 procentais mažinamas koeficientas sklypo padėčiai įvertinti kompleksiniu urbanistiniu-ekologiniu požiūriu, o kaimo vietovėje 50 procentų mažinamas koeficientas teritorijos socialiniam-gamybiniam potencialui įvertinti. Šiems sklypams koeficientas sklypo padėčiai įvertinti kompleksiniu urbanistiniu-ekologiniu požiūriu negali būti didesnis kaip 2,5 respublikos miestuose ir 1,5 – kituose miestuose, o koeficientas teritorijos socialiniam-gamybiniam potencialui įvertinti kaimo vietovėje negali būti mažesnis kaip 1. Išperkant šiuos sklypus, taip pat nepridedama inžinerinių įrenginių balansinės vertės dalis, tenkanti įvertintam sklypui“.</text:span></text:p>
      <text:p text:style-name="P31"><text:span text:style-name="T32">2</text:span><text:span text:style-name="T33">. Nurodytuoju nutarimu patvirtintos Valstybės parduodamos žemės nominalios kainos nustatymo metodikos 4.3.3 punktą išdėstyti taip:</text:span></text:p>
      <text:p text:style-name="P34"><text:span text:style-name="T35">„</text:span><text:span text:style-name="T36">4.3.3</text:span><text:span text:style-name="T37">. koeficiento aplinkos taršai įvertinti (K=0,7) – parduodant sklypus, esančius gamybinių objektų taršos poveikio zonoje, patvirtintoje miesto (rajono) valdybos sprendimu, ir koeficiento žemės naudojimo nepatogumui dėl stačių šlaitų įvertinti (kai sklypas ar jo dalis yra 20</text:span><text:span text:style-name="T38">o</text:span><text:span text:style-name="T39">–30</text:span><text:span text:style-name="T40">o</text:span><text:span text:style-name="T41"><text:s/>nuolydžio šlaite, šis koeficientas yra lygus 0,7, o statesniame kaip 30o šlaite – 0,5)“.</text:span></text:p>
      <text:p text:style-name="P42"/>
      <text:p text:style-name="P43"/>
      <text:p text:style-name="P44"/>
      <text:p text:style-name="P45">MINISTRAS PIRMININKAS<text:tab/>ADOLFAS ŠLEŽEVIČIUS</text:p>
      <text:p text:style-name="P46"/>
      <text:p text:style-name="P47"/>
      <text:p text:style-name="P48"/>
      <text:p text:style-name="P49">ŽEMĖS ŪKIO MINISTRAS<text:tab/>RIMANTAS KARAZIJA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3T07:34:00Z</meta:creation-date>
    <dc:date>2017-02-03T07:34:00Z</dc:date>
    <meta:template xlink:href="Normal.dotm" xlink:type="simple"/>
    <meta:editing-cycles>2</meta:editing-cycles>
    <meta:editing-duration>PT0S</meta:editing-duration>
    <meta:document-statistic meta:page-count="1" meta:paragraph-count="14" meta:word-count="273" meta:character-count="2216" meta:row-count="52" meta:non-whitespace-character-count="1957"/>
  </office:meta>
</office:document-meta>
</file>