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2 M. VASARIO 7 D. NUTARIMO NR. 171 „DĖL VIEŠOJO VALDYMO TOBULINIMO 2012–2020 METŲ PROGRAMOS PATVIRTINIMO“ PAKEITIMO</text:span></text:p>
      <text:p text:style-name="Normal"/>
      <text:p text:style-name="P16">2012 m. rugsėjo 5 d.<text:span text:style-name="T17"><text:s/>Nr.<text:s/></text:span>1069</text:p>
      <text:p text:style-name="P18">Vilnius</text:p>
      <text:p text:style-name="P19"/>
      <text:p text:style-name="P20">Lietuvos Respublikos Vyriausybė<text:span text:style-name="T21"><text:s/>nutaria</text:span>:</text:p>
      <text:p text:style-name="P22">Pakeisti Viešojo valdymo tobulinimo 2012–2020 metų programą, patvirtintą Lietuvos Respublikos Vyriausybės 2012 m. vasario 7 d. nutarimu Nr. 171 „Dėl Viešojo valdymo tobulinimo 2012–2020 metų programos patvirtinimo“ (Žin., 2012, Nr.<text:s/><text:a xlink:href="https://www.e-tar.lt/portal/lt/legalAct/TAR.292E6E1256EB" office:target-frame-name="_blank" xlink:show="new"><text:span text:style-name="T23">22-1009</text:span></text:a>), ir išdėstyti IV skyrių taip:</text:p>
      <text:p text:style-name="P24">„<text:span text:style-name="T25">IV</text:span><text:span text:style-name="T26">.<text:s/></text:span><text:span text:style-name="T27">PROGRAMOS<text:s/></text:span><text:span text:style-name="T28">ĮGYVENDINIMAS IR ATSAKOMYBĖ</text:span></text:p>
      <text:p text:style-name="P29">15. Programos įgyvendinimą koordinuoja Vidaus reikalų ministerija (toliau – Programos koordinatorius).</text:p>
      <text:p text:style-name="P30">16. Programa yra vidutinės trukmės planavimo dokumentas, nustatantis viešojo valdymo tobulinimo ateities kryptis. Programa įgyvendinama pagal Programos įgyvendinimo tarpinstitucinį veiklos planą arba Programos įgyvendinimo veiksmų planą, kurį, suderintą su atsakingomis už Programos uždavinių įgyvendinimą viešojo valdymo institucijomis, tvirtina vidaus reikalų ministras (toliau – Programos įgyvendinimo planas). Į Programos įgyvendinimo planą įtraukiamos konkrečios Programai įgyvendinti reikalingos priemonės.</text:p>
      <text:p text:style-name="P31">17. Už Programos uždavinių įgyvendinimą atsako viešojo valdymo institucijos, nurodytos Programos įgyvendinimo plane (toliau – atsakingos institucijos).</text:p>
      <text:p text:style-name="P32">18. Programos įgyvendinimo priežiūrą atlieka vidaus reikalų ministro sudarytas Programos įgyvendinimo stebėsenos komitetas. Jį techniškai aptarnauja Programos koordinatorius.</text:p>
      <text:p text:style-name="P33">19. Atsakingos institucijos teikia Programos koordinatoriui siūlymus dėl Programos uždavinius įgyvendinančių priemonių įtraukimo į Programos įgyvendinimo planą, šio plano priemonių pakeitimo, taip pat informaciją apie įvykdytas Programos įgyvendinimo plano priemones ir pasiektus rezultatus.</text:p>
      <text:p text:style-name="P34">20. Programos koordinatorius:</text:p>
      <text:p text:style-name="P35">20.1. vertina Programos tikslų ir uždavinių įgyvendinimo stebėsenos rezultatus ir prireikus inicijuoja Programos ir (arba) Programos įgyvendinimo plano pakeitimus;</text:p>
      <text:p text:style-name="P36">20.2. teikia informaciją apie Programos įgyvendinimą Valstybės valdymo tobulinimo komisijai (Saulėlydžio komisijai), sudarytai Lietuvos Respublikos Vyriausybės 2009 m. sausio 28 d. nutarimu Nr. 50 „Dėl Valstybės valdymo tobulinimo komisijos (Saulėlydžio komisijos) sudarymo“ (Žin., 2009, Nr.<text:s/><text:a xlink:href="https://www.e-tar.lt/portal/lt/legalAct/TAR.8AB79E6F7133" office:target-frame-name="_blank" xlink:show="new"><text:span text:style-name="T37">13-514</text:span></text:a>, Nr.<text:s/><text:a xlink:href="https://www.e-tar.lt/portal/lt/legalAct/TAR.015F1919B5ED" office:target-frame-name="_blank" xlink:show="new"><text:span text:style-name="T38">136-5929</text:span></text:a>).“</text:p>
      <text:p text:style-name="P39"/>
      <text:p text:style-name="P40"/>
      <text:p text:style-name="P41"/>
      <text:p text:style-name="P42">MINISTRAS PIRMININKAS<text:tab/>ANDRIUS KUBILIUS</text:p>
      <text:p text:style-name="Normal"/>
      <text:p text:style-name="Normal"/>
      <text:p text:style-name="Normal"/>
      <text:p text:style-name="Normal">KRAŠTO APSAUGOS MINISTRĖ, PAVADUOJANTI</text:p>
      <text:p text:style-name="P43">VIDAUS REIKALŲ MINISTRĄ<text:tab/>RASA JUKNEVIČ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Adlib User</dc:creator>
    <meta:creation-date>2015-10-07T11:03:00Z</meta:creation-date>
    <dc:date>2015-10-07T11:03:00Z</dc:date>
    <meta:print-date>2012-09-05T06:56:00Z</meta:print-date>
    <meta:template xlink:href="Normal" xlink:type="simple"/>
    <meta:editing-cycles>2</meta:editing-cycles>
    <meta:editing-duration>PT0S</meta:editing-duration>
    <meta:document-statistic meta:page-count="1" meta:paragraph-count="51" meta:word-count="337" meta:character-count="2720" meta:row-count="173" meta:non-whitespace-character-count="2434"/>
  </office:meta>
</office:document-meta>
</file>