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SOCIALINIŲ ĮMONIŲ IR ĮMONIŲ, KURIOSE DIRBA DAUGIAU KAIP 50 PROCENTŲ NEĮGALIŲJŲ, NEREMTINOS VEIKLOS RŪŠIŲ SĄRAŠO PATVIRTINIMO</text:p>
      <text:p text:style-name="P5"/>
      <text:p text:style-name="P6">2008 m. rugsėjo 16 d. Nr. A1-315</text:p>
      <text:p text:style-name="P7">Vilnius</text:p>
      <text:p text:style-name="P8"/>
      <text:p text:style-name="P9"/>
      <text:p text:style-name="P10">Vadovaudamasi Lietuvos Respublikos viešųjų pirkimų įstatymo (Žin., 1996, Nr.<text:s/><text:a xlink:href="https://www.e-tar.lt/portal/lt/legalAct/TAR.C54AFFAA7622" office:target-frame-name="_blank" xlink:show="new"><text:span text:style-name="T11">84-2000</text:span></text:a>; 2006, Nr.<text:s/><text:a xlink:href="https://www.e-tar.lt/portal/lt/legalAct/TAR.C0DE35FFA738" office:target-frame-name="_blank" xlink:show="new"><text:span text:style-name="T12">4-102</text:span></text:a>; 2008, Nr.<text:s/><text:a xlink:href="https://www.e-tar.lt/portal/lt/legalAct/TAR.81433CB2B6DF" office:target-frame-name="_blank" xlink:show="new"><text:span text:style-name="T13">81-3179</text:span></text:a>) 91 straipsnio 3 dalimi, Lietuvos Respublikos Vyriausybės 2006 m. sausio 30 d. nutarimo Nr. 92 „Dėl Lietuvos Respublikos viešųjų pirkimų įstatymo įgyvendinimo“ (Žin., 2006, Nr.<text:s/><text:a xlink:href="https://www.e-tar.lt/portal/lt/legalAct/TAR.05EFB48B0BD7" office:target-frame-name="_blank" xlink:show="new"><text:span text:style-name="T14">13-460</text:span></text:a>; 2008, Nr.<text:s/><text:a xlink:href="https://www.e-tar.lt/portal/lt/legalAct/TAR.92B3DFF1EB2F" office:target-frame-name="_blank" xlink:show="new"><text:span text:style-name="T15">104-3991</text:span></text:a>) 1.3 punktu:</text:p>
      <text:p text:style-name="P16">1.<text:s/><text:span text:style-name="T17">Tvirtinu</text:span><text:s/>Socialinių įmonių ir įmonių, kuriose dirba daugiau kaip 50 procentų neįgaliųjų, neremtinos veiklos rūšių sąrašą (pridedama).</text:p>
      <text:p text:style-name="P18">2.<text:s/><text:span text:style-name="T19">Pripažįstu</text:span><text:s/>netekusiu galios:</text:p>
      <text:p text:style-name="P20">2.1. Lietuvos Respublikos socialinės apsaugos ir darbo ministro 2004 m. balandžio 5 d. įsakymą Nr. A1-88 „Dėl Įmonių, kuriose dirba daugiau kaip 50 procentų invalidų, neremtinos veiklos rūšių sąrašo patvirtinimo“ (Žin., 2004, Nr.<text:s/><text:a xlink:href="https://www.e-tar.lt/portal/lt/legalAct/TAR.C94371535E08" office:target-frame-name="_blank" xlink:show="new"><text:span text:style-name="T21">70-2449</text:span></text:a>);</text:p>
      <text:p text:style-name="P22">2.2. Lietuvos Respublikos socialinės apsaugos ir darbo ministro 2004 m. liepos 15 d. įsakymą Nr. A1-174 „Dėl Lietuvos Respublikos socialinės apsaugos ir darbo ministro 2004 m. balandžio 5 d. įsakymo Nr. A1-88 „Dėl Įmonių, kuriose dirba daugiau kaip 50 procentų invalidų, neremtinos veiklos rūšių sąrašo patvirtinimo“ pakeitimo“ (Žin., 2004, Nr.<text:s/><text:a xlink:href="https://www.e-tar.lt/portal/lt/legalAct/TAR.84F94CC0B14D" office:target-frame-name="_blank" xlink:show="new"><text:span text:style-name="T23">118-4400</text:span></text:a>).</text:p>
      <text:p text:style-name="P24">3.<text:s/><text:span text:style-name="T25">Pavedu</text:span><text:s/>įsakymo vykdymo kontrolę ministerijos sekretoriui Valdui Rupšiui.</text:p>
      <text:p text:style-name="P26"/>
      <text:p text:style-name="P27"/>
      <text:p text:style-name="P28"/>
      <text:p text:style-name="P29">SOCIALINĖS APSAUGOS IR DARBO MINISTRĖ<text:s/><text:tab/>VILIJA BLINKEVIČIŪTĖ</text:p>
      <text:p text:style-name="P30"/>
      <text:soft-page-break/>
      <text:p text:style-name="P31">PATVIRTINTA</text:p>
      <text:p text:style-name="P32">socialinės apsaugos ir darbo ministro<text:s/></text:p>
      <text:p text:style-name="P33">2008 m. rugsėjo 16 d. įsakymu Nr. A1-315</text:p>
      <text:p text:style-name="P34"/>
      <text:p text:style-name="P35"><text:span text:style-name="T36">SOCIALINIŲ ĮMONIŲ IR ĮMONIŲ, KURIOSE DIRBA DAUGIAU KAIP 50 PROCENTŲ NEĮGALIŲJŲ, NEREMTINOS VEIKLOS RŪŠIŲ SĄRAŠAS</text:span></text:p>
      <text:p text:style-name="P37"/>
      <text:p text:style-name="P38">1. Medžioklė, gaudymas spąstais ir susijusių paslaugų veikla (01.70*).</text:p>
      <text:p text:style-name="P39">2. Įvairių tipų laivų statyba (30.1*).</text:p>
      <text:p text:style-name="P40">3. Įvairių tipų laivų remontas ir techninė priežiūra (33.15*).</text:p>
      <text:p text:style-name="P41">4. Kasyba ir karjerų eksploatavimas (B ***).</text:p>
      <text:p text:style-name="P42">5. Gėrimų gamyba (11.01–11.06*).</text:p>
      <text:p text:style-name="P43">6. Tabako gaminių gamyba (12.00**).</text:p>
      <text:p text:style-name="P44">7. Kokso ir rafinuotų naftos produktų gamyba (19**).</text:p>
      <text:p text:style-name="P45">8. Branduolinio kuro perdirbimas (24.46*).</text:p>
      <text:p text:style-name="P46">9. Kita, niekur kitur nepriskirta, specializuota statybos veikla (43.99*).</text:p>
      <text:p text:style-name="P47">10. Variklinių transporto priemonių pardavimas (45.1*).</text:p>
      <text:p text:style-name="P48">11. Motociklų ir jų atsarginių dalių bei pagalbinių reikmenų pardavimas, techninė priežiūra ir remontas (45.4*).</text:p>
      <text:p text:style-name="P49">12. Automobilių degalų mažmeninė prekyba specializuotose parduotuvėse (47.30*).</text:p>
      <text:p text:style-name="P50">13. Didmeninė prekyba, išskyrus prekybą variklinėmis transporto priemonėmis ir motociklais (46*).</text:p>
      <text:p text:style-name="P51">14. Mažmeninė prekyba, išskyrus variklinių transporto priemonių ir motociklų prekybą (47**).</text:p>
      <text:p text:style-name="P52">15. Transportas ir saugojimas (49.1* iki 52.22*).</text:p>
      <text:p text:style-name="P53">16. Oro transportui būdingų paslaugų veikla (52.23*).</text:p>
      <text:p text:style-name="P54">17. Kita transportui būdingų paslaugų veikla (52.29*).</text:p>
      <text:p text:style-name="P55">18. Telekomunikacijos (61**).</text:p>
      <text:p text:style-name="P56">19. Finansinė ir draudimo veikla (K ***).</text:p>
      <text:p text:style-name="P57">20. Nekilnojamojo turto operacijos (L ***).</text:p>
      <text:p text:style-name="P58">21. Kompiuterių programavimo, konsultacinė ir susijusi veikla (62**).</text:p>
      <text:p text:style-name="P59">22. Teisinė veikla (69.10*).</text:p>
      <text:p text:style-name="P60">23. Architektūros ir inžinerijos veikla bei su ja susijusios techninės konsultacijos (71.1*).</text:p>
      <text:p text:style-name="P61">24. Įdarbinimo veikla (78**).</text:p>
      <text:p text:style-name="P62">25. Apsaugos ir tyrimo veikla (80**).</text:p>
      <text:p text:style-name="P63">26. Azartinių žaidimų ir lažybų organizavimo veikla (92**).</text:p>
      <text:p text:style-name="P64">_____________________</text:p>
      <text:p text:style-name="P65">* Ekonominės veiklos rūšių klasifikatoriaus klasė.<text:s/></text:p>
      <text:p text:style-name="P66">** Ekonominės veiklos rūšių klasifikatoriaus skyrius.<text:s/></text:p>
      <text:p text:style-name="P67">*** Ekonominės veiklos rūšių klasifikatoriaus sekcija.</text:p>
      <text:p text:style-name="P68">Socialinių įmonių ir įmonių, kuriose dirba daugiau kaip 50 procentų neįgaliųjų, valstybės neremtina veikla laikoma visų rūšių veikla, priskirta nurodytajai Ekonominės veiklos rūšių klasifikatoriaus sekcijai, skyriui, klasei.</text:p>
      <text:p text:style-name="P69"/>
      <text:p text:style-name="P7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10T14:46:00Z</meta:creation-date>
    <dc:date>2016-11-10T14:46:00Z</dc:date>
    <meta:template xlink:href="Normal.dotm" xlink:type="simple"/>
    <meta:editing-cycles>2</meta:editing-cycles>
    <meta:editing-duration>PT0S</meta:editing-duration>
    <meta:document-statistic meta:page-count="2" meta:paragraph-count="65" meta:word-count="570" meta:character-count="4282" meta:row-count="179" meta:non-whitespace-character-count="3777"/>
  </office:meta>
</office:document-meta>
</file>