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keep-with-next="always" fo:text-align="center"/>
    </style:style>
    <style:style style:name="P800" style:parent-style-name="Normal" style:family="paragraph">
      <style:paragraph-properties fo:keep-with-next="always" fo:text-align="center"/>
    </style:style>
    <style:style style:name="T801" style:parent-style-name="DefaultParagraphFont" style:family="text">
      <style:text-properties fo:color="#000000"/>
    </style:style>
    <style:style style:name="P802" style:parent-style-name="Normal" style:family="paragraph">
      <style:paragraph-properties fo:keep-with-next="always" fo:break-before="page" fo:text-indent="3.543in"/>
    </style:style>
    <style:style style:name="P803" style:parent-style-name="Normal" style:family="paragraph">
      <style:paragraph-properties fo:keep-with-next="always" fo:text-indent="3.543in"/>
      <style:text-properties fo:color="#000000"/>
    </style:style>
    <style:style style:name="P804" style:parent-style-name="Normal" style:family="paragraph">
      <style:paragraph-properties fo:text-indent="3.54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margin-right="-0.0006in" fo:text-indent="0.4923in"/>
      <style:text-properties fo:font-weight="bold" style:font-weight-asian="bold" fo:color="#000000"/>
    </style:style>
    <style:style style:name="P808" style:parent-style-name="Normal" style:family="paragraph">
      <style:paragraph-properties fo:text-align="center">
        <style:tab-stops>
          <style:tab-stop style:type="left" style:position="0.475in"/>
          <style:tab-stop style:type="right" style:leader-style="dotted" style:leader-text="." style:position="6.175in"/>
        </style:tab-stops>
      </style:paragraph-properties>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justify" fo:text-indent="0.4923in">
        <style:tab-stops>
          <style:tab-stop style:type="right" style:leader-style="dotted" style:leader-text="." style:position="2.7312in"/>
        </style:tab-stops>
      </style:paragraph-properties>
      <style:text-properties fo:color="#000000"/>
    </style:style>
    <style:style style:name="P811" style:parent-style-name="Normal" style:family="paragraph">
      <style:paragraph-properties fo:text-align="justify" fo:text-indent="1.3784in">
        <style:tab-stops>
          <style:tab-stop style:type="center" style:position="1.6229in"/>
        </style:tab-stops>
      </style:paragraph-properties>
      <style:text-properties fo:color="#000000" fo:font-size="10pt" style:font-size-asian="10pt"/>
    </style:style>
    <style:style style:name="P812" style:parent-style-name="Normal" style:family="paragraph">
      <style:paragraph-properties fo:text-align="justify" fo:text-indent="0.4923in">
        <style:tab-stops>
          <style:tab-stop style:type="right" style:leader-style="dotted" style:leader-text="." style:position="2.7312in"/>
        </style:tab-stops>
      </style:paragraph-properties>
      <style:text-properties fo:color="#000000"/>
    </style:style>
    <style:style style:name="P813" style:parent-style-name="Normal" style:family="paragraph">
      <style:paragraph-properties fo:text-align="justify" fo:text-indent="0.7875in">
        <style:tab-stops>
          <style:tab-stop style:type="center" style:position="1.5833in"/>
        </style:tab-stops>
      </style:paragraph-properties>
      <style:text-properties fo:color="#000000" fo:font-size="10pt" style:font-size-asian="10pt"/>
    </style:style>
    <style:style style:name="P814" style:parent-style-name="Normal" style:family="paragraph">
      <style:paragraph-properties fo:text-align="center"/>
      <style:text-properties fo:color="#000000"/>
    </style:style>
    <style:style style:name="P815" style:parent-style-name="Normal" style:family="paragraph">
      <style:paragraph-properties fo:keep-with-next="always" fo:text-align="center"/>
      <style:text-properties fo:font-weight="bold" style:font-weight-asian="bold" fo:color="#000000" style:letter-kerning="true"/>
    </style:style>
    <style:style style:name="P816" style:parent-style-name="Normal" style:family="paragraph">
      <style:paragraph-properties fo:keep-with-next="always" fo:text-align="center"/>
      <style:text-properties fo:font-weight="bold" style:font-weight-asian="bold" fo:color="#000000" style:letter-kerning="true"/>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center">
        <style:tab-stops>
          <style:tab-stop style:type="left" style:position="1.9395in"/>
          <style:tab-stop style:type="right" style:leader-style="dotted" style:leader-text="." style:position="4.7104in"/>
        </style:tab-stops>
      </style:paragraph-properties>
      <style:text-properties fo:color="#000000"/>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fo:text-align="center">
        <style:tab-stops>
          <style:tab-stop style:type="left" style:position="2.3354in"/>
          <style:tab-stop style:type="right" style:leader-style="dotted" style:leader-text="." style:position="4.3145in"/>
        </style:tab-stops>
      </style:paragraph-properties>
      <style:text-properties fo:color="#000000"/>
    </style:style>
    <style:style style:name="P821" style:parent-style-name="Normal" style:family="paragraph">
      <style:paragraph-properties fo:text-align="center">
        <style:tab-stops>
          <style:tab-stop style:type="center" style:position="3.325in"/>
        </style:tab-stops>
      </style:paragraph-properties>
      <style:text-properties fo:color="#000000" fo:font-size="10pt" style:font-size-asian="10pt"/>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P827" style:parent-style-name="Normal" style:family="paragraph">
      <style:paragraph-properties fo:text-indent="2.1659in"/>
      <style:text-properties fo:color="#000000" fo:font-size="10pt" style:font-size-asian="10pt"/>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justify">
        <style:tab-stops>
          <style:tab-stop style:type="right" style:leader-style="dotted" style:leader-text="." style:position="6.693in"/>
        </style:tab-stops>
      </style:paragraph-properties>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indent="2.7562in">
        <style:tab-stops>
          <style:tab-stop style:type="center" style:position="3.9979in"/>
        </style:tab-stops>
      </style:paragraph-properties>
      <style:text-properties fo:color="#000000" fo:font-size="10pt" style:font-size-asian="10pt"/>
    </style:style>
    <style:style style:name="P833" style:parent-style-name="Normal" style:family="paragraph">
      <style:paragraph-properties fo:text-align="justify">
        <style:tab-stops>
          <style:tab-stop style:type="left" style:leader-style="dotted" style:leader-text="." style:position="3.325in"/>
          <style:tab-stop style:type="right" style:leader-style="dotted" style:leader-text="." style:position="6.6895in"/>
        </style:tab-stops>
      </style:paragraph-properties>
      <style:text-properties fo:color="#000000"/>
    </style:style>
    <style:style style:name="P834" style:parent-style-name="Normal" style:family="paragraph">
      <style:paragraph-properties fo:text-align="justify">
        <style:tab-stops>
          <style:tab-stop style:type="right" style:leader-style="dotted" style:leader-text="." style:position="6.693in"/>
        </style:tab-stops>
      </style:paragraph-properties>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3.9375in">
        <style:tab-stops>
          <style:tab-stop style:type="center" style:position="4.552in"/>
        </style:tab-stops>
      </style:paragraph-properties>
      <style:text-properties fo:color="#000000" fo:font-size="10pt" style:font-size-asian="10pt"/>
    </style:style>
    <style:style style:name="P839" style:parent-style-name="Normal" style:family="paragraph">
      <style:text-properties fo:color="#000000"/>
    </style:style>
    <style:style style:name="P840" style:parent-style-name="Normal" style:family="paragraph">
      <style:paragraph-properties fo:text-indent="2.7312in">
        <style:tab-stops>
          <style:tab-stop style:type="left" style:position="2.7312in"/>
          <style:tab-stop style:type="left" style:leader-style="dotted" style:leader-text="." style:position="4.7895in"/>
          <style:tab-stop style:type="left" style:position="4.9479in"/>
          <style:tab-stop style:type="right" style:leader-style="dotted" style:leader-text="." style:position="6.6895in"/>
        </style:tab-stops>
      </style:paragraph-properties>
      <style:text-properties fo:color="#000000"/>
    </style:style>
    <style:style style:name="P841" style:parent-style-name="Normal" style:family="paragraph">
      <style:paragraph-properties fo:text-indent="3.052in">
        <style:tab-stops>
          <style:tab-stop style:type="left" style:position="5.2173in"/>
        </style:tab-stops>
      </style:paragraph-properties>
      <style:text-properties fo:color="#000000" fo:font-size="10pt" style:font-size-asian="10pt"/>
    </style:style>
    <style:style style:name="P842" style:parent-style-name="Normal" style:family="paragraph">
      <style:text-properties fo:color="#000000"/>
    </style:style>
    <style:style style:name="P843" style:parent-style-name="Normal" style:family="paragraph">
      <style:paragraph-properties fo:text-indent="0.7916in">
        <style:tab-stops>
          <style:tab-stop style:type="right" style:leader-style="dotted" style:leader-text="." style:position="6.693in"/>
        </style:tab-stops>
      </style:paragraph-properties>
      <style:text-properties fo:color="#000000"/>
    </style:style>
    <style:style style:name="P844" style:parent-style-name="Normal" style:family="paragraph">
      <style:paragraph-properties fo:text-indent="3.2486in">
        <style:tab-stops>
          <style:tab-stop style:type="center" style:position="3.7208in"/>
        </style:tab-stops>
      </style:paragraph-properties>
      <style:text-properties fo:color="#000000" fo:font-size="10pt" style:font-size-asian="10pt"/>
    </style:style>
    <style:style style:name="P845" style:parent-style-name="Normal" style:family="paragraph">
      <style:paragraph-properties>
        <style:tab-stops>
          <style:tab-stop style:type="right" style:leader-style="dotted" style:leader-text="." style:position="1.9395in"/>
        </style:tab-stops>
      </style:paragraph-properties>
      <style:text-properties fo:color="#000000"/>
    </style:style>
    <style:style style:name="P846" style:parent-style-name="Normal" style:family="paragraph">
      <style:paragraph-properties fo:text-indent="0.5909in">
        <style:tab-stops>
          <style:tab-stop style:type="center" style:position="0.9895in"/>
        </style:tab-stops>
      </style:paragraph-properties>
      <style:text-properties fo:color="#000000" fo:font-size="10pt" style:font-size-asian="10pt"/>
    </style:style>
    <style:style style:name="P847" style:parent-style-name="Normal" style:family="paragraph">
      <style:paragraph-properties>
        <style:tab-stops>
          <style:tab-stop style:type="right" style:leader-style="dotted" style:leader-text="." style:position="1.9395in"/>
        </style:tab-stops>
      </style:paragraph-properties>
      <style:text-properties fo:color="#000000"/>
    </style:style>
    <style:style style:name="P848" style:parent-style-name="Normal" style:family="paragraph">
      <style:paragraph-properties>
        <style:tab-stops>
          <style:tab-stop style:type="center" style:position="0.95in"/>
        </style:tab-stops>
      </style:paragraph-properties>
      <style:text-properties fo:color="#000000" fo:font-size="10pt" style:font-size-asian="10pt"/>
    </style:style>
    <style:style style:name="P849" style:parent-style-name="Normal" style:family="paragraph">
      <style:paragraph-properties fo:text-align="center"/>
      <style:text-properties fo:color="#000000"/>
    </style:style>
    <style:style style:name="P850" style:parent-style-name="Normal" style:family="paragraph">
      <style:paragraph-properties fo:keep-with-next="always" fo:text-align="center"/>
      <style:text-properties fo:font-weight="bold" style:font-weight-asian="bold" fo:color="#000000" style:letter-kerning="true"/>
    </style:style>
    <style:style style:name="P851" style:parent-style-name="Normal" style:family="paragraph">
      <style:paragraph-properties fo:keep-with-next="always" fo:text-align="center"/>
      <style:text-properties fo:font-weight="bold" style:font-weight-asian="bold" fo:color="#000000" style:letter-kerning="true"/>
    </style:style>
    <style:style style:name="P852" style:parent-style-name="Normal" style:family="paragraph">
      <style:paragraph-properties fo:keep-with-next="always" fo:text-align="center"/>
      <style:text-properties fo:font-weight="bold" style:font-weight-asian="bold" fo:color="#000000" style:letter-kerning="true"/>
    </style:style>
    <style:style style:name="P853" style:parent-style-name="Normal" style:family="paragraph">
      <style:paragraph-properties fo:text-align="center">
        <style:tab-stops>
          <style:tab-stop style:type="left" style:position="2.3354in"/>
          <style:tab-stop style:type="right" style:leader-style="dotted" style:leader-text="." style:position="4.275in"/>
        </style:tab-stops>
      </style:paragraph-properties>
      <style:text-properties fo:color="#000000"/>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ab-stops>
          <style:tab-stop style:type="left" style:position="2.5729in"/>
          <style:tab-stop style:type="right" style:leader-style="dotted" style:leader-text="." style:position="4.1166in"/>
        </style:tab-stops>
      </style:paragraph-properties>
      <style:text-properties fo:color="#000000"/>
    </style:style>
    <style:style style:name="P856" style:parent-style-name="Normal" style:family="paragraph">
      <style:paragraph-properties fo:text-align="center">
        <style:tab-stops>
          <style:tab-stop style:type="center" style:position="3.325in"/>
        </style:tab-stops>
      </style:paragraph-properties>
      <style:text-properties fo:color="#000000" fo:font-size="10pt" style:font-size-asian="10pt"/>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indent="2.8548in">
        <style:tab-stops>
          <style:tab-stop style:type="center" style:position="3.9583in"/>
        </style:tab-stops>
      </style:paragraph-properties>
      <style:text-properties fo:color="#000000" fo:font-size="10pt" style:font-size-asian="10pt"/>
    </style:style>
    <style:style style:name="P862" style:parent-style-name="Normal" style:family="paragraph">
      <style:paragraph-properties fo:text-align="justify">
        <style:tab-stops>
          <style:tab-stop style:type="right" style:leader-style="dotted" style:leader-text="." style:position="6.693in"/>
        </style:tab-stops>
      </style:paragraph-properties>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indent="2.6583in">
        <style:tab-stops>
          <style:tab-stop style:type="center" style:position="3.5229in"/>
        </style:tab-stops>
      </style:paragraph-properties>
      <style:text-properties fo:color="#000000" fo:font-size="10pt" style:font-size-asian="10pt"/>
    </style:style>
    <style:style style:name="P866" style:parent-style-name="Normal" style:family="paragraph">
      <style:paragraph-properties fo:text-align="justify">
        <style:tab-stops>
          <style:tab-stop style:type="left" style:leader-style="dotted" style:leader-text="." style:position="3.1666in"/>
          <style:tab-stop style:type="right" style:leader-style="dotted" style:leader-text="." style:position="6.6895in"/>
        </style:tab-stops>
      </style:paragraph-properties>
      <style:text-properties fo:color="#000000"/>
    </style:style>
    <style:style style:name="P867" style:parent-style-name="Normal" style:family="paragraph">
      <style:paragraph-properties fo:text-align="justify">
        <style:tab-stops>
          <style:tab-stop style:type="right" style:leader-style="dotted" style:leader-text="." style:position="6.693in"/>
        </style:tab-stops>
      </style:paragraph-properties>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3.6423in">
        <style:tab-stops>
          <style:tab-stop style:type="center" style:position="4.275in"/>
        </style:tab-stops>
      </style:paragraph-properties>
      <style:text-properties fo:color="#000000" fo:font-size="10pt" style:font-size-asian="10pt"/>
    </style:style>
    <style:style style:name="P872" style:parent-style-name="Normal" style:family="paragraph">
      <style:paragraph-properties fo:text-indent="3.6423in">
        <style:tab-stops>
          <style:tab-stop style:type="center" style:position="4.275in"/>
        </style:tab-stops>
      </style:paragraph-properties>
      <style:text-properties fo:color="#000000" fo:font-size="10pt" style:font-size-asian="10pt"/>
    </style:style>
    <style:style style:name="P873" style:parent-style-name="Normal" style:family="paragraph">
      <style:paragraph-properties fo:text-align="justify">
        <style:tab-stops>
          <style:tab-stop style:type="left" style:leader-style="dotted" style:leader-text="." style:position="1.9791in"/>
          <style:tab-stop style:type="left" style:position="2.3354in"/>
          <style:tab-stop style:type="left" style:leader-style="dotted" style:leader-text="." style:position="4.3145in"/>
          <style:tab-stop style:type="left" style:position="4.7104in"/>
          <style:tab-stop style:type="right" style:leader-style="dotted" style:leader-text="." style:position="6.6895in"/>
        </style:tab-stops>
      </style:paragraph-properties>
      <style:text-properties fo:color="#000000"/>
    </style:style>
    <style:style style:name="P874" style:parent-style-name="Normal" style:family="paragraph">
      <style:paragraph-properties>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P878" style:parent-style-name="Normal" style:family="paragraph">
      <style:paragraph-properties fo:break-before="page" fo:text-indent="3.543in"/>
    </style:style>
    <style:style style:name="P879" style:parent-style-name="Normal" style:family="paragraph">
      <style:paragraph-properties fo:text-indent="3.543in"/>
      <style:text-properties fo:color="#000000"/>
    </style:style>
    <style:style style:name="P880" style:parent-style-name="Normal" style:family="paragraph">
      <style:paragraph-properties fo:text-indent="3.543in">
        <style:tab-stops>
          <style:tab-stop style:type="left" style:position="3.6423in"/>
          <style:tab-stop style:type="left" style:position="3.7409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keep-with-next="always" fo:text-align="center"/>
      <style:text-properties fo:color="#000000"/>
    </style:style>
    <style:style style:name="P884" style:parent-style-name="Normal" style:family="paragraph">
      <style:paragraph-properties fo:keep-with-next="always" fo:text-align="center">
        <style:tab-stops>
          <style:tab-stop style:type="left" style:position="0.7916in"/>
          <style:tab-stop style:type="right" style:leader-style="dotted" style:leader-text="." style:position="5.8979in"/>
        </style:tab-stops>
      </style:paragraph-properties>
      <style:text-properties fo:color="#000000"/>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center">
        <style:tab-stops>
          <style:tab-stop style:type="left" style:position="1.9395in"/>
          <style:tab-stop style:type="right" style:leader-style="dotted" style:leader-text="." style:position="4.7104in"/>
        </style:tab-stops>
      </style:paragraph-properties>
      <style:text-properties fo:color="#000000"/>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ab-stops>
          <style:tab-stop style:type="left" style:position="1.9395in"/>
          <style:tab-stop style:type="right" style:leader-style="dotted" style:leader-text="." style:position="4.7104in"/>
        </style:tab-stops>
      </style:paragraph-properties>
      <style:text-properties fo:color="#000000"/>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ab-stops>
          <style:tab-stop style:type="left" style:position="1.9395in"/>
          <style:tab-stop style:type="right" style:leader-style="dotted" style:leader-text="." style:position="4.7104in"/>
        </style:tab-stops>
      </style:paragraph-properties>
      <style:text-properties fo:color="#000000"/>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keep-with-next="always" fo:text-indent="0.4923in"/>
      <style:text-properties fo:font-weight="bold" style:font-weight-asian="bold" fo:color="#000000" style:letter-kerning="true"/>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color="#000000" style:letter-kerning="true"/>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text-properties fo:font-weight="bold" style:font-weight-asian="bold" fo:color="#000000"/>
    </style:style>
    <style:style style:name="P897" style:parent-style-name="Normal" style:family="paragraph">
      <style:paragraph-properties fo:text-align="center">
        <style:tab-stops>
          <style:tab-stop style:type="left" style:position="1.9395in"/>
          <style:tab-stop style:type="right" style:leader-style="dotted" style:leader-text="." style:position="4.7104in"/>
        </style:tab-stops>
      </style:paragraph-properties>
      <style:text-properties fo:color="#000000"/>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ab-stops>
          <style:tab-stop style:type="left" style:position="2.3354in"/>
          <style:tab-stop style:type="right" style:leader-style="dotted" style:leader-text="." style:position="4.3145in"/>
        </style:tab-stops>
      </style:paragraph-properties>
      <style:text-properties fo:color="#000000"/>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tab-stops>
          <style:tab-stop style:type="center" style:position="5.1854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fo:font-size="10pt" style:font-size-asian="10pt"/>
    </style:style>
    <style:style style:name="P9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justify"/>
      <style:text-properties fo:color="#000000"/>
    </style:style>
    <style:style style:name="P913" style:parent-style-name="Normal" style:family="paragraph">
      <style:paragraph-properties fo:text-align="justify">
        <style:tab-stops>
          <style:tab-stop style:type="left" style:leader-style="dotted" style:leader-text="." style:position="2.375in"/>
          <style:tab-stop style:type="right" style:leader-style="dotted" style:leader-text="." style:position="6.689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fo:letter-spacing="0.0416in"/>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3.7409in">
        <style:tab-stops>
          <style:tab-stop style:type="center" style:position="4.5125in"/>
        </style:tab-stops>
      </style:paragraph-properties>
      <style:text-properties fo:color="#000000" fo:font-size="10pt" style:font-size-asian="10pt"/>
    </style:style>
    <style:style style:name="P919" style:parent-style-name="Normal" style:family="paragraph">
      <style:paragraph-properties fo:text-align="justify"/>
      <style:text-properties fo:color="#000000"/>
    </style:style>
    <style:style style:name="P9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1" style:parent-style-name="Normal" style:family="paragraph">
      <style:paragraph-properties fo:text-align="justify" fo:text-indent="4.1347in">
        <style:tab-stops>
          <style:tab-stop style:type="center" style:position="5.0666in"/>
        </style:tab-stops>
      </style:paragraph-properties>
      <style:text-properties fo:color="#000000" fo:font-size="10pt" style:font-size-asian="10pt"/>
    </style:style>
    <style:style style:name="P922" style:parent-style-name="Normal" style:family="paragraph">
      <style:paragraph-properties fo:text-align="justify"/>
      <style:text-properties fo:color="#000000"/>
    </style:style>
    <style:style style:name="P9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4" style:parent-style-name="Normal" style:family="paragraph">
      <style:paragraph-properties fo:text-align="justify"/>
      <style:text-properties fo:color="#000000"/>
    </style:style>
    <style:style style:name="P9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6" style:parent-style-name="Normal" style:family="paragraph">
      <style:paragraph-properties fo:text-align="justify" fo:text-indent="2.4611in"/>
      <style:text-properties fo:color="#000000" fo:font-size="10pt" style:font-size-asian="10pt"/>
    </style:style>
    <style:style style:name="P927" style:parent-style-name="Normal" style:family="paragraph">
      <style:paragraph-properties fo:text-align="justify"/>
      <style:text-properties fo:color="#000000"/>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fo:text-indent="2.7312in">
        <style:tab-stops>
          <style:tab-stop style:type="left" style:position="2.7312in"/>
          <style:tab-stop style:type="left" style:leader-style="dotted" style:leader-text="." style:position="4.7104in"/>
          <style:tab-stop style:type="left" style:position="4.8291in"/>
          <style:tab-stop style:type="right" style:leader-style="dotted" style:leader-text="." style:position="6.6895in"/>
        </style:tab-stops>
      </style:paragraph-properties>
      <style:text-properties fo:color="#000000"/>
    </style:style>
    <style:style style:name="P930" style:parent-style-name="Normal" style:family="paragraph">
      <style:paragraph-properties fo:text-align="justify" fo:text-indent="3.2486in">
        <style:tab-stops>
          <style:tab-stop style:type="left" style:position="5.2173in"/>
        </style:tab-stops>
      </style:paragraph-properties>
      <style:text-properties fo:color="#000000" fo:font-size="10pt" style:font-size-asian="10pt"/>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P934" style:parent-style-name="Normal" style:family="paragraph">
      <style:paragraph-properties fo:keep-with-next="always" fo:break-before="page" fo:text-indent="3.543in"/>
    </style:style>
    <style:style style:name="P935" style:parent-style-name="Normal" style:family="paragraph">
      <style:paragraph-properties fo:keep-with-next="always" fo:text-indent="3.543in"/>
      <style:text-properties fo:color="#000000" style:letter-kerning="true"/>
    </style:style>
    <style:style style:name="P936" style:parent-style-name="Normal" style:family="paragraph">
      <style:paragraph-properties fo:text-indent="3.54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fo:color="#000000"/>
    </style:style>
    <style:style style:name="P940"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941" style:parent-style-name="Normal" style:family="paragraph">
      <style:paragraph-properties fo:text-align="center">
        <style:tab-stops>
          <style:tab-stop style:type="center" style:position="3.602in"/>
        </style:tab-stops>
      </style:paragraph-properties>
      <style:text-properties fo:color="#000000" fo:font-size="10pt" style:font-size-asian="10pt"/>
    </style:style>
    <style:style style:name="P942" style:parent-style-name="Normal" style:family="paragraph">
      <style:paragraph-properties fo:text-align="center"/>
      <style:text-properties fo:font-weight="bold" style:font-weight-asian="bold" fo:color="#000000"/>
    </style:style>
    <style:style style:name="P943" style:parent-style-name="Normal" style:family="paragraph">
      <style:paragraph-properties fo:keep-with-next="always" fo:text-align="center"/>
      <style:text-properties fo:font-weight="bold" style:font-weight-asian="bold" fo:color="#000000"/>
    </style:style>
    <style:style style:name="P944" style:parent-style-name="Normal" style:family="paragraph">
      <style:paragraph-properties fo:keep-with-next="always" fo:text-align="center"/>
      <style:text-properties fo:font-weight="bold" style:font-weight-asian="bold" fo:color="#000000"/>
    </style:style>
    <style:style style:name="P945" style:parent-style-name="Normal" style:family="paragraph">
      <style:paragraph-properties fo:text-align="center"/>
      <style:text-properties fo:color="#000000"/>
    </style:style>
    <style:style style:name="P946" style:parent-style-name="Normal" style:family="paragraph">
      <style:paragraph-properties fo:text-align="center"/>
      <style:text-properties fo:color="#000000"/>
    </style:style>
    <style:style style:name="P947" style:parent-style-name="Normal" style:family="paragraph">
      <style:paragraph-properties fo:keep-with-next="always" fo:text-align="center"/>
      <style:text-properties fo:color="#000000" fo:font-size="10pt" style:font-size-asian="10pt"/>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3" style:parent-style-name="Normal" style:family="paragraph">
      <style:paragraph-properties fo:text-align="justify" fo:text-indent="1.0833in"/>
      <style:text-properties fo:color="#000000" fo:font-size="10pt" style:font-size-asian="10pt"/>
    </style:style>
    <style:style style:name="P9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5" style:parent-style-name="Normal" style:family="paragraph">
      <style:paragraph-properties fo:text-align="justify" fo:text-indent="0.8861in">
        <style:tab-stops>
          <style:tab-stop style:type="center" style:position="3.6416in"/>
        </style:tab-stops>
      </style:paragraph-properties>
      <style:text-properties fo:color="#000000" fo:font-size="10pt" style:font-size-asian="10pt"/>
    </style:style>
    <style:style style:name="P956" style:parent-style-name="Normal" style:family="paragraph">
      <style:paragraph-properties fo:text-align="justify">
        <style:tab-stops>
          <style:tab-stop style:type="right" style:leader-style="dotted" style:leader-text="." style:position="6.693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center" style:position="2.3354in"/>
        </style:tab-stops>
      </style:paragraph-properties>
      <style:text-properties fo:color="#000000" fo:font-size="10pt" style:font-size-asian="10pt"/>
    </style:style>
    <style:style style:name="P961" style:parent-style-name="Normal" style:family="paragraph">
      <style:paragraph-properties fo:text-align="justify" fo:text-indent="0.4923in">
        <style:tab-stops>
          <style:tab-stop style:type="left" style:leader-style="dotted" style:leader-text="." style:position="3.5229in"/>
          <style:tab-stop style:type="right" style:leader-style="dotted" style:leader-text="." style:position="6.6895in"/>
        </style:tab-stops>
      </style:paragraph-properties>
      <style:text-properties fo:color="#000000"/>
    </style:style>
    <style:style style:name="P962" style:parent-style-name="Normal" style:family="paragraph">
      <style:paragraph-properties fo:text-align="justify" fo:text-indent="1.477in">
        <style:tab-stops>
          <style:tab-stop style:type="left" style:position="4.4298in"/>
        </style:tab-stops>
      </style:paragraph-properties>
      <style:text-properties fo:color="#000000" fo:font-size="10pt" style:font-size-asian="10pt"/>
    </style:style>
    <style:style style:name="P963" style:parent-style-name="Normal" style:family="paragraph">
      <style:paragraph-properties fo:text-align="justify" fo:text-indent="2.0673in">
        <style:tab-stops>
          <style:tab-stop style:type="left" style:position="4.9222in"/>
        </style:tab-stops>
      </style:paragraph-properties>
      <style:text-properties fo:color="#000000" fo:font-size="10pt" style:font-size-asian="10pt"/>
    </style:style>
    <style:style style:name="P964" style:parent-style-name="Normal" style:family="paragraph">
      <style:paragraph-properties fo:text-align="justify"/>
      <style:text-properties fo:color="#000000"/>
    </style:style>
    <style:style style:name="P965" style:parent-style-name="Normal" style:family="paragraph">
      <style:paragraph-properties fo:text-indent="1.5in"/>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0" style:parent-style-name="Normal" style:family="paragraph">
      <style:paragraph-properties fo:text-align="justify" fo:text-indent="2.2645in">
        <style:tab-stops>
          <style:tab-stop style:type="center" style:position="3.6812in"/>
        </style:tab-stops>
      </style:paragraph-properties>
      <style:text-properties fo:color="#000000" fo:font-size="10pt" style:font-size-asian="10pt"/>
    </style:style>
    <style:style style:name="P9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2" style:parent-style-name="Normal" style:family="paragraph">
      <style:paragraph-properties fo:text-align="justify" fo:text-indent="2.7562in">
        <style:tab-stops>
          <style:tab-stop style:type="center" style:position="4.7104in"/>
        </style:tab-stops>
      </style:paragraph-properties>
      <style:text-properties fo:color="#000000" fo:font-size="10pt" style:font-size-asian="10pt"/>
    </style:style>
    <style:style style:name="P9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4" style:parent-style-name="Normal" style:family="paragraph">
      <style:paragraph-properties fo:text-indent="1.8708in"/>
      <style:text-properties fo:color="#000000" fo:font-size="10pt" style:font-size-asian="10pt"/>
    </style:style>
    <style:style style:name="P9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6" style:parent-style-name="Normal" style:family="paragraph">
      <style:paragraph-properties fo:text-align="justify" fo:text-indent="3.4458in"/>
      <style:text-properties fo:color="#000000" fo:font-size="10pt" style:font-size-asian="10pt"/>
    </style:style>
    <style:style style:name="P9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8" style:parent-style-name="Normal" style:family="paragraph">
      <style:paragraph-properties fo:text-align="justify" fo:text-indent="0.6895in">
        <style:tab-stops>
          <style:tab-stop style:type="center" style:position="1.4645in"/>
        </style:tab-stops>
      </style:paragraph-properties>
      <style:text-properties fo:color="#000000" fo:font-size="10pt" style:font-size-asian="10pt"/>
    </style:style>
    <style:style style:name="P9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0" style:parent-style-name="Normal" style:family="paragraph">
      <style:paragraph-properties fo:text-align="justify" fo:text-indent="0.4923in">
        <style:tab-stops>
          <style:tab-stop style:type="center" style:position="3.8in"/>
        </style:tab-stops>
      </style:paragraph-properties>
      <style:text-properties fo:color="#000000" fo:font-size="10pt" style:font-size-asian="10pt"/>
    </style:style>
    <style:style style:name="P981" style:parent-style-name="Normal" style:family="paragraph">
      <style:paragraph-properties fo:keep-with-next="always" fo:text-align="justify">
        <style:tab-stops>
          <style:tab-stop style:type="left" style:leader-style="dotted" style:leader-text="." style:position="3.127in"/>
          <style:tab-stop style:type="right" style:leader-style="dotted" style:leader-text="." style:position="6.6895in"/>
        </style:tab-stops>
      </style:paragraph-properties>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7" style:parent-style-name="Normal" style:family="paragraph">
      <style:paragraph-properties fo:text-align="justify"/>
      <style:text-properties fo:color="#000000"/>
    </style:style>
    <style:style style:name="P9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9" style:parent-style-name="Normal" style:family="paragraph">
      <style:paragraph-properties fo:text-align="justify" fo:text-indent="3.15in">
        <style:tab-stops>
          <style:tab-stop style:type="center" style:position="4.8687in"/>
        </style:tab-stops>
      </style:paragraph-properties>
      <style:text-properties fo:color="#000000" fo:font-size="10pt" style:font-size-asian="10pt"/>
    </style:style>
    <style:style style:name="P990" style:parent-style-name="Normal" style:family="paragraph">
      <style:paragraph-properties fo:text-align="justify" fo:text-indent="3.5437in"/>
      <style:text-properties fo:color="#000000" fo:font-size="10pt" style:font-size-asian="10pt"/>
    </style:style>
    <style:style style:name="P9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4" style:parent-style-name="Normal" style:family="paragraph">
      <style:paragraph-properties fo:text-align="justify" fo:text-indent="3.15in">
        <style:tab-stops>
          <style:tab-stop style:type="center" style:position="4.3541in"/>
        </style:tab-stops>
      </style:paragraph-properties>
      <style:text-properties fo:color="#000000" fo:font-size="10pt" style:font-size-asian="10pt"/>
    </style:style>
    <style:style style:name="P995" style:parent-style-name="Normal" style:family="paragraph">
      <style:paragraph-properties fo:keep-with-next="always" fo:text-align="justify">
        <style:tab-stops>
          <style:tab-stop style:type="left" style:leader-style="dotted" style:leader-text="." style:position="3.9187in"/>
          <style:tab-stop style:type="right" style:leader-style="dotted" style:leader-text="." style:position="6.6895in"/>
        </style:tab-stops>
      </style:paragraph-properties>
      <style:text-properties fo:color="#000000"/>
    </style:style>
    <style:style style:name="P996" style:parent-style-name="Normal" style:family="paragraph">
      <style:paragraph-properties>
        <style:tab-stops>
          <style:tab-stop style:type="left" style:leader-style="dotted" style:leader-text="." style:position="2.3354in"/>
          <style:tab-stop style:type="left" style:leader-style="dotted" style:leader-text="." style:position="4.3145in"/>
          <style:tab-stop style:type="right" style:leader-style="dotted" style:leader-text="." style:position="6.6895in"/>
        </style:tab-stops>
      </style:paragraph-properties>
      <style:text-properties fo:color="#000000"/>
    </style:style>
    <style:style style:name="P9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98" style:parent-style-name="Normal" style:family="paragraph">
      <style:paragraph-properties fo:text-align="justify" fo:text-indent="2.8548in"/>
      <style:text-properties fo:color="#000000" fo:font-size="10pt" style:font-size-asian="10pt"/>
    </style:style>
    <style:style style:name="P9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3" style:parent-style-name="Normal" style:family="paragraph">
      <style:paragraph-properties fo:text-align="justify">
        <style:tab-stops>
          <style:tab-stop style:type="left" style:leader-style="dotted" style:leader-text="." style:position="1.9791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004" style:parent-style-name="Normal" style:family="paragraph">
      <style:paragraph-properties>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break-before="page" fo:text-indent="3.543in"/>
    </style:style>
    <style:style style:name="P1010" style:parent-style-name="Normal" style:family="paragraph">
      <style:paragraph-properties fo:text-indent="3.543in"/>
      <style:text-properties fo:color="#000000"/>
    </style:style>
    <style:style style:name="P1011" style:parent-style-name="Normal" style:family="paragraph">
      <style:paragraph-properties fo:text-indent="3.54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center"/>
      <style:text-properties fo:color="#000000"/>
    </style:style>
    <style:style style:name="P1015"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align="center"/>
      <style:text-properties fo:color="#000000"/>
    </style:style>
    <style:style style:name="P1018" style:parent-style-name="Normal" style:family="paragraph">
      <style:paragraph-properties fo:keep-with-next="always" fo:text-align="center"/>
      <style:text-properties fo:font-weight="bold" style:font-weight-asian="bold" fo:color="#000000"/>
    </style:style>
    <style:style style:name="P1019" style:parent-style-name="Normal" style:family="paragraph">
      <style:text-properties fo:color="#000000"/>
    </style:style>
    <style:style style:name="P1020" style:parent-style-name="Normal" style:family="paragraph">
      <style:paragraph-properties fo:text-align="center">
        <style:tab-stops>
          <style:tab-stop style:type="left" style:position="1.9791in"/>
          <style:tab-stop style:type="left" style:leader-style="dotted" style:leader-text="." style:position="3.9583in"/>
        </style:tab-stops>
      </style:paragraph-properties>
      <style:text-properties fo:color="#000000"/>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text-properties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28" style:parent-style-name="Normal" style:family="paragraph">
      <style:paragraph-properties fo:text-indent="2.5597in">
        <style:tab-stops>
          <style:tab-stop style:type="center" style:position="3.8in"/>
        </style:tab-stops>
      </style:paragraph-properties>
      <style:text-properties fo:color="#000000" fo:font-size="10pt" style:font-size-asian="10pt"/>
    </style:style>
    <style:style style:name="P10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31" style:parent-style-name="Normal" style:family="paragraph">
      <style:paragraph-properties fo:text-indent="1.2798in">
        <style:tab-stops>
          <style:tab-stop style:type="center" style:position="3.5229in"/>
        </style:tab-stops>
      </style:paragraph-properties>
      <style:text-properties fo:color="#000000" fo:font-size="10pt" style:font-size-asian="10pt"/>
    </style:style>
    <style:style style:name="P10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33" style:parent-style-name="Normal" style:family="paragraph">
      <style:paragraph-properties fo:text-indent="3.2486in">
        <style:tab-stops>
          <style:tab-stop style:type="center" style:position="4.552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fo:font-size="10pt" style:font-size-asian="10pt"/>
    </style:style>
    <style:style style:name="P10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38" style:parent-style-name="Normal" style:family="paragraph">
      <style:paragraph-properties fo:text-align="justify" fo:text-indent="0.7875in">
        <style:tab-stops>
          <style:tab-stop style:type="center" style:position="3.0479in"/>
        </style:tab-stops>
      </style:paragraph-properties>
      <style:text-properties fo:color="#000000" fo:font-size="10pt" style:font-size-asian="10pt"/>
    </style:style>
    <style:style style:name="P1039" style:parent-style-name="Normal" style:family="paragraph">
      <style:paragraph-properties fo:text-align="justify"/>
      <style:text-properties fo:color="#000000"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fo:letter-spacing="0.0416in"/>
    </style:style>
    <style:style style:name="T1043" style:parent-style-name="DefaultParagraphFont" style:family="text">
      <style:text-properties fo:font-weight="bold" style:font-weight-asian="bold" fo:color="#000000" fo:letter-spacing="0.0138in"/>
    </style:style>
    <style:style style:name="P1044" style:parent-style-name="Normal" style:family="paragraph">
      <style:paragraph-properties fo:text-align="justify"/>
      <style:text-properties fo:color="#000000"/>
    </style:style>
    <style:style style:name="P10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6" style:parent-style-name="Normal" style:family="paragraph">
      <style:paragraph-properties fo:text-align="justify" fo:text-indent="2.4611in">
        <style:tab-stops>
          <style:tab-stop style:type="center" style:position="3.7604in"/>
        </style:tab-stops>
      </style:paragraph-properties>
      <style:text-properties fo:color="#000000" fo:font-size="10pt" style:font-size-asian="10pt"/>
    </style:style>
    <style:style style:name="P10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8" style:parent-style-name="Normal" style:family="paragraph">
      <style:paragraph-properties fo:text-align="justify" fo:text-indent="1in"/>
      <style:text-properties fo:color="#000000" fo:font-size="10pt" style:font-size-asian="10pt"/>
    </style:style>
    <style:style style:name="P10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0" style:parent-style-name="Normal" style:family="paragraph">
      <style:paragraph-properties fo:keep-with-next="always" fo:text-align="justify">
        <style:tab-stops>
          <style:tab-stop style:type="right" style:leader-style="dotted" style:leader-text="." style:position="6.693in"/>
        </style:tab-stops>
      </style:paragraph-properties>
      <style:text-properties style:font-name="TimesLT"/>
    </style:style>
    <style:style style:name="P1051" style:parent-style-name="Normal" style:family="paragraph">
      <style:paragraph-properties>
        <style:tab-stops>
          <style:tab-stop style:type="right" style:leader-style="dotted" style:leader-text="." style:position="6.693in"/>
        </style:tab-stops>
      </style:paragraph-properties>
    </style:style>
    <style:style style:name="P1052" style:parent-style-name="Normal" style:family="paragraph">
      <style:paragraph-properties>
        <style:tab-stops>
          <style:tab-stop style:type="right" style:leader-style="dotted" style:leader-text="." style:position="6.693in"/>
        </style:tab-stops>
      </style:paragraph-properties>
    </style:style>
    <style:style style:name="T1053" style:parent-style-name="DefaultParagraphFont" style:family="text">
      <style:text-properties fo:color="#000000"/>
    </style:style>
    <style:style style:name="P1054"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1055" style:parent-style-name="Normal" style:family="paragraph">
      <style:paragraph-properties fo:text-align="justify" fo:text-indent="2.2645in">
        <style:tab-stops>
          <style:tab-stop style:type="center" style:position="3.7604in"/>
        </style:tab-stops>
      </style:paragraph-properties>
      <style:text-properties fo:color="#000000" fo:font-size="10pt" style:font-size-asian="10pt"/>
    </style:style>
    <style:style style:name="P10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7" style:parent-style-name="Normal" style:family="paragraph">
      <style:paragraph-properties fo:keep-with-next="always" fo:text-align="justify">
        <style:tab-stops>
          <style:tab-stop style:type="right" style:leader-style="dotted" style:leader-text="." style:position="6.693in"/>
        </style:tab-stops>
      </style:paragraph-properties>
      <style:text-properties style:font-name="TimesLT"/>
    </style:style>
    <style:style style:name="P1058" style:parent-style-name="Normal" style:family="paragraph">
      <style:paragraph-properties>
        <style:tab-stops>
          <style:tab-stop style:type="right" style:leader-style="dotted" style:leader-text="." style:position="6.693in"/>
        </style:tab-stops>
      </style:paragraph-properties>
    </style:style>
    <style:style style:name="P1059" style:parent-style-name="Normal" style:family="paragraph">
      <style:paragraph-properties>
        <style:tab-stops>
          <style:tab-stop style:type="right" style:leader-style="dotted" style:leader-text="." style:position="6.693in"/>
        </style:tab-stops>
      </style:paragraph-properties>
    </style:style>
    <style:style style:name="T1060" style:parent-style-name="DefaultParagraphFont" style:family="text">
      <style:text-properties fo:color="#000000"/>
    </style:style>
    <style:style style:name="P1061"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10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6"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10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1" style:parent-style-name="Normal" style:family="paragraph">
      <style:paragraph-properties fo:text-indent="4.4298in">
        <style:tab-stops>
          <style:tab-stop style:type="center" style:position="4.9875in"/>
        </style:tab-stops>
      </style:paragraph-properties>
      <style:text-properties fo:color="#000000" fo:font-size="10pt" style:font-size-asian="10pt"/>
    </style:style>
    <style:style style:name="P10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0" style:parent-style-name="Normal" style:family="paragraph">
      <style:paragraph-properties fo:text-align="justify"/>
      <style:text-properties fo:color="#000000"/>
    </style:style>
    <style:style style:name="P1101"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102" style:parent-style-name="Normal" style:family="paragraph">
      <style:paragraph-properties fo:text-align="justify">
        <style:tab-stops>
          <style:tab-stop style:type="center" style:position="0.95in"/>
          <style:tab-stop style:type="center" style:position="3.325in"/>
          <style:tab-stop style:type="center" style:position="5.7in"/>
        </style:tab-stops>
      </style:paragraph-properties>
      <style:text-properties fo:color="#000000" fo:font-size="10pt" style:font-size-asian="10pt"/>
    </style:style>
    <style:style style:name="P1103" style:parent-style-name="Normal" style:family="paragraph">
      <style:paragraph-properties fo:text-align="center"/>
      <style:text-properties fo:color="#000000"/>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break-before="page"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end" fo:text-indent="0.4923in"/>
      <style:text-properties fo:color="#000000"/>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center"/>
      <style:text-properties fo:color="#000000"/>
    </style:style>
    <style:style style:name="P1115" style:parent-style-name="Normal" style:family="paragraph">
      <style:paragraph-properties fo:keep-with-next="always" fo:text-align="center">
        <style:tab-stops>
          <style:tab-stop style:type="left" style:leader-style="dotted" style:leader-text="." style:position="1.8604in"/>
        </style:tab-stops>
      </style:paragraph-properties>
      <style:text-properties fo:font-weight="bold" style:font-weight-asian="bold" fo:color="#000000"/>
    </style:style>
    <style:style style:name="P1116" style:parent-style-name="Normal" style:family="paragraph">
      <style:paragraph-properties fo:text-align="center"/>
      <style:text-properties fo:font-weight="bold" style:font-weight-asian="bold" fo:color="#000000"/>
    </style:style>
    <style:style style:name="P1117" style:parent-style-name="Normal" style:family="paragraph">
      <style:paragraph-properties fo:text-align="center"/>
      <style:text-properties fo:font-weight="bold" style:font-weight-asian="bold" fo:color="#000000"/>
    </style:style>
    <style:style style:name="P1118" style:parent-style-name="Normal" style:family="paragraph">
      <style:paragraph-properties fo:text-align="center"/>
      <style:text-properties fo:font-weight="bold" style:font-weight-asian="bold"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center">
        <style:tab-stops>
          <style:tab-stop style:type="center" style:position="2.9687in"/>
        </style:tab-stops>
      </style:paragraph-properties>
      <style:text-properties fo:color="#000000" fo:font-size="10pt" style:font-size-asian="10pt"/>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center"/>
      <style:text-properties fo:color="#000000" fo:font-size="10pt" style:font-size-asian="10pt"/>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6" style:parent-style-name="Normal" style:family="paragraph">
      <style:paragraph-properties fo:text-align="justify" fo:text-indent="0.3937in">
        <style:tab-stops>
          <style:tab-stop style:type="center" style:position="1.1479in"/>
        </style:tab-stops>
      </style:paragraph-properties>
      <style:text-properties fo:color="#000000" fo:font-size="10pt" style:font-size-asian="10pt"/>
    </style:style>
    <style:style style:name="P11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8" style:parent-style-name="Normal" style:family="paragraph">
      <style:paragraph-properties fo:text-indent="2.5597in"/>
      <style:text-properties fo:color="#000000" fo:font-size="10pt" style:font-size-asian="10pt"/>
    </style:style>
    <style:style style:name="P11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0" style:parent-style-name="Normal" style:family="paragraph">
      <style:paragraph-properties fo:text-align="justify" fo:text-indent="3.4458in">
        <style:tab-stops>
          <style:tab-stop style:type="center" style:position="4.1166in"/>
        </style:tab-stops>
      </style:paragraph-properties>
      <style:text-properties fo:color="#000000" fo:font-size="10pt" style:font-size-asian="10pt"/>
    </style:style>
    <style:style style:name="P11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3" style:parent-style-name="Normal" style:family="paragraph">
      <style:paragraph-properties fo:text-align="justify" fo:text-indent="3.8395in">
        <style:tab-stops>
          <style:tab-stop style:type="center" style:position="4.7895in"/>
        </style:tab-stops>
      </style:paragraph-properties>
      <style:text-properties fo:color="#000000" fo:font-size="10pt" style:font-size-asian="10pt"/>
    </style:style>
    <style:style style:name="P11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5" style:parent-style-name="Normal" style:family="paragraph">
      <style:paragraph-properties fo:text-indent="2.2645in"/>
      <style:text-properties fo:color="#000000" fo:font-size="10pt" style:font-size-asian="10pt"/>
    </style:style>
    <style:style style:name="P1136" style:parent-style-name="Normal" style:family="paragraph">
      <style:paragraph-properties fo:text-align="justify">
        <style:tab-stops>
          <style:tab-stop style:type="right" style:leader-style="dotted" style:leader-text="." style:position="6.693in"/>
        </style:tab-stops>
      </style:paragraph-properties>
    </style:style>
    <style:style style:name="T1137" style:parent-style-name="DefaultParagraphFont" style:family="text">
      <style:text-properties fo:color="#000000"/>
    </style:style>
    <style:style style:name="P1138" style:parent-style-name="Normal" style:family="paragraph">
      <style:paragraph-properties fo:text-align="justify" fo:text-indent="1.8708in">
        <style:tab-stops>
          <style:tab-stop style:type="center" style:position="3.325in"/>
        </style:tab-stops>
      </style:paragraph-properties>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color="#000000"/>
    </style:style>
    <style:style style:name="P1141" style:parent-style-name="Normal" style:family="paragraph">
      <style:paragraph-properties fo:text-align="justify"/>
      <style:text-properties fo:font-weight="bold" style:font-weight-asian="bold" fo:color="#000000" fo:letter-spacing="0.0416in"/>
    </style:style>
    <style:style style:name="P1142" style:parent-style-name="Normal" style:family="paragraph">
      <style:paragraph-properties fo:text-align="justify">
        <style:tab-stops>
          <style:tab-stop style:type="right" style:leader-style="dotted" style:leader-text="." style:position="6.693in"/>
        </style:tab-stops>
      </style:paragraph-properties>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2.0673in">
        <style:tab-stops>
          <style:tab-stop style:type="center" style:position="3.602in"/>
        </style:tab-stops>
      </style:paragraph-properties>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style:style>
    <style:style style:name="T1149" style:parent-style-name="DefaultParagraphFont" style:family="text">
      <style:text-properties fo:color="#000000" fo:font-size="10pt" style:font-size-asian="10pt"/>
    </style:style>
    <style:style style:name="P11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2" style:parent-style-name="Normal" style:family="paragraph">
      <style:paragraph-properties fo:text-align="justify" fo:text-indent="1.575in">
        <style:tab-stops>
          <style:tab-stop style:type="center" style:position="3.4041in"/>
        </style:tab-stops>
      </style:paragraph-properties>
      <style:text-properties fo:color="#000000" fo:font-size="10pt" style:font-size-asian="10pt"/>
    </style:style>
    <style:style style:name="P11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4" style:parent-style-name="Normal" style:family="paragraph">
      <style:paragraph-properties fo:text-indent="1.8708in"/>
      <style:text-properties fo:color="#000000"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style:text-properties fo:color="#000000"/>
    </style:style>
    <style:style style:name="P1159" style:parent-style-name="Normal" style:family="paragraph">
      <style:paragraph-properties fo:text-align="justify" fo:text-indent="0.4923in">
        <style:tab-stops>
          <style:tab-stop style:type="left" style:position="0in"/>
        </style:tab-stops>
      </style:paragraph-properties>
      <style:text-properties fo:color="#000000"/>
    </style:style>
    <style:style style:name="P1160" style:parent-style-name="Normal" style:family="paragraph">
      <style:paragraph-properties fo:text-align="justify">
        <style:tab-stops>
          <style:tab-stop style:type="left" style:position="0in"/>
        </style:tab-stops>
      </style:paragraph-properties>
      <style:text-properties fo:color="#000000"/>
    </style:style>
    <style:style style:name="P1161" style:parent-style-name="Normal" style:family="paragraph">
      <style:paragraph-properties fo:text-align="justify"/>
      <style:text-properties fo:color="#000000"/>
    </style:style>
    <style:style style:name="P1162"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163" style:parent-style-name="Normal" style:family="paragraph">
      <style:paragraph-properties fo:text-align="justify">
        <style:tab-stops>
          <style:tab-stop style:type="center" style:position="0.95in"/>
          <style:tab-stop style:type="center" style:position="3.325in"/>
          <style:tab-stop style:type="center" style:position="5.7in"/>
        </style:tab-stops>
      </style:paragraph-properties>
      <style:text-properties fo:color="#000000" fo:font-size="10pt" style:font-size-asian="10pt"/>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center"/>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keep-with-next="always" fo:break-before="page" fo:text-indent="3.543in"/>
    </style:style>
    <style:style style:name="P1169" style:parent-style-name="Normal" style:family="paragraph">
      <style:paragraph-properties fo:keep-with-next="always" fo:text-indent="3.543in"/>
      <style:text-properties fo:color="#000000" style:letter-kerning="true"/>
    </style:style>
    <style:style style:name="P1170" style:parent-style-name="Normal" style:family="paragraph">
      <style:paragraph-properties fo:text-indent="3.54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3.543in"/>
      <style:text-properties fo:color="#000000"/>
    </style:style>
    <style:style style:name="P11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text-properties fo:color="#000000"/>
    </style:style>
    <style:style style:name="P1177" style:parent-style-name="Normal" style:family="paragraph">
      <style:paragraph-properties fo:keep-with-next="always" fo:text-align="center"/>
      <style:text-properties fo:font-weight="bold" style:font-weight-asian="bold" fo:color="#000000"/>
    </style:style>
    <style:style style:name="P1178" style:parent-style-name="Normal" style:family="paragraph">
      <style:paragraph-properties fo:keep-with-next="always" fo:text-align="center"/>
      <style:text-properties fo:font-weight="bold" style:font-weight-asian="bold"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center">
        <style:tab-stops>
          <style:tab-stop style:type="center" style:position="2.85in"/>
        </style:tab-stops>
      </style:paragraph-properties>
      <style:text-properties fo:color="#000000" fo:font-size="10pt" style:font-size-asian="10pt"/>
    </style:style>
    <style:style style:name="P1181" style:parent-style-name="Normal" style:family="paragraph">
      <style:paragraph-properties fo:text-align="center"/>
      <style:text-properties fo:color="#000000"/>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style:style>
    <style:style style:name="P1184" style:parent-style-name="Normal" style:family="paragraph">
      <style:paragraph-properties fo:keep-with-next="always" fo:text-align="justify"/>
      <style:text-properties fo:color="#000000" style:letter-kerning="true"/>
    </style:style>
    <style:style style:name="P11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86" style:parent-style-name="Normal" style:family="paragraph">
      <style:paragraph-properties fo:text-align="justify" fo:text-indent="0.6895in">
        <style:tab-stops>
          <style:tab-stop style:type="center" style:position="3.5625in"/>
        </style:tab-stops>
      </style:paragraph-properties>
      <style:text-properties fo:color="#000000" fo:font-size="10pt" style:font-size-asian="10pt"/>
    </style:style>
    <style:style style:name="P11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8" style:parent-style-name="Normal" style:family="paragraph">
      <style:paragraph-properties fo:text-align="justify" fo:text-indent="1.8708in">
        <style:tab-stops>
          <style:tab-stop style:type="center" style:position="3.6416in"/>
        </style:tab-stops>
      </style:paragraph-properties>
      <style:text-properties fo:color="#000000" fo:font-size="10pt" style:font-size-asian="10pt"/>
    </style:style>
    <style:style style:name="P11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2" style:parent-style-name="Normal" style:family="paragraph">
      <style:paragraph-properties fo:text-align="justify" fo:text-indent="3.6423in">
        <style:tab-stops>
          <style:tab-stop style:type="center" style:position="5.027in"/>
        </style:tab-stops>
      </style:paragraph-properties>
      <style:text-properties fo:color="#000000" fo:font-size="10pt" style:font-size-asian="10pt"/>
    </style:style>
    <style:style style:name="P11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4" style:parent-style-name="Normal" style:family="paragraph">
      <style:paragraph-properties fo:text-indent="2.1659in"/>
      <style:text-properties fo:color="#000000" fo:font-size="10pt" style:font-size-asian="10pt"/>
    </style:style>
    <style:style style:name="P11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6" style:parent-style-name="Normal" style:family="paragraph">
      <style:paragraph-properties fo:text-align="justify" fo:text-indent="1.575in"/>
      <style:text-properties fo:color="#000000" fo:font-size="10pt" style:font-size-asian="10pt"/>
    </style:style>
    <style:style style:name="P11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98" style:parent-style-name="Normal" style:family="paragraph">
      <style:paragraph-properties fo:text-align="justify"/>
      <style:text-properties fo:color="#000000" fo:font-size="10pt" style:font-size-asian="10pt"/>
    </style:style>
    <style:style style:name="P11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00" style:parent-style-name="Normal" style:family="paragraph">
      <style:paragraph-properties fo:text-indent="1.575in"/>
      <style:text-properties fo:color="#000000" fo:font-size="10pt" style:font-size-asian="10pt"/>
    </style:style>
    <style:style style:name="P12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02" style:parent-style-name="Normal" style:family="paragraph">
      <style:paragraph-properties fo:text-indent="3.052in">
        <style:tab-stops>
          <style:tab-stop style:type="center" style:position="4.275in"/>
        </style:tab-stops>
      </style:paragraph-properties>
      <style:text-properties fo:color="#000000" fo:font-size="10pt" style:font-size-asian="10pt"/>
    </style:style>
    <style:style style:name="P1203" style:parent-style-name="Normal" style:family="paragraph">
      <style:paragraph-properties>
        <style:tab-stops>
          <style:tab-stop style:type="right" style:leader-style="dotted" style:leader-text="." style:position="6.693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fo:letter-spacing="0.0416in"/>
    </style:style>
    <style:style style:name="T1206" style:parent-style-name="DefaultParagraphFont" style:family="text">
      <style:text-properties fo:color="#000000" fo:letter-spacing="0.0138in"/>
    </style:style>
    <style:style style:name="P12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09" style:parent-style-name="Normal" style:family="paragraph">
      <style:paragraph-properties fo:text-indent="0.1972in"/>
      <style:text-properties fo:color="#000000" fo:font-size="10pt" style:font-size-asian="10pt"/>
    </style:style>
    <style:style style:name="P12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1" style:parent-style-name="Normal" style:family="paragraph">
      <style:paragraph-properties fo:text-indent="0.2958in"/>
      <style:text-properties fo:color="#000000" fo:font-size="10pt" style:font-size-asian="10pt"/>
    </style:style>
    <style:style style:name="P1212" style:parent-style-name="Normal" style:family="paragraph">
      <style:paragraph-properties fo:text-align="justify"/>
      <style:text-properties fo:color="#000000"/>
    </style:style>
    <style:style style:name="P1213"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214"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1215" style:parent-style-name="Normal" style:family="paragraph">
      <style:paragraph-properties fo:text-align="justify">
        <style:tab-stops>
          <style:tab-stop style:type="left" style:leader-style="dotted" style:leader-text="." style:position="1.9395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1216" style:parent-style-name="Normal" style:family="paragraph">
      <style:paragraph-properties fo:text-align="justify">
        <style:tab-stops>
          <style:tab-stop style:type="center" style:position="0.95in"/>
          <style:tab-stop style:type="center" style:position="3.325in"/>
          <style:tab-stop style:type="center" style:position="5.7in"/>
        </style:tab-stops>
      </style:paragraph-properties>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color="#000000" fo:font-size="10pt" style:font-size-asian="10pt" fo:language="en" fo:country="US"/>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fo:color="#000000" fo:font-size="10pt" style:font-size-asian="10pt"/>
    </style:style>
    <style:style style:name="P1221" style:parent-style-name="Normal" style:family="paragraph">
      <style:paragraph-properties fo:text-align="center"/>
      <style:text-properties fo:color="#000000"/>
    </style:style>
    <style:style style:name="P1222" style:parent-style-name="Normal" style:family="paragraph">
      <style:paragraph-properties fo:text-align="center"/>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break-before="page"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center"/>
      <style:text-properties fo:font-weight="bold" style:font-weight-asian="bold" fo:color="#000000"/>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center">
        <style:tab-stops>
          <style:tab-stop style:type="center" style:position="3.0083in"/>
        </style:tab-stops>
      </style:paragraph-properties>
      <style:text-properties fo:color="#000000" fo:font-size="10pt" style:font-size-asian="10pt"/>
    </style:style>
    <style:style style:name="P1235" style:parent-style-name="Normal" style:family="paragraph">
      <style:paragraph-properties fo:text-align="center"/>
      <style:text-properties fo:color="#000000"/>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style:style>
    <style:style style:name="P1238" style:parent-style-name="Normal" style:family="paragraph">
      <style:paragraph-properties fo:keep-with-next="always" fo:text-align="justify" fo:text-indent="0.4923in"/>
      <style:text-properties fo:color="#000000" style:letter-kerning="true"/>
    </style:style>
    <style:style style:name="P1239" style:parent-style-name="Normal" style:family="paragraph">
      <style:paragraph-properties fo:text-indent="0.4923in"/>
      <style:text-properties fo:color="#000000"/>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keep-with-next="always" fo:text-indent="0.4923in"/>
      <style:text-properties fo:font-weight="bold" style:font-weight-asian="bold" fo:color="#000000" style:letter-kerning="true"/>
    </style:style>
    <style:style style:name="P1245" style:parent-style-name="Normal" style:family="paragraph">
      <style:paragraph-properties fo:keep-with-next="always">
        <style:tab-stops>
          <style:tab-stop style:type="right" style:leader-style="dotted" style:leader-text="." style:position="6.693in"/>
        </style:tab-stops>
      </style:paragraph-properties>
    </style:style>
    <style:style style:name="T1246" style:parent-style-name="DefaultParagraphFont" style:family="text">
      <style:text-properties fo:color="#000000" style:letter-kerning="true"/>
    </style:style>
    <style:style style:name="T1247" style:parent-style-name="DefaultParagraphFont" style:family="text">
      <style:text-properties fo:font-weight="bold" style:font-weight-asian="bold" fo:color="#000000" style:letter-kerning="true"/>
    </style:style>
    <style:style style:name="P1248" style:parent-style-name="Normal" style:family="paragraph">
      <style:paragraph-properties fo:text-indent="1.3784in">
        <style:tab-stops>
          <style:tab-stop style:type="center" style:position="2.4937in"/>
        </style:tab-stops>
      </style:paragraph-properties>
      <style:text-properties fo:color="#000000" fo:font-size="10pt" style:font-size-asian="10pt"/>
    </style:style>
    <style:style style:name="P12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2.6583in">
        <style:tab-stops>
          <style:tab-stop style:type="center" style:position="3.8in"/>
          <style:tab-stop style:type="right" style:leader-style="dotted" style:leader-text="." style:position="6.693in"/>
        </style:tab-stops>
      </style:paragraph-properties>
    </style:style>
    <style:style style:name="T1253" style:parent-style-name="DefaultParagraphFont" style:family="text">
      <style:text-properties fo:color="#000000" fo:font-size="10pt" style:font-size-asian="10pt"/>
    </style:style>
    <style:style style:name="P12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8" style:parent-style-name="Normal" style:family="paragraph">
      <style:paragraph-properties fo:text-align="justify" fo:text-indent="2.2645in">
        <style:tab-stops>
          <style:tab-stop style:type="center" style:position="3.7604in"/>
        </style:tab-stops>
      </style:paragraph-properties>
      <style:text-properties fo:color="#000000" fo:font-size="10pt" style:font-size-asian="10pt"/>
    </style:style>
    <style:style style:name="P12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6" style:parent-style-name="Normal" style:family="paragraph">
      <style:paragraph-properties fo:text-align="justify" fo:text-indent="4.2333in"/>
      <style:text-properties fo:color="#000000" fo:font-size="10pt" style:font-size-asian="10pt"/>
    </style:style>
    <style:style style:name="P12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9" style:parent-style-name="Normal" style:family="paragraph">
      <style:paragraph-properties fo:text-align="justify" fo:text-indent="4.9222in">
        <style:tab-stops>
          <style:tab-stop style:type="center" style:position="5.6208in"/>
        </style:tab-stops>
      </style:paragraph-properties>
      <style:text-properties fo:color="#000000" fo:font-size="10pt" style:font-size-asian="10pt"/>
    </style:style>
    <style:style style:name="P12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2" style:parent-style-name="Normal" style:family="paragraph">
      <style:paragraph-properties fo:text-align="justify" fo:text-indent="1.9687in">
        <style:tab-stops>
          <style:tab-stop style:type="center" style:position="4.1562in"/>
        </style:tab-stops>
      </style:paragraph-properties>
      <style:text-properties fo:color="#000000" fo:font-size="10pt" style:font-size-asian="10pt"/>
    </style:style>
    <style:style style:name="P12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5" style:parent-style-name="Normal" style:family="paragraph">
      <style:paragraph-properties fo:text-align="justify" fo:text-indent="0.8861in">
        <style:tab-stops>
          <style:tab-stop style:type="center" style:position="2.0187in"/>
        </style:tab-stops>
      </style:paragraph-properties>
      <style:text-properties fo:color="#000000"/>
    </style:style>
    <style:style style:name="P1276" style:parent-style-name="Normal" style:family="paragraph">
      <style:paragraph-properties fo:keep-with-next="always" fo:text-align="justify" fo:text-indent="0.4923in">
        <style:tab-stops>
          <style:tab-stop style:type="right" style:leader-style="dotted" style:leader-text="." style:position="6.693in"/>
        </style:tab-stops>
      </style:paragraph-properties>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indent="2.7562in">
        <style:tab-stops>
          <style:tab-stop style:type="center" style:position="4.0375in"/>
        </style:tab-stops>
      </style:paragraph-properties>
      <style:text-properties fo:color="#000000" fo:font-size="10pt" style:font-size-asian="10pt"/>
    </style:style>
    <style:style style:name="P12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82" style:parent-style-name="Normal" style:family="paragraph">
      <style:paragraph-properties fo:text-indent="2.9534in">
        <style:tab-stops>
          <style:tab-stop style:type="center" style:position="3.7604in"/>
        </style:tab-stops>
      </style:paragraph-properties>
      <style:text-properties fo:color="#000000" fo:font-size="10pt" style:font-size-asian="10pt"/>
    </style:style>
    <style:style style:name="P12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84" style:parent-style-name="Normal" style:family="paragraph">
      <style:paragraph-properties fo:text-indent="2.9534in">
        <style:tab-stops>
          <style:tab-stop style:type="center" style:position="3.7208in"/>
        </style:tab-stops>
      </style:paragraph-properties>
      <style:text-properties fo:color="#000000" fo:font-size="10pt" style:font-size-asian="10pt"/>
    </style:style>
    <style:style style:name="P12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6" style:parent-style-name="Normal" style:family="paragraph">
      <style:paragraph-properties fo:text-align="justify" fo:text-indent="1.2798in">
        <style:tab-stops>
          <style:tab-stop style:type="left" style:position="4.2333in"/>
        </style:tab-stops>
      </style:paragraph-properties>
      <style:text-properties fo:color="#000000" fo:font-size="10pt" style:font-size-asian="10pt"/>
    </style:style>
    <style:style style:name="P12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7" style:parent-style-name="Normal" style:family="paragraph">
      <style:paragraph-properties fo:keep-with-next="always">
        <style:tab-stops>
          <style:tab-stop style:type="right" style:leader-style="dotted" style:leader-text="." style:position="6.693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indent="2.8548in">
        <style:tab-stops>
          <style:tab-stop style:type="center" style:position="3.6812in"/>
        </style:tab-stops>
      </style:paragraph-properties>
      <style:text-properties fo:color="#000000" fo:font-size="10pt" style:font-size-asian="10pt"/>
    </style:style>
    <style:style style:name="P13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03" style:parent-style-name="Normal" style:family="paragraph">
      <style:paragraph-properties fo:text-indent="2.9534in">
        <style:tab-stops>
          <style:tab-stop style:type="center" style:position="3.6416in"/>
        </style:tab-stops>
      </style:paragraph-properties>
      <style:text-properties fo:color="#000000" fo:font-size="10pt" style:font-size-asian="10pt"/>
    </style:style>
    <style:style style:name="P13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05" style:parent-style-name="Normal" style:family="paragraph">
      <style:paragraph-properties fo:text-indent="2.7562in"/>
      <style:text-properties fo:color="#000000" fo:font-size="10pt" style:font-size-asian="10pt"/>
    </style:style>
    <style:style style:name="P13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07" style:parent-style-name="Normal" style:family="paragraph">
      <style:paragraph-properties fo:text-align="justify" fo:text-indent="1.575in">
        <style:tab-stops>
          <style:tab-stop style:type="left" style:position="4.1347in"/>
        </style:tab-stops>
      </style:paragraph-properties>
      <style:text-properties fo:color="#000000" fo:font-size="10pt" style:font-size-asian="10pt"/>
    </style:style>
    <style:style style:name="P13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18" style:parent-style-name="Normal" style:family="paragraph">
      <style:paragraph-properties>
        <style:tab-stops>
          <style:tab-stop style:type="right" style:leader-style="dotted" style:leader-text="." style:position="6.693in"/>
        </style:tab-stops>
      </style:paragraph-properties>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indent="2.0673in">
        <style:tab-stops>
          <style:tab-stop style:type="center" style:position="4.1562in"/>
        </style:tab-stops>
      </style:paragraph-properties>
      <style:text-properties fo:color="#000000" fo:font-size="10pt" style:font-size-asian="10pt"/>
    </style:style>
    <style:style style:name="P1322" style:parent-style-name="Normal" style:family="paragraph">
      <style:paragraph-properties fo:text-indent="2.5597in">
        <style:tab-stops>
          <style:tab-stop style:type="center" style:position="4.1562in"/>
        </style:tab-stops>
      </style:paragraph-properties>
      <style:text-properties fo:color="#000000" fo:font-size="10pt" style:font-size-asian="10pt"/>
    </style:style>
    <style:style style:name="P13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26" style:parent-style-name="Normal" style:family="paragraph">
      <style:paragraph-properties fo:text-align="justify">
        <style:tab-stops>
          <style:tab-stop style:type="right" style:leader-style="dotted" style:leader-text="." style:position="6.693in"/>
        </style:tab-stops>
      </style:paragraph-properties>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2.8548in">
        <style:tab-stops>
          <style:tab-stop style:type="center" style:position="4.5125in"/>
        </style:tab-stops>
      </style:paragraph-properties>
      <style:text-properties fo:color="#000000" fo:font-size="10pt" style:font-size-asian="10pt"/>
    </style:style>
    <style:style style:name="P13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6" style:parent-style-name="Normal" style:family="paragraph">
      <style:paragraph-properties fo:text-align="justify"/>
      <style:text-properties fo:color="#000000"/>
    </style:style>
    <style:style style:name="P1337" style:parent-style-name="Normal" style:family="paragraph">
      <style:paragraph-properties fo:text-align="justify">
        <style:tab-stops>
          <style:tab-stop style:type="left" style:leader-style="dotted" style:leader-text="." style:position="1.9395in"/>
          <style:tab-stop style:type="left" style:position="2.375in"/>
          <style:tab-stop style:type="left" style:leader-style="dotted" style:leader-text="." style:position="4.3145in"/>
          <style:tab-stop style:type="left" style:position="4.6708in"/>
          <style:tab-stop style:type="right" style:leader-style="dotted" style:leader-text="." style:position="6.6895in"/>
        </style:tab-stops>
      </style:paragraph-properties>
      <style:text-properties fo:color="#000000"/>
    </style:style>
    <style:style style:name="P1338" style:parent-style-name="Normal" style:family="paragraph">
      <style:paragraph-properties fo:text-align="justify">
        <style:tab-stops>
          <style:tab-stop style:type="center" style:position="0.95in"/>
          <style:tab-stop style:type="center" style:position="3.3645in"/>
          <style:tab-stop style:type="center" style:position="5.7in"/>
        </style:tab-stops>
      </style:paragraph-properties>
      <style:text-properties fo:color="#000000" fo:font-size="10pt" style:font-size-asian="10pt"/>
    </style:style>
    <style:style style:name="P1339" style:parent-style-name="Normal" style:family="paragraph">
      <style:paragraph-properties fo:keep-with-next="always" fo:text-align="justify"/>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style:text-properties fo:font-weight="bold" style:font-weight-asian="bold" fo:color="#000000"/>
    </style:style>
    <style:style style:name="P1345" style:parent-style-name="Normal" style:family="paragraph">
      <style:paragraph-properties fo:text-align="justify">
        <style:tab-stops>
          <style:tab-stop style:type="right" style:leader-style="dotted" style:leader-text="." style:position="6.693in"/>
        </style:tab-stops>
      </style:paragraph-properties>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2.8548in">
        <style:tab-stops>
          <style:tab-stop style:type="center" style:position="4.1166in"/>
        </style:tab-stops>
      </style:paragraph-properties>
      <style:text-properties fo:color="#000000" fo:font-size="10pt" style:font-size-asian="10pt"/>
    </style:style>
    <style:style style:name="P13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67" style:parent-style-name="Normal" style:family="paragraph">
      <style:paragraph-properties fo:text-align="justify">
        <style:tab-stops>
          <style:tab-stop style:type="right" style:leader-style="dotted" style:leader-text="." style:position="6.693in"/>
        </style:tab-stops>
      </style:paragraph-properties>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3.9375in">
        <style:tab-stops>
          <style:tab-stop style:type="center" style:position="4.1958in"/>
        </style:tab-stops>
      </style:paragraph-properties>
      <style:text-properties fo:color="#000000" fo:font-size="10pt" style:font-size-asian="10pt"/>
    </style:style>
    <style:style style:name="P13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5" style:parent-style-name="Normal" style:family="paragraph">
      <style:paragraph-properties fo:text-align="justify" fo:text-indent="3.8395in">
        <style:tab-stops>
          <style:tab-stop style:type="center" style:position="4.1958in"/>
        </style:tab-stops>
      </style:paragraph-properties>
      <style:text-properties fo:color="#000000" fo:font-size="10pt" style:font-size-asian="10pt"/>
    </style:style>
    <style:style style:name="P13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9" style:parent-style-name="Normal" style:family="paragraph">
      <style:paragraph-properties fo:text-align="justify" fo:text-indent="2.8548in">
        <style:tab-stops>
          <style:tab-stop style:type="center" style:position="4.552in"/>
        </style:tab-stops>
      </style:paragraph-properties>
      <style:text-properties fo:color="#000000" fo:font-size="10pt" style:font-size-asian="10pt"/>
    </style:style>
    <style:style style:name="P1380" style:parent-style-name="Normal" style:family="paragraph">
      <style:paragraph-properties fo:text-align="justify" fo:text-indent="3.4458in">
        <style:tab-stops>
          <style:tab-stop style:type="center" style:position="4.552in"/>
        </style:tab-stops>
      </style:paragraph-properties>
      <style:text-properties fo:color="#000000" fo:font-size="10pt" style:font-size-asian="10pt"/>
    </style:style>
    <style:style style:name="P13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6" style:parent-style-name="Normal" style:family="paragraph">
      <style:paragraph-properties fo:text-align="justify"/>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fo:letter-spacing="0.0416in"/>
    </style:style>
    <style:style style:name="T1389" style:parent-style-name="DefaultParagraphFont" style:family="text">
      <style:text-properties fo:font-weight="bold" style:font-weight-asian="bold" fo:color="#000000" fo:letter-spacing="0.0138in"/>
    </style:style>
    <style:style style:name="T1390" style:parent-style-name="DefaultParagraphFont" style:family="text">
      <style:text-properties fo:color="#000000" fo:letter-spacing="0.0138in"/>
    </style:style>
    <style:style style:name="P1391" style:parent-style-name="Normal" style:family="paragraph">
      <style:paragraph-properties fo:keep-with-next="always">
        <style:tab-stops>
          <style:tab-stop style:type="right" style:leader-style="dotted" style:leader-text="." style:position="6.693in"/>
        </style:tab-stops>
      </style:paragraph-properties>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2.0673in">
        <style:tab-stops>
          <style:tab-stop style:type="center" style:position="4.1562in"/>
        </style:tab-stops>
      </style:paragraph-properties>
      <style:text-properties fo:color="#000000" fo:font-size="10pt" style:font-size-asian="10pt"/>
    </style:style>
    <style:style style:name="P13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6" style:parent-style-name="Normal" style:family="paragraph">
      <style:paragraph-properties fo:text-align="justify">
        <style:tab-stops>
          <style:tab-stop style:type="right" style:leader-style="dotted" style:leader-text="." style:position="6.693in"/>
        </style:tab-stops>
      </style:paragraph-properties>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3.8395in">
        <style:tab-stops>
          <style:tab-stop style:type="center" style:position="5.5416in"/>
        </style:tab-stops>
      </style:paragraph-properties>
      <style:text-properties fo:color="#000000" fo:font-size="10pt" style:font-size-asian="10pt"/>
    </style:style>
    <style:style style:name="P1403" style:parent-style-name="Normal" style:family="paragraph">
      <style:paragraph-properties fo:text-align="justify" fo:text-indent="4.627in">
        <style:tab-stops>
          <style:tab-stop style:type="center" style:position="5.5416in"/>
        </style:tab-stops>
      </style:paragraph-properties>
      <style:text-properties fo:color="#000000" fo:font-size="10pt" style:font-size-asian="10pt"/>
    </style:style>
    <style:style style:name="P14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5" style:parent-style-name="Normal" style:family="paragraph">
      <style:paragraph-properties fo:text-indent="1.9687in"/>
      <style:text-properties fo:color="#000000" fo:font-size="10pt" style:font-size-asian="10pt"/>
    </style:style>
    <style:style style:name="P1406" style:parent-style-name="Normal" style:family="paragraph">
      <style:paragraph-properties fo:text-align="justify">
        <style:tab-stops>
          <style:tab-stop style:type="right" style:leader-style="dotted" style:leader-text="." style:position="6.693in"/>
        </style:tab-stops>
      </style:paragraph-properties>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1" style:parent-style-name="Normal" style:family="paragraph">
      <style:paragraph-properties fo:text-align="justify" fo:text-indent="1.0833in"/>
      <style:text-properties fo:color="#000000" fo:font-size="10pt" style:font-size-asian="10pt"/>
    </style:style>
    <style:style style:name="P14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13" style:parent-style-name="Normal" style:family="paragraph">
      <style:paragraph-properties fo:text-align="justify"/>
      <style:text-properties fo:color="#000000"/>
    </style:style>
    <style:style style:name="P1414" style:parent-style-name="Normal" style:family="paragraph">
      <style:paragraph-properties fo:text-align="justify">
        <style:tab-stops>
          <style:tab-stop style:type="right" style:leader-style="dotted" style:leader-text="." style:position="6.693in"/>
        </style:tab-stops>
      </style:paragraph-properties>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24" style:parent-style-name="Normal" style:family="paragraph">
      <style:text-properties fo:color="#000000"/>
    </style:style>
    <style:style style:name="P1425" style:parent-style-name="Normal" style:family="paragraph">
      <style:paragraph-properties fo:text-align="justify">
        <style:tab-stops>
          <style:tab-stop style:type="right" style:leader-style="dotted" style:leader-text="." style:position="6.693in"/>
        </style:tab-stops>
      </style:paragraph-properties>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5" style:parent-style-name="Normal" style:family="paragraph">
      <style:paragraph-properties fo:text-align="justify">
        <style:tab-stops>
          <style:tab-stop style:type="right" style:leader-style="dotted" style:leader-text="." style:position="6.693in"/>
        </style:tab-stops>
      </style:paragraph-properties>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4" style:parent-style-name="Normal" style:family="paragraph">
      <style:paragraph-properties fo:text-align="justify">
        <style:tab-stops>
          <style:tab-stop style:type="left" style:position="2.5597in"/>
        </style:tab-stops>
      </style:paragraph-properties>
      <style:text-properties fo:color="#000000"/>
    </style:style>
    <style:style style:name="P1445" style:parent-style-name="Normal" style:family="paragraph">
      <style:paragraph-properties fo:text-align="justify">
        <style:tab-stops>
          <style:tab-stop style:type="right" style:leader-style="dotted" style:leader-text="." style:position="6.693in"/>
        </style:tab-stops>
      </style:paragraph-properties>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2" style:parent-style-name="Normal" style:family="paragraph">
      <style:paragraph-properties fo:text-align="justify">
        <style:tab-stops>
          <style:tab-stop style:type="left" style:position="2.5597in"/>
        </style:tab-stops>
      </style:paragraph-properties>
      <style:text-properties fo:color="#000000"/>
    </style:style>
    <style:style style:name="P1453" style:parent-style-name="Normal" style:family="paragraph">
      <style:paragraph-properties fo:text-align="justify">
        <style:tab-stops>
          <style:tab-stop style:type="right" style:leader-style="dotted" style:leader-text="." style:position="6.693in"/>
        </style:tab-stops>
      </style:paragraph-properties>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4.5284in">
        <style:tab-stops>
          <style:tab-stop style:type="center" style:position="5.3833in"/>
        </style:tab-stops>
      </style:paragraph-properties>
      <style:text-properties fo:color="#000000" fo:font-size="10pt" style:font-size-asian="10pt"/>
    </style:style>
    <style:style style:name="P1458" style:parent-style-name="Normal" style:family="paragraph">
      <style:paragraph-properties fo:text-align="justify">
        <style:tab-stops>
          <style:tab-stop style:type="right" style:leader-style="dotted" style:leader-text="." style:position="6.693in"/>
        </style:tab-stops>
      </style:paragraph-properties>
    </style:style>
    <style:style style:name="T1459" style:parent-style-name="DefaultParagraphFont" style:family="text">
      <style:text-properties fo:color="#000000"/>
    </style:style>
    <style:style style:name="P1460" style:parent-style-name="Normal" style:family="paragraph">
      <style:paragraph-properties fo:text-align="justify"/>
      <style:text-properties fo:color="#000000"/>
    </style:style>
    <style:style style:name="P1461" style:parent-style-name="Normal" style:family="paragraph">
      <style:paragraph-properties fo:text-indent="2.3354in">
        <style:tab-stops>
          <style:tab-stop style:type="left" style:position="2.3354in"/>
          <style:tab-stop style:type="left" style:leader-style="dotted" style:leader-text="." style:position="4.3145in"/>
          <style:tab-stop style:type="left" style:position="4.7104in"/>
          <style:tab-stop style:type="right" style:leader-style="dotted" style:leader-text="." style:position="6.6895in"/>
        </style:tab-stops>
      </style:paragraph-properties>
      <style:text-properties fo:color="#000000" fo:font-size="10pt" style:font-size-asian="10pt"/>
    </style:style>
    <style:style style:name="P1462" style:parent-style-name="Normal" style:family="paragraph">
      <style:paragraph-properties>
        <style:tab-stops>
          <style:tab-stop style:type="center" style:position="3.3645in"/>
          <style:tab-stop style:type="center" style:position="5.7in"/>
        </style:tab-stops>
      </style:paragraph-properties>
      <style:text-properties fo:color="#000000" fo:font-size="10pt" style:font-size-asian="10pt"/>
    </style:style>
    <style:style style:name="P1463" style:parent-style-name="Normal" style:family="paragraph">
      <style:paragraph-properties fo:text-indent="2.3354in">
        <style:tab-stops>
          <style:tab-stop style:type="left" style:position="2.3354in"/>
          <style:tab-stop style:type="left" style:leader-style="dotted" style:leader-text="." style:position="4.3145in"/>
          <style:tab-stop style:type="left" style:position="4.7104in"/>
          <style:tab-stop style:type="right" style:leader-style="dotted" style:leader-text="." style:position="6.6895in"/>
        </style:tab-stops>
      </style:paragraph-properties>
      <style:text-properties fo:color="#000000" fo:font-size="10pt" style:font-size-asian="10pt"/>
    </style:style>
    <style:style style:name="P1464" style:parent-style-name="Normal" style:family="paragraph">
      <style:paragraph-properties>
        <style:tab-stops>
          <style:tab-stop style:type="center" style:position="3.3645in"/>
          <style:tab-stop style:type="center" style:position="5.7in"/>
        </style:tab-stops>
      </style:paragraph-properties>
      <style:text-properties fo:color="#000000" fo:font-size="10pt" style:font-size-asian="10pt"/>
    </style:style>
    <style:style style:name="P1465"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466"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467" style:parent-style-name="Normal" style:family="paragraph">
      <style:paragraph-properties fo:text-align="justify">
        <style:tab-stops>
          <style:tab-stop style:type="left" style:position="2.375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468" style:parent-style-name="Normal" style:family="paragraph">
      <style:paragraph-properties fo:text-align="justify">
        <style:tab-stops>
          <style:tab-stop style:type="center" style:position="3.325in"/>
          <style:tab-stop style:type="center" style:position="5.7in"/>
        </style:tab-stops>
      </style:paragraph-properties>
      <style:text-properties fo:color="#000000" fo:font-size="10pt" style:font-size-asian="10pt"/>
    </style:style>
    <style:style style:name="P1469"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1470"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1471"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472"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473"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474" style:parent-style-name="DefaultParagraphFont" style:family="text">
      <style:text-properties style:font-name="TimesLT" fo:color="#000000"/>
    </style:style>
    <style:style style:name="T1475" style:parent-style-name="DefaultParagraphFont" style:family="text">
      <style:text-properties style:font-name="TimesLT"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480"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481" style:parent-style-name="DefaultParagraphFont" style:family="text">
      <style:text-properties style:font-name="TimesLT" fo:font-weight="bold" style:font-weight-asian="bold" fo:color="#000000"/>
    </style:style>
    <style:style style:name="T1482" style:parent-style-name="DefaultParagraphFont" style:family="text">
      <style:text-properties style:font-name="TimesLT"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487" style:parent-style-name="Normal" style:family="paragraph">
      <style:paragraph-properties fo:keep-with-next="always" fo:text-align="justify"/>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text-properties fo:color="#000000"/>
    </style:style>
    <style:style style:name="P1493" style:parent-style-name="Normal" style:family="paragraph">
      <style:paragraph-properties fo:text-align="center"/>
      <style:text-properties fo:color="#000000"/>
    </style:style>
    <style:style style:name="P1494" style:parent-style-name="Normal" style:family="paragraph">
      <style:paragraph-properties fo:text-align="center"/>
      <style:text-properties fo:color="#000000" fo:font-size="10pt" style:font-size-asian="10pt"/>
    </style:style>
    <style:style style:name="P1495" style:parent-style-name="Normal" style:family="paragraph">
      <style:paragraph-properties fo:text-align="center"/>
      <style:text-properties fo:color="#000000"/>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text-properties fo:color="#000000"/>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text-properties fo:color="#000000"/>
    </style:style>
    <style:style style:name="P15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2.0673in">
        <style:tab-stops>
          <style:tab-stop style:type="center" style:position="3.8in"/>
        </style:tab-stops>
      </style:paragraph-properties>
      <style:text-properties fo:color="#000000" fo:font-size="10pt" style:font-size-asian="10pt"/>
    </style:style>
    <style:style style:name="P15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6" style:parent-style-name="Normal" style:family="paragraph">
      <style:paragraph-properties fo:text-align="justify">
        <style:tab-stops>
          <style:tab-stop style:type="right" style:leader-style="dotted" style:leader-text="." style:position="6.693in"/>
        </style:tab-stops>
      </style:paragraph-properties>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2.7562in">
        <style:tab-stops>
          <style:tab-stop style:type="center" style:position="3.8791in"/>
        </style:tab-stops>
      </style:paragraph-properties>
      <style:text-properties fo:color="#000000" fo:font-size="10pt" style:font-size-asian="10pt"/>
    </style:style>
    <style:style style:name="P153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39" style:parent-style-name="Normal" style:family="paragraph">
      <style:paragraph-properties fo:text-align="justify">
        <style:tab-stops>
          <style:tab-stop style:type="right" style:leader-style="dotted" style:leader-text="." style:position="6.693in"/>
        </style:tab-stops>
      </style:paragraph-properties>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2.9534in">
        <style:tab-stops>
          <style:tab-stop style:type="center" style:position="3.7604in"/>
        </style:tab-stops>
      </style:paragraph-properties>
      <style:text-properties fo:color="#000000" fo:font-size="10pt" style:font-size-asian="10pt"/>
    </style:style>
    <style:style style:name="P15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51" style:parent-style-name="Normal" style:family="paragraph">
      <style:paragraph-properties>
        <style:tab-stops>
          <style:tab-stop style:type="right" style:leader-style="dotted" style:leader-text="." style:position="6.693in"/>
        </style:tab-stops>
      </style:paragraph-properties>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56" style:parent-style-name="Normal" style:family="paragraph">
      <style:paragraph-properties>
        <style:tab-stops>
          <style:tab-stop style:type="right" style:leader-style="dotted" style:leader-text="." style:position="6.693in"/>
        </style:tab-stops>
      </style:paragraph-properties>
    </style:style>
    <style:style style:name="T1557" style:parent-style-name="DefaultParagraphFont" style:family="text">
      <style:text-properties fo:color="#000000"/>
    </style:style>
    <style:style style:name="P1558" style:parent-style-name="Normal" style:family="paragraph">
      <style:paragraph-properties>
        <style:tab-stops>
          <style:tab-stop style:type="right" style:leader-style="dotted" style:leader-text="." style:position="6.693in"/>
        </style:tab-stops>
      </style:paragraph-properties>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text-indent="0.2958in">
        <style:tab-stops>
          <style:tab-stop style:type="center" style:position="3.5625in"/>
        </style:tab-stops>
      </style:paragraph-properties>
      <style:text-properties fo:color="#000000" fo:font-size="10pt" style:font-size-asian="10pt"/>
    </style:style>
    <style:style style:name="P15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style>
    <style:style style:name="P1565" style:parent-style-name="Normal" style:family="paragraph">
      <style:text-properties fo:color="#000000"/>
    </style:style>
    <style:style style:name="P15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67" style:parent-style-name="Normal" style:family="paragraph">
      <style:paragraph-properties fo:text-indent="0.0416in">
        <style:tab-stops>
          <style:tab-stop style:type="right" style:leader-style="dotted" style:leader-text="." style:position="6.693in"/>
        </style:tab-stops>
      </style:paragraph-properties>
      <style:text-properties fo:color="#000000"/>
    </style:style>
    <style:style style:name="P1568" style:parent-style-name="Normal" style:family="paragraph">
      <style:text-properties fo:color="#000000"/>
    </style:style>
    <style:style style:name="P1569" style:parent-style-name="Normal" style:family="paragraph">
      <style:paragraph-properties>
        <style:tab-stops>
          <style:tab-stop style:type="right" style:leader-style="dotted" style:leader-text="." style:position="6.693in"/>
        </style:tab-stops>
      </style:paragraph-properties>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P15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76" style:parent-style-name="Normal" style:family="paragraph">
      <style:paragraph-properties>
        <style:tab-stops>
          <style:tab-stop style:type="right" style:leader-style="dotted" style:leader-text="." style:position="6.693in"/>
        </style:tab-stops>
      </style:paragraph-properties>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4" style:parent-style-name="Normal" style:family="paragraph">
      <style:paragraph-properties>
        <style:tab-stops>
          <style:tab-stop style:type="right" style:leader-style="dotted" style:leader-text="." style:position="6.693in"/>
        </style:tab-stops>
      </style:paragraph-properties>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P15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fo:letter-spacing="0.0416in"/>
    </style:style>
    <style:style style:name="T1594" style:parent-style-name="DefaultParagraphFont" style:family="text">
      <style:text-properties fo:font-weight="bold" style:font-weight-asian="bold" fo:color="#000000" fo:letter-spacing="0.0416in"/>
    </style:style>
    <style:style style:name="P1595" style:parent-style-name="Normal" style:family="paragraph">
      <style:text-properties fo:color="#000000"/>
    </style:style>
    <style:style style:name="P1596" style:parent-style-name="Normal" style:family="paragraph">
      <style:paragraph-properties>
        <style:tab-stops>
          <style:tab-stop style:type="right" style:leader-style="dotted" style:leader-text="." style:position="6.693in"/>
        </style:tab-stops>
      </style:paragraph-properties>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indent="2.8548in">
        <style:tab-stops>
          <style:tab-stop style:type="center" style:position="3.6812in"/>
        </style:tab-stops>
      </style:paragraph-properties>
      <style:text-properties fo:color="#000000" fo:font-size="10pt" style:font-size-asian="10pt"/>
    </style:style>
    <style:style style:name="P1600" style:parent-style-name="Normal" style:family="paragraph">
      <style:text-properties fo:color="#000000"/>
    </style:style>
    <style:style style:name="P1601" style:parent-style-name="Normal" style:family="paragraph">
      <style:paragraph-properties>
        <style:tab-stops>
          <style:tab-stop style:type="right" style:leader-style="dotted" style:leader-text="." style:position="6.693in"/>
        </style:tab-stops>
      </style:paragraph-properties>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indent="1.1812in">
        <style:tab-stops>
          <style:tab-stop style:type="center" style:position="3.602in"/>
        </style:tab-stops>
      </style:paragraph-properties>
      <style:text-properties fo:color="#000000" fo:font-size="10pt" style:font-size-asian="10pt"/>
    </style:style>
    <style:style style:name="P1605" style:parent-style-name="Normal" style:family="paragraph">
      <style:text-properties fo:color="#000000"/>
    </style:style>
    <style:style style:name="P1606" style:parent-style-name="Normal" style:family="paragraph">
      <style:paragraph-properties>
        <style:tab-stops>
          <style:tab-stop style:type="right" style:leader-style="dotted" style:leader-text="." style:position="6.693in"/>
        </style:tab-stops>
      </style:paragraph-properties>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P1609" style:parent-style-name="Normal" style:family="paragraph">
      <style:paragraph-properties fo:text-indent="1.0833in"/>
      <style:text-properties fo:color="#000000" fo:font-size="10pt" style:font-size-asian="10pt"/>
    </style:style>
    <style:style style:name="P16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11" style:parent-style-name="Normal" style:family="paragraph">
      <style:paragraph-properties fo:text-indent="0.4923in"/>
      <style:text-properties fo:color="#000000" fo:font-size="10pt" style:font-size-asian="10pt"/>
    </style:style>
    <style:style style:name="P1612" style:parent-style-name="Normal" style:family="paragraph">
      <style:paragraph-properties>
        <style:tab-stops>
          <style:tab-stop style:type="right" style:leader-style="dotted" style:leader-text="." style:position="6.693in"/>
        </style:tab-stops>
      </style:paragraph-properties>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style:tab-stops>
          <style:tab-stop style:type="right" style:leader-style="dotted" style:leader-text="." style:position="6.693in"/>
        </style:tab-stops>
      </style:paragraph-properties>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20" style:parent-style-name="Normal" style:family="paragraph">
      <style:paragraph-properties>
        <style:tab-stops>
          <style:tab-stop style:type="right" style:leader-style="dotted" style:leader-text="." style:position="6.693in"/>
        </style:tab-stops>
      </style:paragraph-properties>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P16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24" style:parent-style-name="Normal" style:family="paragraph">
      <style:paragraph-properties>
        <style:tab-stops>
          <style:tab-stop style:type="right" style:leader-style="dotted" style:leader-text="." style:position="6.693in"/>
        </style:tab-stops>
      </style:paragraph-properties>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indent="2.8548in">
        <style:tab-stops>
          <style:tab-stop style:type="center" style:position="4.1562in"/>
        </style:tab-stops>
      </style:paragraph-properties>
      <style:text-properties fo:color="#000000" fo:font-size="10pt" style:font-size-asian="10pt"/>
    </style:style>
    <style:style style:name="P16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30" style:parent-style-name="Normal" style:family="paragraph">
      <style:paragraph-properties>
        <style:tab-stops>
          <style:tab-stop style:type="right" style:leader-style="dotted" style:leader-text="." style:position="6.693in"/>
        </style:tab-stops>
      </style:paragraph-properties>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37" style:parent-style-name="Normal" style:family="paragraph">
      <style:paragraph-properties>
        <style:tab-stops>
          <style:tab-stop style:type="right" style:leader-style="dotted" style:leader-text="." style:position="6.693in"/>
        </style:tab-stops>
      </style:paragraph-properties>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45" style:parent-style-name="Normal" style:family="paragraph">
      <style:paragraph-properties>
        <style:tab-stops>
          <style:tab-stop style:type="right" style:leader-style="dotted" style:leader-text="." style:position="6.693in"/>
        </style:tab-stops>
      </style:paragraph-properties>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52" style:parent-style-name="Normal" style:family="paragraph">
      <style:paragraph-properties>
        <style:tab-stops>
          <style:tab-stop style:type="right" style:leader-style="dotted" style:leader-text="." style:position="6.693in"/>
        </style:tab-stops>
      </style:paragraph-properties>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60" style:parent-style-name="Normal" style:family="paragraph">
      <style:paragraph-properties>
        <style:tab-stops>
          <style:tab-stop style:type="right" style:leader-style="dotted" style:leader-text="." style:position="6.693in"/>
        </style:tab-stops>
      </style:paragraph-properties>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66" style:parent-style-name="Normal" style:family="paragraph">
      <style:paragraph-properties>
        <style:tab-stops>
          <style:tab-stop style:type="right" style:leader-style="dotted" style:leader-text="." style:position="6.693in"/>
        </style:tab-stops>
      </style:paragraph-properties>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P1669" style:parent-style-name="Normal" style:family="paragraph">
      <style:paragraph-properties fo:keep-with-next="always" fo:text-indent="2.3354in">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670"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671" style:parent-style-name="Normal" style:family="paragraph">
      <style:paragraph-properties fo:keep-with-next="always" fo:text-indent="2.3354in">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672" style:parent-style-name="Normal" style:family="paragraph">
      <style:paragraph-properties fo:keep-with-next="always">
        <style:tab-stops>
          <style:tab-stop style:type="center" style:position="3.3645in"/>
          <style:tab-stop style:type="center" style:position="5.7395in"/>
        </style:tab-stops>
      </style:paragraph-properties>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style:font-name="TimesLT" fo:color="#000000" fo:font-size="10pt" style:font-size-asian="10pt"/>
    </style:style>
    <style:style style:name="P1676"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677"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678"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679" style:parent-style-name="DefaultParagraphFont" style:family="text">
      <style:text-properties style:font-name="TimesLT"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686" style:parent-style-name="Normal" style:family="paragraph">
      <style:paragraph-properties fo:keep-with-next="always" fo:text-align="justify"/>
      <style:text-properties fo:color="#000000"/>
    </style:style>
    <style:style style:name="P1687"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1688"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689"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690"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691" style:parent-style-name="DefaultParagraphFont" style:family="text">
      <style:text-properties style:font-name="TimesLT" fo:color="#000000"/>
    </style:style>
    <style:style style:name="T1692" style:parent-style-name="DefaultParagraphFont" style:family="text">
      <style:text-properties style:font-name="TimesLT"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697" style:parent-style-name="Normal" style:family="paragraph">
      <style:paragraph-properties fo:keep-with-next="always">
        <style:tab-stops>
          <style:tab-stop style:type="left" style:position="2.3354in"/>
          <style:tab-stop style:type="left" style:leader-style="dotted" style:leader-text="." style:position="4.3145in"/>
          <style:tab-stop style:type="left" style:position="4.75in"/>
          <style:tab-stop style:type="right" style:leader-style="dotted" style:leader-text="." style:position="6.6895in"/>
        </style:tab-stops>
      </style:paragraph-properties>
    </style:style>
    <style:style style:name="T1698" style:parent-style-name="DefaultParagraphFont" style:family="text">
      <style:text-properties style:font-name="TimesLT" fo:color="#000000"/>
    </style:style>
    <style:style style:name="T1699" style:parent-style-name="DefaultParagraphFont" style:family="text">
      <style:text-properties style:font-name="TimesLT"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keep-with-next="always">
        <style:tab-stops>
          <style:tab-stop style:type="center" style:position="3.3645in"/>
          <style:tab-stop style:type="center" style:position="5.7395in"/>
        </style:tab-stops>
      </style:paragraph-properties>
      <style:text-properties fo:color="#000000" fo:font-size="10pt" style:font-size-asian="10pt"/>
    </style:style>
    <style:style style:name="P1704" style:parent-style-name="Normal" style:family="paragraph">
      <style:paragraph-properties fo:text-align="center"/>
      <style:text-properties fo:color="#000000"/>
    </style:style>
    <style:style style:name="P1705" style:parent-style-name="Normal" style:family="paragraph">
      <style:paragraph-properties fo:text-align="center"/>
    </style:style>
    <style:style style:name="T1706" style:parent-style-name="DefaultParagraphFont" style:family="text">
      <style:text-properties fo:color="#000000"/>
    </style:style>
    <style:style style:name="P1707" style:parent-style-name="Normal" style:family="paragraph">
      <style:paragraph-properties fo:break-before="page" fo:text-indent="3.543in"/>
    </style:style>
    <style:style style:name="P1708" style:parent-style-name="Normal" style:family="paragraph">
      <style:paragraph-properties fo:text-indent="3.543in"/>
      <style:text-properties fo:color="#000000"/>
    </style:style>
    <style:style style:name="P1709" style:parent-style-name="Normal" style:family="paragraph">
      <style:paragraph-properties fo:text-indent="3.54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center"/>
      <style:text-properties fo:color="#000000"/>
    </style:style>
    <style:style style:name="P1715" style:parent-style-name="Normal" style:family="paragraph">
      <style:paragraph-properties fo:text-align="center"/>
      <style:text-properties fo:font-weight="bold" style:font-weight-asian="bold" fo:color="#000000"/>
    </style:style>
    <style:style style:name="P1716" style:parent-style-name="Normal" style:family="paragraph">
      <style:paragraph-properties fo:text-align="center"/>
      <style:text-properties fo:font-weight="bold" style:font-weight-asian="bold" fo:color="#000000"/>
    </style:style>
    <style:style style:name="P1717" style:parent-style-name="Normal" style:family="paragraph">
      <style:paragraph-properties fo:text-align="center"/>
      <style:text-properties fo:font-weight="bold" style:font-weight-asian="bold" fo:color="#000000"/>
    </style:style>
    <style:style style:name="P1718" style:parent-style-name="Normal" style:family="paragraph">
      <style:paragraph-properties fo:text-align="center"/>
      <style:text-properties fo:font-weight="bold" style:font-weight-asian="bold" fo:color="#000000"/>
    </style:style>
    <style:style style:name="P1719" style:parent-style-name="Normal" style:family="paragraph">
      <style:paragraph-properties fo:text-align="center"/>
      <style:text-properties fo:color="#000000"/>
    </style:style>
    <style:style style:name="P1720" style:parent-style-name="Normal" style:family="paragraph">
      <style:paragraph-properties fo:text-align="center">
        <style:tab-stops>
          <style:tab-stop style:type="center" style:position="3.0083in"/>
        </style:tab-stops>
      </style:paragraph-properties>
      <style:text-properties fo:color="#000000" fo:font-size="10pt" style:font-size-asian="10pt"/>
    </style:style>
    <style:style style:name="P1721" style:parent-style-name="Normal" style:family="paragraph">
      <style:paragraph-properties fo:text-align="center"/>
      <style:text-properties fo:color="#000000"/>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style:style>
    <style:style style:name="P1724" style:parent-style-name="Normal" style:family="paragraph">
      <style:paragraph-properties fo:text-align="justify" fo:text-indent="0.4923in">
        <style:tab-stops>
          <style:tab-stop style:type="left" style:position="0.1875in"/>
        </style:tab-stops>
      </style:paragraph-properties>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27" style:parent-style-name="Normal" style:family="paragraph">
      <style:paragraph-properties>
        <style:tab-stops>
          <style:tab-stop style:type="right" style:leader-style="dotted" style:leader-text="." style:position="6.693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fo:letter-spacing="0.0416in"/>
    </style:style>
    <style:style style:name="T1730" style:parent-style-name="DefaultParagraphFont" style:family="text">
      <style:text-properties fo:font-weight="bold" style:font-weight-asian="bold" fo:color="#000000" fo:letter-spacing="0.0138in"/>
    </style:style>
    <style:style style:name="P1731" style:parent-style-name="Normal" style:family="paragraph">
      <style:paragraph-properties fo:text-indent="0.4923in"/>
      <style:text-properties fo:color="#000000" fo:font-size="10pt" style:font-size-asian="10pt"/>
    </style:style>
    <style:style style:name="P1732" style:parent-style-name="Normal" style:family="paragraph">
      <style:paragraph-properties fo:text-indent="0.4923in"/>
    </style:style>
    <style:style style:name="P17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indent="3.5437in">
        <style:tab-stops>
          <style:tab-stop style:type="center" style:position="5.0666in"/>
        </style:tab-stops>
      </style:paragraph-properties>
      <style:text-properties fo:color="#000000" fo:font-size="10pt" style:font-size-asian="10pt"/>
    </style:style>
    <style:style style:name="P17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42" style:parent-style-name="Normal" style:family="paragraph">
      <style:paragraph-properties fo:text-indent="4.5284in">
        <style:tab-stops>
          <style:tab-stop style:type="center" style:position="5.502in"/>
        </style:tab-stops>
      </style:paragraph-properties>
      <style:text-properties fo:color="#000000" fo:font-size="10pt" style:font-size-asian="10pt"/>
    </style:style>
    <style:style style:name="P1743" style:parent-style-name="Normal" style:family="paragraph">
      <style:paragraph-properties fo:text-align="justify">
        <style:tab-stops>
          <style:tab-stop style:type="right" style:leader-style="dotted" style:leader-text="." style:position="6.693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P1752" style:parent-style-name="Normal" style:family="paragraph">
      <style:paragraph-properties fo:text-indent="3.052in">
        <style:tab-stops>
          <style:tab-stop style:type="center" style:position="5.027in"/>
        </style:tab-stops>
      </style:paragraph-properties>
      <style:text-properties fo:color="#000000" fo:font-size="10pt" style:font-size-asian="10pt"/>
    </style:style>
    <style:style style:name="P17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54" style:parent-style-name="Normal" style:family="paragraph">
      <style:paragraph-properties fo:text-indent="3.15in">
        <style:tab-stops>
          <style:tab-stop style:type="center" style:position="5.5416in"/>
        </style:tab-stops>
      </style:paragraph-properties>
      <style:text-properties fo:color="#000000" fo:font-size="10pt" style:font-size-asian="10pt"/>
    </style:style>
    <style:style style:name="P1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indent="3.2486in">
        <style:tab-stops>
          <style:tab-stop style:type="center" style:position="4.8291in"/>
        </style:tab-stops>
      </style:paragraph-properties>
      <style:text-properties fo:color="#000000" fo:font-size="10pt" style:font-size-asian="10pt"/>
    </style:style>
    <style:style style:name="P17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63" style:parent-style-name="Normal" style:family="paragraph">
      <style:paragraph-properties fo:text-indent="1.3784in"/>
      <style:text-properties fo:color="#000000" fo:font-size="10pt" style:font-size-asian="10pt"/>
    </style:style>
    <style:style style:name="P17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65" style:parent-style-name="Normal" style:family="paragraph">
      <style:paragraph-properties fo:text-indent="2.9534in">
        <style:tab-stops>
          <style:tab-stop style:type="center" style:position="3.9979in"/>
        </style:tab-stops>
      </style:paragraph-properties>
    </style:style>
    <style:style style:name="T1766" style:parent-style-name="DefaultParagraphFont" style:family="text">
      <style:text-properties fo:color="#000000" fo:font-size="10pt" style:font-size-asian="10pt"/>
    </style:style>
    <style:style style:name="P17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indent="4.0361in">
        <style:tab-stops>
          <style:tab-stop style:type="center" style:position="4.8687in"/>
        </style:tab-stops>
      </style:paragraph-properties>
      <style:text-properties fo:color="#000000" fo:font-size="10pt" style:font-size-asian="10pt"/>
    </style:style>
    <style:style style:name="P1773" style:parent-style-name="Normal" style:family="paragraph">
      <style:paragraph-properties>
        <style:tab-stops>
          <style:tab-stop style:type="right" style:leader-style="dotted" style:leader-text="." style:position="6.693in"/>
        </style:tab-stops>
      </style:paragraph-properties>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ab-stops>
          <style:tab-stop style:type="left" style:position="0in"/>
        </style:tab-stops>
      </style:paragraph-properties>
    </style:style>
    <style:style style:name="T1781" style:parent-style-name="DefaultParagraphFont" style:family="text">
      <style:text-properties fo:color="#000000"/>
    </style:style>
    <style:style style:name="P1782" style:parent-style-name="Normal" style:family="paragraph">
      <style:paragraph-properties fo:text-align="justify">
        <style:tab-stops>
          <style:tab-stop style:type="left" style:position="0in"/>
        </style:tab-stops>
      </style:paragraph-properties>
      <style:text-properties fo:color="#000000"/>
    </style:style>
    <style:style style:name="P1783" style:parent-style-name="Normal" style:family="paragraph">
      <style:paragraph-properties>
        <style:tab-stops>
          <style:tab-stop style:type="left" style:leader-style="dotted" style:leader-text="." style:position="1.9791in"/>
          <style:tab-stop style:type="left" style:position="2.3354in"/>
          <style:tab-stop style:type="left" style:leader-style="dotted" style:leader-text="." style:position="4.275in"/>
          <style:tab-stop style:type="left" style:position="4.6708in"/>
          <style:tab-stop style:type="right" style:leader-style="dotted" style:leader-text="." style:position="6.6895in"/>
        </style:tab-stops>
      </style:paragraph-properties>
      <style:text-properties fo:color="#000000"/>
    </style:style>
    <style:style style:name="P1784" style:parent-style-name="Normal" style:family="paragraph">
      <style:paragraph-properties>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P1788" style:parent-style-name="Normal" style:family="paragraph">
      <style:paragraph-properties fo:keep-with-next="always" fo:break-before="page" fo:text-indent="3.543in"/>
    </style:style>
    <style:style style:name="P1789" style:parent-style-name="Normal" style:family="paragraph">
      <style:paragraph-properties fo:keep-with-next="always" fo:text-indent="3.543in"/>
      <style:text-properties fo:color="#000000" style:letter-kerning="true"/>
    </style:style>
    <style:style style:name="P1790" style:parent-style-name="Normal" style:family="paragraph">
      <style:paragraph-properties fo:text-indent="3.54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fo:color="#000000"/>
    </style:style>
    <style:style style:name="P17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95" style:parent-style-name="Normal" style:family="paragraph">
      <style:paragraph-properties fo:text-align="center"/>
      <style:text-properties fo:color="#000000" fo:font-size="10pt" style:font-size-asian="10pt"/>
    </style:style>
    <style:style style:name="P1796" style:parent-style-name="Normal" style:family="paragraph">
      <style:paragraph-properties fo:text-align="center"/>
      <style:text-properties fo:color="#000000"/>
    </style:style>
    <style:style style:name="P1797" style:parent-style-name="Normal" style:family="paragraph">
      <style:paragraph-properties fo:keep-with-next="always" fo:text-align="center"/>
      <style:text-properties fo:font-weight="bold" style:font-weight-asian="bold" fo:color="#000000"/>
    </style:style>
    <style:style style:name="P1798" style:parent-style-name="Normal" style:family="paragraph">
      <style:paragraph-properties fo:text-align="center"/>
      <style:text-properties fo:color="#000000"/>
    </style:style>
    <style:style style:name="P1799" style:parent-style-name="Normal" style:family="paragraph">
      <style:paragraph-properties fo:text-align="center"/>
      <style:text-properties fo:color="#000000"/>
    </style:style>
    <style:style style:name="P1800" style:parent-style-name="Normal" style:family="paragraph">
      <style:paragraph-properties fo:text-align="center">
        <style:tab-stops>
          <style:tab-stop style:type="center" style:position="3.0479in"/>
        </style:tab-stops>
      </style:paragraph-properties>
      <style:text-properties fo:color="#000000" fo:font-size="10pt" style:font-size-asian="10pt"/>
    </style:style>
    <style:style style:name="P1801" style:parent-style-name="Normal" style:family="paragraph">
      <style:paragraph-properties fo:text-align="center"/>
      <style:text-properties fo:color="#000000"/>
    </style:style>
    <style:style style:name="P1802" style:parent-style-name="Normal" style:family="paragraph">
      <style:paragraph-properties fo:text-align="center"/>
      <style:text-properties fo:color="#000000" fo:font-size="10pt" style:font-size-asian="10pt"/>
    </style:style>
    <style:style style:name="P1803" style:parent-style-name="Normal" style:family="paragraph">
      <style:text-properties fo:color="#000000"/>
    </style:style>
    <style:style style:name="P180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06" style:parent-style-name="Normal" style:family="paragraph">
      <style:paragraph-properties fo:text-indent="0.6895in"/>
      <style:text-properties fo:color="#000000" fo:font-size="10pt" style:font-size-asian="10pt"/>
    </style:style>
    <style:style style:name="P18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08" style:parent-style-name="Normal" style:family="paragraph">
      <style:paragraph-properties fo:text-indent="1.2798in">
        <style:tab-stops>
          <style:tab-stop style:type="center" style:position="3.5625in"/>
        </style:tab-stops>
      </style:paragraph-properties>
      <style:text-properties fo:color="#000000" fo:font-size="10pt" style:font-size-asian="10pt"/>
    </style:style>
    <style:style style:name="P18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0" style:parent-style-name="Normal" style:family="paragraph">
      <style:paragraph-properties fo:text-indent="1.1812in"/>
      <style:text-properties fo:color="#000000" fo:font-size="10pt" style:font-size-asian="10pt"/>
    </style:style>
    <style:style style:name="P1811" style:parent-style-name="Normal" style:family="paragraph">
      <style:paragraph-properties>
        <style:tab-stops>
          <style:tab-stop style:type="right" style:leader-style="dotted" style:leader-text="." style:position="6.693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fo:letter-spacing="0.0416in"/>
    </style:style>
    <style:style style:name="T1815" style:parent-style-name="DefaultParagraphFont" style:family="text">
      <style:text-properties fo:font-weight="bold" style:font-weight-asian="bold" fo:color="#000000" fo:letter-spacing="0.0138in"/>
    </style:style>
    <style:style style:name="P1816" style:parent-style-name="Normal" style:family="paragraph">
      <style:paragraph-properties fo:text-indent="1.7722in">
        <style:tab-stops>
          <style:tab-stop style:type="center" style:position="3.2458in"/>
        </style:tab-stops>
      </style:paragraph-properties>
      <style:text-properties fo:color="#000000" fo:font-size="10pt" style:font-size-asian="10pt"/>
    </style:style>
    <style:style style:name="P18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3" style:parent-style-name="Normal" style:family="paragraph">
      <style:paragraph-properties fo:text-indent="4.3312in">
        <style:tab-stops>
          <style:tab-stop style:type="center" style:position="5.8979in"/>
        </style:tab-stops>
      </style:paragraph-properties>
      <style:text-properties fo:color="#000000" fo:font-size="10pt" style:font-size-asian="10pt"/>
    </style:style>
    <style:style style:name="P18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5" style:parent-style-name="Normal" style:family="paragraph">
      <style:paragraph-properties fo:text-indent="0.8861in"/>
      <style:text-properties fo:color="#000000" fo:font-size="10pt" style:font-size-asian="10pt"/>
    </style:style>
    <style:style style:name="P18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29" style:parent-style-name="Normal" style:family="paragraph">
      <style:paragraph-properties fo:keep-with-next="always">
        <style:tab-stops>
          <style:tab-stop style:type="right" style:leader-style="dotted" style:leader-text="." style:position="6.693in"/>
        </style:tab-stops>
      </style:paragraph-properties>
      <style:text-properties fo:font-weight="bold" style:font-weight-asian="bold" fo:color="#000000" style:letter-kerning="true"/>
    </style:style>
    <style:style style:name="P183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43"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18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45" style:parent-style-name="Normal" style:family="paragraph">
      <style:text-properties fo:color="#000000"/>
    </style:style>
    <style:style style:name="P1846" style:parent-style-name="Normal" style:family="paragraph">
      <style:paragraph-properties>
        <style:tab-stops>
          <style:tab-stop style:type="left" style:leader-style="dotted" style:leader-text="." style:position="1.9395in"/>
          <style:tab-stop style:type="left" style:position="2.375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847" style:parent-style-name="Normal" style:family="paragraph">
      <style:paragraph-properties>
        <style:tab-stops>
          <style:tab-stop style:type="center" style:position="0.9895in"/>
          <style:tab-stop style:type="center" style:position="3.325in"/>
          <style:tab-stop style:type="center" style:position="5.7395in"/>
        </style:tab-stops>
      </style:paragraph-properties>
      <style:text-properties fo:color="#000000" fo:font-size="10pt" style:font-size-asian="10pt"/>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P1850" style:parent-style-name="Normal" style:family="paragraph">
      <style:paragraph-properties fo:break-before="page" fo:text-indent="3.543in"/>
    </style:style>
    <style:style style:name="P1851" style:parent-style-name="Normal" style:family="paragraph">
      <style:paragraph-properties fo:text-indent="3.543in"/>
      <style:text-properties fo:color="#000000"/>
    </style:style>
    <style:style style:name="P1852" style:parent-style-name="Normal" style:family="paragraph">
      <style:paragraph-properties fo:text-indent="3.54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23in"/>
      <style:text-properties fo:color="#000000"/>
    </style:style>
    <style:style style:name="P1856" style:parent-style-name="Normal" style:family="paragraph">
      <style:paragraph-properties fo:text-align="center"/>
      <style:text-properties fo:color="#000000"/>
    </style:style>
    <style:style style:name="P1857" style:parent-style-name="Normal" style:family="paragraph">
      <style:paragraph-properties fo:text-align="center"/>
      <style:text-properties fo:color="#000000"/>
    </style:style>
    <style:style style:name="P1858" style:parent-style-name="Normal" style:family="paragraph">
      <style:paragraph-properties fo:text-align="center"/>
      <style:text-properties fo:font-weight="bold" style:font-weight-asian="bold" fo:color="#000000"/>
    </style:style>
    <style:style style:name="P1859" style:parent-style-name="Normal" style:family="paragraph">
      <style:paragraph-properties fo:text-align="center"/>
      <style:text-properties fo:font-weight="bold" style:font-weight-asian="bold" fo:color="#000000"/>
    </style:style>
    <style:style style:name="P1860" style:parent-style-name="Normal" style:family="paragraph">
      <style:paragraph-properties fo:text-align="center"/>
      <style:text-properties fo:font-weight="bold" style:font-weight-asian="bold" fo:color="#000000"/>
    </style:style>
    <style:style style:name="P1861" style:parent-style-name="Normal" style:family="paragraph">
      <style:paragraph-properties fo:text-align="center"/>
      <style:text-properties fo:font-weight="bold" style:font-weight-asian="bold" fo:color="#000000"/>
    </style:style>
    <style:style style:name="P1862" style:parent-style-name="Normal" style:family="paragraph">
      <style:paragraph-properties fo:text-align="center"/>
      <style:text-properties fo:font-weight="bold" style:font-weight-asian="bold" fo:color="#000000"/>
    </style:style>
    <style:style style:name="P1863" style:parent-style-name="Normal" style:family="paragraph">
      <style:paragraph-properties fo:text-align="center"/>
      <style:text-properties fo:color="#000000"/>
    </style:style>
    <style:style style:name="P1864" style:parent-style-name="Normal" style:family="paragraph">
      <style:paragraph-properties fo:text-align="center"/>
      <style:text-properties fo:color="#000000"/>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center"/>
    </style:style>
    <style:style style:name="T1867" style:parent-style-name="DefaultParagraphFont" style:family="text">
      <style:text-properties fo:color="#000000"/>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center"/>
      <style:text-properties fo:color="#000000"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P1872" style:parent-style-name="Normal" style:family="paragraph">
      <style:paragraph-properties fo:text-align="justify"/>
      <style:text-properties fo:color="#000000"/>
    </style:style>
    <style:style style:name="P1873" style:parent-style-name="Normal" style:family="paragraph">
      <style:paragraph-properties fo:text-align="justify">
        <style:tab-stops>
          <style:tab-stop style:type="right" style:leader-style="dotted" style:leader-text="." style:position="6.693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fo:color="#000000" fo:letter-spacing="0.0416in"/>
    </style:style>
    <style:style style:name="T1876" style:parent-style-name="DefaultParagraphFont" style:family="text">
      <style:text-properties fo:font-weight="bold" style:font-weight-asian="bold" fo:color="#000000" fo:letter-spacing="0.0138in"/>
    </style:style>
    <style:style style:name="T1877" style:parent-style-name="DefaultParagraphFont" style:family="text">
      <style:text-properties fo:color="#000000" fo:letter-spacing="0.0138in"/>
    </style:style>
    <style:style style:name="P1878" style:parent-style-name="Normal" style:family="paragraph">
      <style:paragraph-properties fo:text-align="justify" fo:text-indent="0.3937in">
        <style:tab-stops>
          <style:tab-stop style:type="center" style:position="1.5041in"/>
        </style:tab-stops>
      </style:paragraph-properties>
      <style:text-properties fo:color="#000000" fo:font-size="10pt" style:font-size-asian="10pt"/>
    </style:style>
    <style:style style:name="P1879" style:parent-style-name="Normal" style:family="paragraph">
      <style:paragraph-properties fo:text-align="justify" fo:text-indent="1.0833in">
        <style:tab-stops>
          <style:tab-stop style:type="center" style:position="1.5041in"/>
        </style:tab-stops>
      </style:paragraph-properties>
      <style:text-properties fo:color="#000000" fo:font-size="10pt" style:font-size-asian="10pt"/>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1.2798in">
        <style:tab-stops>
          <style:tab-stop style:type="left" style:position="0in"/>
          <style:tab-stop style:type="center" style:position="2.9687in"/>
        </style:tab-stops>
      </style:paragraph-properties>
      <style:text-properties fo:color="#000000" fo:font-size="10pt" style:font-size-asian="10pt"/>
    </style:style>
    <style:style style:name="P18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89" style:parent-style-name="Normal" style:family="paragraph">
      <style:paragraph-properties fo:text-align="justify">
        <style:tab-stops>
          <style:tab-stop style:type="left" style:position="0in"/>
        </style:tab-stops>
      </style:paragraph-properties>
      <style:text-properties fo:color="#000000"/>
    </style:style>
    <style:style style:name="P1890" style:parent-style-name="Normal" style:family="paragraph">
      <style:paragraph-properties fo:text-align="justify">
        <style:tab-stops>
          <style:tab-stop style:type="right" style:leader-style="dotted" style:leader-text="." style:position="6.693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4.0361in">
        <style:tab-stops>
          <style:tab-stop style:type="center" style:position="5.5812in"/>
        </style:tab-stops>
      </style:paragraph-properties>
      <style:text-properties fo:color="#000000" fo:font-size="10pt" style:font-size-asian="10pt"/>
    </style:style>
    <style:style style:name="P18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99" style:parent-style-name="Normal" style:family="paragraph">
      <style:paragraph-properties fo:text-align="justify">
        <style:tab-stops>
          <style:tab-stop style:type="right" style:leader-style="dotted" style:leader-text="." style:position="6.693in"/>
        </style:tab-stops>
      </style:paragraph-properties>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P1902" style:parent-style-name="Normal" style:family="paragraph">
      <style:paragraph-properties fo:text-indent="2.9534in">
        <style:tab-stops>
          <style:tab-stop style:type="center" style:position="4.2354in"/>
        </style:tab-stops>
      </style:paragraph-properties>
      <style:text-properties fo:color="#000000" fo:font-size="10pt" style:font-size-asian="10pt"/>
    </style:style>
    <style:style style:name="P1903" style:parent-style-name="Normal" style:family="paragraph">
      <style:paragraph-properties>
        <style:tab-stops>
          <style:tab-stop style:type="right" style:leader-style="dotted" style:leader-text="." style:position="6.693in"/>
        </style:tab-stops>
      </style:paragraph-properties>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indent="2.9534in">
        <style:tab-stops>
          <style:tab-stop style:type="center" style:position="3.325in"/>
        </style:tab-stops>
      </style:paragraph-properties>
      <style:text-properties fo:color="#000000" fo:font-size="10pt" style:font-size-asian="10pt"/>
    </style:style>
    <style:style style:name="P1913" style:parent-style-name="Normal" style:family="paragraph">
      <style:paragraph-properties>
        <style:tab-stops>
          <style:tab-stop style:type="right" style:leader-style="dotted" style:leader-text="." style:position="6.693in"/>
        </style:tab-stops>
      </style:paragraph-properties>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indent="1.8708in">
        <style:tab-stops>
          <style:tab-stop style:type="center" style:position="3.8395in"/>
        </style:tab-stops>
      </style:paragraph-properties>
    </style:style>
    <style:style style:name="T1918" style:parent-style-name="DefaultParagraphFont" style:family="text">
      <style:text-properties fo:color="#000000" fo:font-size="10pt" style:font-size-asian="10pt"/>
    </style:style>
    <style:style style:name="P19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1.477in">
        <style:tab-stops>
          <style:tab-stop style:type="left" style:position="0in"/>
          <style:tab-stop style:type="center" style:position="2.7708in"/>
        </style:tab-stops>
      </style:paragraph-properties>
      <style:text-properties fo:color="#000000" fo:font-size="10pt" style:font-size-asian="10pt"/>
    </style:style>
    <style:style style:name="P19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6" style:parent-style-name="Normal" style:family="paragraph">
      <style:paragraph-properties fo:text-align="justify">
        <style:tab-stops>
          <style:tab-stop style:type="left" style:position="0in"/>
        </style:tab-stops>
      </style:paragraph-properties>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font-style="italic" style:font-style-asian="italic"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1.6736in">
        <style:tab-stops>
          <style:tab-stop style:type="center" style:position="2.7312in"/>
        </style:tab-stops>
      </style:paragraph-properties>
      <style:text-properties fo:color="#000000" fo:font-size="10pt" style:font-size-asian="10pt"/>
    </style:style>
    <style:style style:name="P1939" style:parent-style-name="Normal" style:family="paragraph">
      <style:paragraph-properties fo:text-align="justify" fo:text-indent="2.0673in"/>
    </style:style>
    <style:style style:name="T1940" style:parent-style-name="DefaultParagraphFont" style:family="text">
      <style:text-properties fo:color="#000000" fo:font-size="10pt" style:font-size-asian="10pt"/>
    </style:style>
    <style:style style:name="P19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48" style:parent-style-name="Normal" style:family="paragraph">
      <style:paragraph-properties fo:text-align="justify" fo:text-indent="0.2958in">
        <style:tab-stops>
          <style:tab-stop style:type="center" style:position="2.0187in"/>
        </style:tab-stops>
      </style:paragraph-properties>
      <style:text-properties fo:color="#000000" fo:font-size="10pt" style:font-size-asian="10pt"/>
    </style:style>
    <style:style style:name="P1949" style:parent-style-name="Normal" style:family="paragraph">
      <style:text-properties fo:color="#000000"/>
    </style:style>
    <style:style style:name="P1950" style:parent-style-name="Normal" style:family="paragraph">
      <style:paragraph-properties fo:text-align="justify">
        <style:tab-stops>
          <style:tab-stop style:type="left" style:position="0in"/>
        </style:tab-stops>
      </style:paragraph-properties>
    </style:style>
    <style:style style:name="P1951" style:parent-style-name="Normal" style:family="paragraph">
      <style:paragraph-properties fo:text-align="justify" fo:text-indent="0.4923in">
        <style:tab-stops>
          <style:tab-stop style:type="left" style:position="0in"/>
        </style:tab-stops>
      </style:paragraph-properties>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ab-stops>
          <style:tab-stop style:type="left" style:position="0in"/>
        </style:tab-stops>
      </style:paragraph-properties>
      <style:text-properties fo:color="#000000"/>
    </style:style>
    <style:style style:name="P1954" style:parent-style-name="Normal" style:family="paragraph">
      <style:paragraph-properties>
        <style:tab-stops>
          <style:tab-stop style:type="left" style:leader-style="dotted" style:leader-text="." style:position="1.9395in"/>
          <style:tab-stop style:type="left" style:position="2.375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1955" style:parent-style-name="Normal" style:family="paragraph">
      <style:paragraph-properties>
        <style:tab-stops>
          <style:tab-stop style:type="center" style:position="0.9895in"/>
          <style:tab-stop style:type="center" style:position="3.325in"/>
          <style:tab-stop style:type="center" style:position="5.7395in"/>
        </style:tab-stops>
      </style:paragraph-properties>
      <style:text-properties fo:color="#000000" fo:font-size="10pt" style:font-size-asian="10pt"/>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break-before="page" fo:text-indent="3.543in"/>
    </style:style>
    <style:style style:name="P1961" style:parent-style-name="Normal" style:family="paragraph">
      <style:paragraph-properties fo:text-indent="3.543in"/>
      <style:text-properties fo:color="#000000"/>
    </style:style>
    <style:style style:name="P1962" style:parent-style-name="Normal" style:family="paragraph">
      <style:paragraph-properties fo:text-indent="3.54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23in"/>
      <style:text-properties fo:color="#000000"/>
    </style:style>
    <style:style style:name="P1966" style:parent-style-name="Normal" style:family="paragraph">
      <style:paragraph-properties fo:text-align="center"/>
      <style:text-properties fo:color="#000000"/>
    </style:style>
    <style:style style:name="P1967" style:parent-style-name="Normal" style:family="paragraph">
      <style:paragraph-properties fo:text-align="center"/>
      <style:text-properties fo:color="#000000"/>
    </style:style>
    <style:style style:name="P1968" style:parent-style-name="Normal" style:family="paragraph">
      <style:paragraph-properties fo:text-align="center"/>
      <style:text-properties fo:font-weight="bold" style:font-weight-asian="bold" fo:color="#000000"/>
    </style:style>
    <style:style style:name="P1969" style:parent-style-name="Normal" style:family="paragraph">
      <style:paragraph-properties fo:text-align="center"/>
      <style:text-properties fo:font-weight="bold" style:font-weight-asian="bold" fo:color="#000000"/>
    </style:style>
    <style:style style:name="P1970" style:parent-style-name="Normal" style:family="paragraph">
      <style:paragraph-properties fo:text-align="center"/>
      <style:text-properties fo:font-weight="bold" style:font-weight-asian="bold" fo:color="#000000"/>
    </style:style>
    <style:style style:name="P1971" style:parent-style-name="Normal" style:family="paragraph">
      <style:paragraph-properties fo:text-align="center"/>
      <style:text-properties fo:font-weight="bold" style:font-weight-asian="bold" fo:color="#000000"/>
    </style:style>
    <style:style style:name="P1972" style:parent-style-name="Normal" style:family="paragraph">
      <style:paragraph-properties fo:text-align="center"/>
      <style:text-properties fo:font-weight="bold" style:font-weight-asian="bold" fo:color="#000000"/>
    </style:style>
    <style:style style:name="P1973" style:parent-style-name="Normal" style:family="paragraph">
      <style:paragraph-properties fo:text-align="center"/>
      <style:text-properties fo:color="#000000"/>
    </style:style>
    <style:style style:name="P1974" style:parent-style-name="Normal" style:family="paragraph">
      <style:paragraph-properties fo:text-align="center">
        <style:tab-stops>
          <style:tab-stop style:type="center" style:position="3.1666in"/>
        </style:tab-stops>
      </style:paragraph-properties>
      <style:text-properties fo:color="#000000" fo:font-size="10pt" style:font-size-asian="10pt"/>
    </style:style>
    <style:style style:name="P1975" style:parent-style-name="Normal" style:family="paragraph">
      <style:paragraph-properties fo:text-align="center"/>
      <style:text-properties fo:color="#000000"/>
    </style:style>
    <style:style style:name="P1976" style:parent-style-name="Normal" style:family="paragraph">
      <style:paragraph-properties fo:text-align="center"/>
      <style:text-properties fo:color="#000000" fo:font-size="10pt" style:font-size-asian="10pt"/>
    </style:style>
    <style:style style:name="P1977" style:parent-style-name="Normal" style:family="paragraph">
      <style:paragraph-properties fo:text-align="center"/>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P1980" style:parent-style-name="Normal" style:family="paragraph">
      <style:paragraph-properties>
        <style:tab-stops>
          <style:tab-stop style:type="right" style:leader-style="dotted" style:leader-text="." style:position="6.693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fo:color="#000000" fo:letter-spacing="0.0416in"/>
    </style:style>
    <style:style style:name="T1983" style:parent-style-name="DefaultParagraphFont" style:family="text">
      <style:text-properties fo:font-weight="bold" style:font-weight-asian="bold" fo:color="#000000" fo:letter-spacing="0.0138in"/>
    </style:style>
    <style:style style:name="T1984" style:parent-style-name="DefaultParagraphFont" style:family="text">
      <style:text-properties fo:color="#000000"/>
    </style:style>
    <style:style style:name="P1985" style:parent-style-name="Normal" style:family="paragraph">
      <style:paragraph-properties fo:text-indent="0.4923in">
        <style:tab-stops>
          <style:tab-stop style:type="center" style:position="1.4645in"/>
        </style:tab-stops>
      </style:paragraph-properties>
      <style:text-properties fo:color="#000000" fo:font-size="10pt" style:font-size-asian="10pt"/>
    </style:style>
    <style:style style:name="P1986" style:parent-style-name="Normal" style:family="paragraph">
      <style:paragraph-properties fo:text-indent="0.7875in">
        <style:tab-stops>
          <style:tab-stop style:type="center" style:position="1.4645in"/>
        </style:tab-stops>
      </style:paragraph-properties>
      <style:text-properties fo:color="#000000" fo:font-size="10pt" style:font-size-asian="10pt"/>
    </style:style>
    <style:style style:name="P19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P1992" style:parent-style-name="Normal" style:family="paragraph">
      <style:paragraph-properties fo:text-indent="2.4611in">
        <style:tab-stops>
          <style:tab-stop style:type="center" style:position="3.9979in"/>
        </style:tab-stops>
      </style:paragraph-properties>
      <style:text-properties fo:color="#000000" fo:font-size="10pt" style:font-size-asian="10pt"/>
    </style:style>
    <style:style style:name="P19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6" style:parent-style-name="Normal" style:family="paragraph">
      <style:text-properties fo:color="#000000"/>
    </style:style>
    <style:style style:name="P1997" style:parent-style-name="Normal" style:family="paragraph">
      <style:paragraph-properties>
        <style:tab-stops>
          <style:tab-stop style:type="right" style:leader-style="dotted" style:leader-text="." style:position="6.693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01" style:parent-style-name="Normal" style:family="paragraph">
      <style:paragraph-properties fo:text-indent="0.1972in">
        <style:tab-stops>
          <style:tab-stop style:type="center" style:position="3.4041in"/>
        </style:tab-stops>
      </style:paragraph-properties>
      <style:text-properties fo:color="#000000" fo:font-size="10pt" style:font-size-asian="10pt"/>
    </style:style>
    <style:style style:name="P20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indent="3.052in">
        <style:tab-stops>
          <style:tab-stop style:type="center" style:position="5.027in"/>
        </style:tab-stops>
      </style:paragraph-properties>
      <style:text-properties fo:color="#000000" fo:font-size="10pt" style:font-size-asian="10pt"/>
    </style:style>
    <style:style style:name="P2009" style:parent-style-name="Normal" style:family="paragraph">
      <style:text-properties fo:color="#000000"/>
    </style:style>
    <style:style style:name="P20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11" style:parent-style-name="Normal" style:family="paragraph">
      <style:text-properties fo:color="#000000" fo:font-size="10pt" style:font-size-asian="10pt"/>
    </style:style>
    <style:style style:name="P20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indent="3.6423in"/>
      <style:text-properties fo:color="#000000" fo:font-size="10pt" style:font-size-asian="10pt"/>
    </style:style>
    <style:style style:name="P20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22" style:parent-style-name="Normal" style:family="paragraph">
      <style:paragraph-properties fo:text-indent="1.6736in"/>
      <style:text-properties fo:color="#000000" fo:font-size="10pt" style:font-size-asian="10pt"/>
    </style:style>
    <style:style style:name="P20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24" style:parent-style-name="Normal" style:family="paragraph">
      <style:paragraph-properties fo:text-indent="2.6583in">
        <style:tab-stops>
          <style:tab-stop style:type="center" style:position="3.9979in"/>
        </style:tab-stops>
      </style:paragraph-properties>
    </style:style>
    <style:style style:name="T2025" style:parent-style-name="DefaultParagraphFont" style:family="text">
      <style:text-properties fo:color="#000000" fo:font-size="10pt" style:font-size-asian="10pt"/>
    </style:style>
    <style:style style:name="P20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P2031" style:parent-style-name="Normal" style:family="paragraph">
      <style:paragraph-properties fo:text-indent="4.3312in">
        <style:tab-stops>
          <style:tab-stop style:type="center" style:position="4.8687in"/>
        </style:tab-stops>
      </style:paragraph-properties>
      <style:text-properties fo:color="#000000" fo:font-size="10pt" style:font-size-asian="10pt"/>
    </style:style>
    <style:style style:name="P2032" style:parent-style-name="Normal" style:family="paragraph">
      <style:paragraph-properties>
        <style:tab-stops>
          <style:tab-stop style:type="right" style:leader-style="dotted" style:leader-text="." style:position="6.693in"/>
        </style:tab-stops>
      </style:paragraph-properties>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style:tab-stops>
          <style:tab-stop style:type="left" style:position="0in"/>
        </style:tab-stops>
      </style:paragraph-properties>
    </style:style>
    <style:style style:name="P2040" style:parent-style-name="Normal" style:family="paragraph">
      <style:paragraph-properties fo:text-align="justify" fo:text-indent="0.4923in">
        <style:tab-stops>
          <style:tab-stop style:type="left" style:position="0in"/>
        </style:tab-stops>
      </style:paragraph-properties>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ab-stops>
          <style:tab-stop style:type="left" style:position="0in"/>
        </style:tab-stops>
      </style:paragraph-properties>
      <style:text-properties fo:color="#000000"/>
    </style:style>
    <style:style style:name="P2043" style:parent-style-name="Normal" style:family="paragraph">
      <style:paragraph-properties fo:text-align="justify" fo:text-indent="0.4923in">
        <style:tab-stops>
          <style:tab-stop style:type="left" style:position="0in"/>
        </style:tab-stops>
      </style:paragraph-properties>
      <style:text-properties fo:color="#000000"/>
    </style:style>
    <style:style style:name="P2044" style:parent-style-name="Normal" style:family="paragraph">
      <style:paragraph-properties>
        <style:tab-stops>
          <style:tab-stop style:type="left" style:leader-style="dotted" style:leader-text="." style:position="1.9395in"/>
          <style:tab-stop style:type="left" style:position="2.375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2045" style:parent-style-name="Normal" style:family="paragraph">
      <style:paragraph-properties>
        <style:tab-stops>
          <style:tab-stop style:type="center" style:position="0.9895in"/>
          <style:tab-stop style:type="center" style:position="3.325in"/>
          <style:tab-stop style:type="center" style:position="5.7395in"/>
        </style:tab-stops>
      </style:paragraph-properties>
      <style:text-properties fo:color="#000000" fo:font-size="10pt" style:font-size-asian="10pt"/>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break-before="page" fo:text-indent="3.543in"/>
    </style:style>
    <style:style style:name="P2051" style:parent-style-name="Normal" style:family="paragraph">
      <style:paragraph-properties fo:text-indent="3.543in"/>
      <style:text-properties fo:color="#000000"/>
    </style:style>
    <style:style style:name="P2052" style:parent-style-name="Normal" style:family="paragraph">
      <style:paragraph-properties fo:text-indent="3.54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indent="0.4923in"/>
      <style:text-properties fo:color="#000000"/>
    </style:style>
    <style:style style:name="P2056" style:parent-style-name="Normal" style:family="paragraph">
      <style:paragraph-properties fo:text-align="center"/>
      <style:text-properties fo:color="#000000"/>
    </style:style>
    <style:style style:name="P2057" style:parent-style-name="Normal" style:family="paragraph">
      <style:paragraph-properties fo:text-align="center"/>
      <style:text-properties fo:color="#000000"/>
    </style:style>
    <style:style style:name="P2058" style:parent-style-name="Normal" style:family="paragraph">
      <style:paragraph-properties fo:text-align="center"/>
      <style:text-properties fo:font-weight="bold" style:font-weight-asian="bold" fo:color="#000000"/>
    </style:style>
    <style:style style:name="P2059" style:parent-style-name="Normal" style:family="paragraph">
      <style:paragraph-properties fo:text-align="center"/>
      <style:text-properties fo:font-weight="bold" style:font-weight-asian="bold" fo:color="#000000"/>
    </style:style>
    <style:style style:name="P2060" style:parent-style-name="Normal" style:family="paragraph">
      <style:paragraph-properties fo:text-align="center"/>
      <style:text-properties fo:font-weight="bold" style:font-weight-asian="bold" fo:color="#000000"/>
    </style:style>
    <style:style style:name="P2061" style:parent-style-name="Normal" style:family="paragraph">
      <style:paragraph-properties fo:text-align="center"/>
      <style:text-properties fo:font-weight="bold" style:font-weight-asian="bold" fo:color="#000000"/>
    </style:style>
    <style:style style:name="P2062" style:parent-style-name="Normal" style:family="paragraph">
      <style:paragraph-properties fo:text-align="center"/>
      <style:text-properties fo:font-weight="bold" style:font-weight-asian="bold" fo:color="#000000"/>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center">
        <style:tab-stops>
          <style:tab-stop style:type="center" style:position="2.9291in"/>
        </style:tab-stops>
      </style:paragraph-properties>
      <style:text-properties fo:color="#000000" fo:font-size="10pt" style:font-size-asian="10pt"/>
    </style:style>
    <style:style style:name="P2065" style:parent-style-name="Normal" style:family="paragraph">
      <style:paragraph-properties fo:text-align="center"/>
      <style:text-properties fo:color="#000000"/>
    </style:style>
    <style:style style:name="P2066" style:parent-style-name="Normal" style:family="paragraph">
      <style:paragraph-properties fo:text-align="center"/>
      <style:text-properties fo:color="#000000" fo:font-size="10pt" style:font-size-asian="10pt"/>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70" style:parent-style-name="Normal" style:family="paragraph">
      <style:paragraph-properties fo:text-indent="0.5909in">
        <style:tab-stops>
          <style:tab-stop style:type="center" style:position="1.3458in"/>
        </style:tab-stops>
      </style:paragraph-properties>
      <style:text-properties fo:color="#000000" fo:font-size="10pt" style:font-size-asian="10pt"/>
    </style:style>
    <style:style style:name="P20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72" style:parent-style-name="Normal" style:family="paragraph">
      <style:paragraph-properties fo:text-indent="1.3784in"/>
      <style:text-properties fo:color="#000000" fo:font-size="10pt" style:font-size-asian="10pt"/>
    </style:style>
    <style:style style:name="P20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74" style:parent-style-name="Normal" style:family="paragraph">
      <style:paragraph-properties fo:text-indent="0.5909in"/>
      <style:text-properties fo:color="#000000" fo:font-size="10pt" style:font-size-asian="10pt"/>
    </style:style>
    <style:style style:name="P20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76" style:parent-style-name="Normal" style:family="paragraph">
      <style:paragraph-properties fo:text-align="justify" fo:text-indent="2.2645in">
        <style:tab-stops>
          <style:tab-stop style:type="center" style:position="3.602in"/>
        </style:tab-stops>
      </style:paragraph-properties>
      <style:text-properties fo:color="#000000" fo:font-size="10pt" style:font-size-asian="10pt"/>
    </style:style>
    <style:style style:name="P2077" style:parent-style-name="Normal" style:family="paragraph">
      <style:paragraph-properties fo:text-align="justify"/>
      <style:text-properties fo:color="#000000"/>
    </style:style>
    <style:style style:name="P20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79" style:parent-style-name="Normal" style:family="paragraph">
      <style:paragraph-properties fo:text-align="justify" fo:text-indent="2.5597in">
        <style:tab-stops>
          <style:tab-stop style:type="center" style:position="3.9979in"/>
        </style:tab-stops>
      </style:paragraph-properties>
      <style:text-properties fo:color="#000000" fo:font-size="10pt" style:font-size-asian="10pt"/>
    </style:style>
    <style:style style:name="P20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82" style:parent-style-name="Normal" style:family="paragraph">
      <style:paragraph-properties fo:text-align="justify"/>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fo:color="#000000" fo:letter-spacing="0.0416in"/>
    </style:style>
    <style:style style:name="T2085" style:parent-style-name="DefaultParagraphFont" style:family="text">
      <style:text-properties fo:font-weight="bold" style:font-weight-asian="bold" fo:color="#000000" fo:letter-spacing="0.0138in"/>
    </style:style>
    <style:style style:name="P20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87" style:parent-style-name="Normal" style:family="paragraph">
      <style:paragraph-properties fo:text-align="justify" fo:text-indent="0.3937in">
        <style:tab-stops>
          <style:tab-stop style:type="center" style:position="1.227in"/>
        </style:tab-stops>
      </style:paragraph-properties>
      <style:text-properties fo:color="#000000" fo:font-size="10pt" style:font-size-asian="10pt"/>
    </style:style>
    <style:style style:name="P20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89" style:parent-style-name="Normal" style:family="paragraph">
      <style:paragraph-properties fo:text-align="justify" fo:text-indent="3.5437in">
        <style:tab-stops>
          <style:tab-stop style:type="center" style:position="4.8687in"/>
        </style:tab-stops>
      </style:paragraph-properties>
      <style:text-properties fo:color="#000000" fo:font-size="10pt" style:font-size-asian="10pt"/>
    </style:style>
    <style:style style:name="P20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92" style:parent-style-name="Normal" style:family="paragraph">
      <style:paragraph-properties fo:text-align="justify"/>
      <style:text-properties fo:font-weight="bold" style:font-weight-asian="bold" fo:color="#000000"/>
    </style:style>
    <style:style style:name="P2093" style:parent-style-name="Normal" style:family="paragraph">
      <style:text-properties fo:color="#000000"/>
    </style:style>
    <style:style style:name="P2094" style:parent-style-name="Normal" style:family="paragraph">
      <style:paragraph-properties fo:text-align="justify" fo:text-indent="0.4923in">
        <style:tab-stops>
          <style:tab-stop style:type="left" style:position="0in"/>
        </style:tab-stops>
      </style:paragraph-properties>
      <style:text-properties fo:color="#000000"/>
    </style:style>
    <style:style style:name="P2095" style:parent-style-name="Normal" style:family="paragraph">
      <style:paragraph-properties fo:text-align="justify">
        <style:tab-stops>
          <style:tab-stop style:type="left" style:position="0in"/>
        </style:tab-stops>
      </style:paragraph-properties>
      <style:text-properties fo:color="#000000"/>
    </style:style>
    <style:style style:name="P2096" style:parent-style-name="Normal" style:family="paragraph">
      <style:paragraph-properties>
        <style:tab-stops>
          <style:tab-stop style:type="left" style:leader-style="dotted" style:leader-text="." style:position="1.9395in"/>
          <style:tab-stop style:type="left" style:position="2.375in"/>
          <style:tab-stop style:type="left" style:leader-style="dotted" style:leader-text="." style:position="4.3145in"/>
          <style:tab-stop style:type="left" style:position="4.75in"/>
          <style:tab-stop style:type="right" style:leader-style="dotted" style:leader-text="." style:position="6.6895in"/>
        </style:tab-stops>
      </style:paragraph-properties>
      <style:text-properties fo:color="#000000"/>
    </style:style>
    <style:style style:name="P2097" style:parent-style-name="Normal" style:family="paragraph">
      <style:paragraph-properties>
        <style:tab-stops>
          <style:tab-stop style:type="center" style:position="0.9895in"/>
          <style:tab-stop style:type="center" style:position="3.325in"/>
          <style:tab-stop style:type="center" style:position="5.7395in"/>
        </style:tab-stops>
      </style:paragraph-properties>
      <style:text-properties fo:color="#000000" fo:font-size="10pt" style:font-size-asian="10pt"/>
    </style:style>
    <style:style style:name="P2098" style:parent-style-name="Normal" style:family="paragraph">
      <style:paragraph-properties fo:text-align="center"/>
      <style:text-properties fo:color="#000000"/>
    </style:style>
    <style:style style:name="P2099" style:parent-style-name="Normal" style:family="paragraph">
      <style:paragraph-properties fo:text-align="center"/>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break-before="page" fo:text-indent="3.543in"/>
    </style:style>
    <style:style style:name="P2103" style:parent-style-name="Normal" style:family="paragraph">
      <style:paragraph-properties fo:text-indent="3.543in"/>
    </style:style>
    <style:style style:name="P2104" style:parent-style-name="Normal" style:family="paragraph">
      <style:paragraph-properties fo:text-indent="3.54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text-properties fo:color="#000000"/>
    </style:style>
    <style:style style:name="P2108"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text-properties fo:color="#000000"/>
    </style:style>
    <style:style style:name="P2111" style:parent-style-name="Normal" style:family="paragraph">
      <style:paragraph-properties fo:keep-with-next="always" fo:text-align="center"/>
      <style:text-properties fo:font-weight="bold" style:font-weight-asian="bold" fo:color="#000000"/>
    </style:style>
    <style:style style:name="P2112" style:parent-style-name="Normal" style:family="paragraph">
      <style:paragraph-properties fo:text-align="center"/>
      <style:text-properties fo:font-weight="bold" style:font-weight-asian="bold" fo:color="#000000"/>
    </style:style>
    <style:style style:name="P2113" style:parent-style-name="Normal" style:family="paragraph">
      <style:paragraph-properties fo:text-align="center"/>
      <style:text-properties fo:color="#000000"/>
    </style:style>
    <style:style style:name="P2114" style:parent-style-name="Normal" style:family="paragraph">
      <style:paragraph-properties fo:text-align="center">
        <style:tab-stops>
          <style:tab-stop style:type="center" style:position="3.127in"/>
        </style:tab-stops>
      </style:paragraph-properties>
      <style:text-properties fo:color="#000000" fo:font-size="10pt" style:font-size-asian="10pt"/>
    </style:style>
    <style:style style:name="P2115" style:parent-style-name="Normal" style:family="paragraph">
      <style:paragraph-properties fo:text-align="center"/>
      <style:text-properties fo:color="#000000"/>
    </style:style>
    <style:style style:name="P2116" style:parent-style-name="Normal" style:family="paragraph">
      <style:paragraph-properties fo:text-align="center"/>
      <style:text-properties fo:color="#000000" fo:font-size="10pt" style:font-size-asian="10pt"/>
    </style:style>
    <style:style style:name="P2117" style:parent-style-name="Normal" style:family="paragraph">
      <style:text-properties fo:color="#000000"/>
    </style:style>
    <style:style style:name="P21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20" style:parent-style-name="Normal" style:family="paragraph">
      <style:paragraph-properties fo:text-indent="0.5909in">
        <style:tab-stops>
          <style:tab-stop style:type="center" style:position="1.7812in"/>
        </style:tab-stops>
      </style:paragraph-properties>
      <style:text-properties fo:color="#000000" fo:font-size="10pt" style:font-size-asian="10pt"/>
    </style:style>
    <style:style style:name="P2121" style:parent-style-name="Normal" style:family="paragraph">
      <style:paragraph-properties fo:text-indent="0.9847in">
        <style:tab-stops>
          <style:tab-stop style:type="center" style:position="1.7812in"/>
        </style:tab-stops>
      </style:paragraph-properties>
      <style:text-properties fo:color="#000000" fo:font-size="10pt" style:font-size-asian="10pt"/>
    </style:style>
    <style:style style:name="P21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3" style:parent-style-name="Normal" style:family="paragraph">
      <style:paragraph-properties fo:text-align="justify"/>
      <style:text-properties fo:color="#000000"/>
    </style:style>
    <style:style style:name="P21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25" style:parent-style-name="Normal" style:family="paragraph">
      <style:paragraph-properties>
        <style:tab-stops>
          <style:tab-stop style:type="left" style:position="2.3625in"/>
        </style:tab-stops>
      </style:paragraph-properties>
      <style:text-properties fo:color="#000000"/>
    </style:style>
    <style:style style:name="P21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7" style:parent-style-name="Normal" style:family="paragraph">
      <style:paragraph-properties fo:text-align="justify"/>
      <style:text-properties fo:color="#000000"/>
    </style:style>
    <style:style style:name="P21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9" style:parent-style-name="Normal" style:family="paragraph">
      <style:paragraph-properties fo:text-indent="0.5909in"/>
      <style:text-properties fo:color="#000000"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color="#000000" fo:letter-spacing="0.0416in"/>
    </style:style>
    <style:style style:name="T2132" style:parent-style-name="DefaultParagraphFont" style:family="text">
      <style:text-properties fo:color="#000000" fo:letter-spacing="0.0138in"/>
    </style:style>
    <style:style style:name="P21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34" style:parent-style-name="Normal" style:family="paragraph">
      <style:paragraph-properties fo:text-indent="2.6583in">
        <style:tab-stops>
          <style:tab-stop style:type="center" style:position="4.275in"/>
        </style:tab-stops>
      </style:paragraph-properties>
      <style:text-properties fo:color="#000000" fo:font-size="10pt" style:font-size-asian="10pt"/>
    </style:style>
    <style:style style:name="P21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36" style:parent-style-name="Normal" style:family="paragraph">
      <style:paragraph-properties fo:text-indent="2.3625in">
        <style:tab-stops>
          <style:tab-stop style:type="center" style:position="4.1166in"/>
        </style:tab-stops>
      </style:paragraph-properties>
      <style:text-properties fo:color="#000000" fo:font-size="10pt" style:font-size-asian="10pt"/>
    </style:style>
    <style:style style:name="P21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38" style:parent-style-name="Normal" style:family="paragraph">
      <style:paragraph-properties fo:text-indent="0.7875in"/>
      <style:text-properties fo:color="#000000" fo:font-size="10pt" style:font-size-asian="10pt"/>
    </style:style>
    <style:style style:name="P21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0" style:parent-style-name="Normal" style:family="paragraph">
      <style:paragraph-properties fo:text-indent="0.1972in"/>
      <style:text-properties fo:color="#000000" fo:font-size="10pt" style:font-size-asian="10pt"/>
    </style:style>
    <style:style style:name="P2141" style:parent-style-name="Normal" style:family="paragraph">
      <style:paragraph-properties fo:text-indent="1.3784in"/>
      <style:text-properties fo:color="#000000" fo:font-size="10pt" style:font-size-asian="10pt"/>
    </style:style>
    <style:style style:name="P21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43" style:parent-style-name="Normal" style:family="paragraph">
      <style:paragraph-properties fo:text-indent="1.8708in">
        <style:tab-stops>
          <style:tab-stop style:type="center" style:position="3.5229in"/>
        </style:tab-stops>
      </style:paragraph-properties>
      <style:text-properties fo:color="#000000" fo:font-size="10pt" style:font-size-asian="10pt"/>
    </style:style>
    <style:style style:name="P2144" style:parent-style-name="Normal" style:family="paragraph">
      <style:paragraph-properties>
        <style:tab-stops>
          <style:tab-stop style:type="right" style:leader-style="dotted" style:leader-text="." style:position="6.693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fo:letter-spacing="0.0416in"/>
    </style:style>
    <style:style style:name="P21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48" style:parent-style-name="Normal" style:family="paragraph">
      <style:paragraph-properties fo:text-indent="1.1812in">
        <style:tab-stops>
          <style:tab-stop style:type="center" style:position="3.602in"/>
        </style:tab-stops>
      </style:paragraph-properties>
      <style:text-properties fo:color="#000000" fo:font-size="10pt" style:font-size-asian="10pt"/>
    </style:style>
    <style:style style:name="P21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50" style:parent-style-name="Normal" style:family="paragraph">
      <style:text-properties fo:color="#000000"/>
    </style:style>
    <style:style style:name="P2151" style:parent-style-name="Normal" style:family="paragraph">
      <style:text-properties fo:color="#000000"/>
    </style:style>
    <style:style style:name="P2152" style:parent-style-name="Normal" style:family="paragraph">
      <style:paragraph-properties>
        <style:tab-stops>
          <style:tab-stop style:type="left" style:leader-style="dotted" style:leader-text="." style:position="1.9395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2153" style:parent-style-name="Normal" style:family="paragraph">
      <style:paragraph-properties fo:keep-with-next="always" fo:text-align="justify">
        <style:tab-stops>
          <style:tab-stop style:type="center" style:position="0.95in"/>
          <style:tab-stop style:type="center" style:position="3.325in"/>
          <style:tab-stop style:type="center" style:position="5.7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color="#000000" fo:font-size="10pt" style:font-size-asian="10pt"/>
    </style:style>
    <style:style style:name="P2158" style:parent-style-name="Normal" style:family="paragraph">
      <style:text-properties fo:color="#000000"/>
    </style:style>
    <style:style style:name="P2159" style:parent-style-name="Normal" style:family="paragraph">
      <style:paragraph-properties>
        <style:tab-stops>
          <style:tab-stop style:type="left" style:leader-style="dotted" style:leader-text="." style:position="1.9395in"/>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2160" style:parent-style-name="Normal" style:family="paragraph">
      <style:paragraph-properties fo:keep-with-next="always" fo:text-align="justify">
        <style:tab-stops>
          <style:tab-stop style:type="center" style:position="0.95in"/>
          <style:tab-stop style:type="center" style:position="3.325in"/>
          <style:tab-stop style:type="center" style:position="5.7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fo:font-size="10pt" style:font-size-asian="10pt"/>
    </style:style>
    <style:style style:name="T2163" style:parent-style-name="DefaultParagraphFont" style:family="text">
      <style:text-properties fo:color="#000000" fo:font-size="10pt" style:font-size-asian="10pt"/>
    </style:style>
    <style:style style:name="T2164" style:parent-style-name="DefaultParagraphFont" style:family="text">
      <style:text-properties fo:color="#000000" fo:font-size="10pt" style:font-size-asian="10pt"/>
    </style:style>
    <style:style style:name="P2165" style:parent-style-name="Normal" style:family="paragraph">
      <style:paragraph-properties fo:text-indent="2.3354in">
        <style:tab-stops>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2166" style:parent-style-name="Normal" style:family="paragraph">
      <style:paragraph-properties>
        <style:tab-stops>
          <style:tab-stop style:type="center" style:position="3.3645in"/>
          <style:tab-stop style:type="center" style:position="5.6604in"/>
        </style:tab-stops>
      </style:paragraph-properties>
      <style:text-properties fo:color="#000000" fo:font-size="10pt" style:font-size-asian="10pt"/>
    </style:style>
    <style:style style:name="P2167" style:parent-style-name="Normal" style:family="paragraph">
      <style:paragraph-properties>
        <style:tab-stops>
          <style:tab-stop style:type="left" style:position="2.5597in"/>
        </style:tab-stops>
      </style:paragraph-properties>
      <style:text-properties fo:color="#000000"/>
    </style:style>
    <style:style style:name="P2168" style:parent-style-name="Normal" style:family="paragraph">
      <style:paragraph-properties fo:text-indent="2.3354in">
        <style:tab-stops>
          <style:tab-stop style:type="left" style:position="2.3354in"/>
          <style:tab-stop style:type="left" style:leader-style="dotted" style:leader-text="." style:position="4.3541in"/>
          <style:tab-stop style:type="left" style:position="4.7104in"/>
          <style:tab-stop style:type="right" style:leader-style="dotted" style:leader-text="." style:position="6.6895in"/>
        </style:tab-stops>
      </style:paragraph-properties>
      <style:text-properties fo:color="#000000"/>
    </style:style>
    <style:style style:name="P2169" style:parent-style-name="Normal" style:family="paragraph">
      <style:paragraph-properties fo:text-indent="0.0347in">
        <style:tab-stops>
          <style:tab-stop style:type="center" style:position="3.3645in"/>
          <style:tab-stop style:type="center" style:position="5.7in"/>
        </style:tab-stops>
      </style:paragraph-properties>
      <style:text-properties fo:color="#000000" fo:font-size="10pt" style:font-size-asian="10pt"/>
    </style:style>
    <style:style style:name="P2170" style:parent-style-name="Normal" style:family="paragraph">
      <style:paragraph-properties fo:text-align="center"/>
      <style:text-properties fo:color="#000000"/>
    </style:style>
    <style:style style:name="P2171" style:parent-style-name="Normal" style:family="paragraph">
      <style:paragraph-properties fo:text-align="center"/>
    </style:style>
    <style:style style:name="T2172" style:parent-style-name="DefaultParagraphFont" style:family="text">
      <style:text-properties fo:color="#000000"/>
    </style:style>
    <style:style style:name="T2173" style:parent-style-name="DefaultParagraphFont" style:family="text">
      <style:text-properties fo:color="#000000"/>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VAIKO LAIKINOSIOS GLOBOS (RŪPYBOS) NUOSTATŲ PATVIRTINIMO</text:span></text:p>
      <text:p text:style-name="P11"/>
      <text:p text:style-name="P12">2002 m. balandžio 18 d. Nr. 56</text:p>
      <text:p text:style-name="P13">Vilnius</text:p>
      <text:p text:style-name="P14"/>
      <text:p text:style-name="P15"/>
      <text:p text:style-name="P16"><text:span text:style-name="T17">Vykdydama Lietuvos Respublikos civilinio kodekso į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18">113-3631</text:span></text:a><text:span text:style-name="T19">), 3.6 punktą,</text:span></text:p>
      <text:p text:style-name="P20"><text:span text:style-name="T21">Tvirtinu</text:span><text:span text:style-name="T22"><text:s/>Vaiko laikinosios globos (rūpybos) nuostatus (pridedama).</text:span></text:p>
      <text:p text:style-name="P23"/>
      <text:p text:style-name="P24"/>
      <text:p text:style-name="P25"/>
      <text:p text:style-name="P26"><text:span text:style-name="T27">SOCIALINĖS APSAUGOS IR DARBO MINISTRĖ</text:span><text:span text:style-name="T28"><text:tab/>VILIJA BLINKEVIČIŪTĖ</text:span></text:p>
      <text:p text:style-name="P29"/>
      <text:soft-page-break/>
      <text:p text:style-name="P30">PATVIRTINTA</text:p>
      <text:p text:style-name="P31">socialinės apsaugos ir darbo ministro</text:p>
      <text:p text:style-name="P32">2002 m. balandžio 18 įsakymu Nr. 56</text:p>
      <text:p text:style-name="P33"/>
      <text:p text:style-name="P34"><text:span text:style-name="T35">VAIKO LAIKINOSIOS GLOBOS (RŪPYBOS)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Šie nuostatai reglamentuoja Lietuvos Respublikos teritorijoje likusio be tėvų globos vaiko (toliau vadinama – vaiko) laikinosios globos (rūpybos) skubaus nustatymo, vaiko laikinosios globos (rūpybos) planavimo, vaiko laikinosios globos (rūpybos) planuoto nustatymo, vaiko laikinosios globos (rūpybos) vykdymo ir vaiko gyvenamosios vietos keitimo bei vaiko laikinosios globos (rūpybos) priežiūros ir vaiko laikinosios globos (rūpybos) pasibaigimo tvarką.</text:span></text:p>
      <text:p text:style-name="P45"><text:span text:style-name="T46">2</text:span><text:span text:style-name="T47">. Vaiko laikinoji globa (rūpyba) organizuojama vadovaujantis Lietuvos Respublikos Konstitucija, Jungtinių Tautų Organizacijos 1989 metų Vaiko teisių konvencija, kitomis Lietuvos Respublikos tarptautinėmis sutartimis, Lietuvos Respublikos vaiko teisių apsaugos pagrindų įstatymu (Žin.,1996, Nr.<text:s/></text:span><text:a xlink:href="https://www.e-tar.lt/portal/lt/legalAct/TAR.C8205E261830" office:target-frame-name="_blank" xlink:show="new"><text:span text:style-name="T48">33-807</text:span></text:a><text:span text:style-name="T49">), Lietuvos Respublikos civiliniu kodeksu, kitais teisės aktais, Vaiko globos organizavimo ir šiais nuostatais.</text:span></text:p>
      <text:p text:style-name="P50"><text:span text:style-name="T51">3</text:span><text:span text:style-name="T52">. Vaiko laikinoji globa (rūpyba) – laikinai likusio be tėvų globos vaiko, įstatymų nustatyta tvarka patikėto fiziniam arba juridiniam asmeniui, priežiūra, auklėjimas ir ugdymas, kitų jam tinkamai dvasiškai ir fiziškai augti sąlygų sudarymas ir palaikymas, jo asmeninių, turtinių teisių bei teisėtų interesų gynimas ir atstovavimas jiems.</text:span></text:p>
      <text:p text:style-name="P53"><text:span text:style-name="T54">4</text:span><text:span text:style-name="T55">. Vaiko laikinosios globos (rūpybos) tikslai:</text:span></text:p>
      <text:p text:style-name="P56"><text:span text:style-name="T57">4.1</text:span><text:span text:style-name="T58">. užtikrinti vaiko auklėjimą ir priežiūrą šeimos, šeimynos ar vaikų globos įstaigos aplinkoje, kurioje jis galėtų saugiai ir tinkamai augti, vystytis ir tobulėti, iki bus grąžintas į savo tėvų šeimą;</text:span></text:p>
      <text:p text:style-name="P59"><text:span text:style-name="T60">4.2</text:span><text:span text:style-name="T61">. įvertinti vaiko tėvų šeimoje susiklosčiusią padėtį bei galimybes jai susigrąžinti vaiką ir padėti šeimai to siekti.</text:span></text:p>
      <text:p text:style-name="P62"><text:span text:style-name="T63">5</text:span><text:span text:style-name="T64">. Vaiko laikinosios globos (rūpybos) uždaviniai:</text:span></text:p>
      <text:p text:style-name="P65"><text:span text:style-name="T66">5.1</text:span><text:span text:style-name="T67">. paskirti vaikui globėją (rūpintoją), kuris globotų, rūpintųsi, auklėtų, atstovautų jam, jo teisėms ir teisėtiems interesams;</text:span></text:p>
      <text:p text:style-name="P68"><text:span text:style-name="T69">5.2</text:span><text:span text:style-name="T70">. vaikui ir jo tėvams padėti įvertinti padėtį ir šalinti vaiko laikinosios globos (rūpybos) nustatymo priežastis;</text:span></text:p>
      <text:p text:style-name="P71"><text:span text:style-name="T72">5.3</text:span><text:span text:style-name="T73">. sudaryti vaikui saugias gyvenimo sąlygas, kurios atitiktų jo amžių, sveikatą ir išsivystymą;</text:span></text:p>
      <text:p text:style-name="P74"><text:span text:style-name="T75">5.4</text:span><text:span text:style-name="T76">. socialiniams darbuotojams padedant mobilizuoti vaiko tėvų artimiausios aplinkos bendruomenės pastangas, suteikiant šeimai valstybės garantuojamas socialines paslaugas vaiko nepriežiūrai šalinti ir jį tėvams sugrąžinti.</text:span></text:p>
      <text:p text:style-name="P77"><text:span text:style-name="T78">6</text:span><text:span text:style-name="T79">. Vaiko laikinoji globa (rūpyba) skubiai arba planuotai nustatoma šeimoje, šeimynoje ar vaikų globos įstaigoje.</text:span></text:p>
      <text:p text:style-name="P80"><text:span text:style-name="T81">7</text:span><text:span text:style-name="T82">. Vaiko laikinąją globą (rūpybą) šeimoje, šeimynoje ar vaikų globos įstaigoje savivaldybės teritorijoje organizuoja ir prižiūri savivaldybės Vaiko teisių apsaugos tarnyba (toliau vadinama – Vaiko teisių apsaugos tarnyba, tarnyba).</text:span></text:p>
      <text:p text:style-name="P83"><text:span text:style-name="T84">8</text:span><text:span text:style-name="T85">. Vaiko teisių apsaugos tarnyba gali bendradarbiauti su socialiniais partneriais, sudarydama terminuotą (neterminuotą) bendradarbiavimo sutartį Vaiko globos organizavimo nuostatų nustatyta tvarka (toliau vadinama – jos įgalioti socialiniai partneriai).</text:span></text:p>
      <text:p text:style-name="P86"><text:span text:style-name="T87">9</text:span><text:span text:style-name="T88">. Savivaldybė gali sudaryti visuomeniniais pagrindais dirbančią komisiją ir patvirtinti sąrašą šeimų, šeimynų ir vaikų globos įstaigų, galinčių laikinai priimti likusį be tėvų globos vaiką bet kuriuo paros metu Vaiko globos organizavimo nuostatų nustatyta tvarka.</text:span></text:p>
      <text:p text:style-name="P89"/>
      <text:p text:style-name="P90"><text:span text:style-name="T91">II</text:span><text:span text:style-name="T92">.<text:s/></text:span><text:span text:style-name="T93">VAIKO LAIKINOSIOS GLOBOS (RŪPYBOS) SKUBUS NUSTATYMAS</text:span></text:p>
      <text:p text:style-name="P94"/>
      <text:p text:style-name="P95"><text:span text:style-name="T96">10</text:span><text:span text:style-name="T97">. Gavus informaciją apie tėvų ar kito teisėto vaiko atstovo smurtavimą prieš vaiką ar kitokį piktnaudžiavimą tėvų valdžia ir dėl to kylančią realią grėsmę vaiko sveikatai ar gyvybei arba rastą vaiką, Vaiko teisių apsaugos tarnyba arba tarnyba kartu su policija nedelsdama vyksta į vaiko namus ar kitą jo buvimo vietą. Vaiko teisių apsaugos tarnyba turi:</text:span></text:p>
      <text:p text:style-name="P98"><text:span text:style-name="T99">10.1</text:span><text:span text:style-name="T100">. paimti vaiką iš šeimos ar kitos jo buvimo vietos;</text:span></text:p>
      <text:p text:style-name="P101"><text:span text:style-name="T102">10.2</text:span><text:span text:style-name="T103">. surašyti Vaiko padėties įvertinimo aktą (4 priedas);</text:span></text:p>
      <text:p text:style-name="P104"><text:span text:style-name="T105">10.3</text:span><text:span text:style-name="T106">. surašyti Vaiko teisių apsaugos tarnybos sprendimą dėl vaiko paėmimo iš šeimos ar kitos jo buvimo vietos (5 priedas);</text:span></text:p>
      <text:p text:style-name="P107"><text:span text:style-name="T108">10.4</text:span><text:span text:style-name="T109">. organizuoti vaiko laikiną apgyvendinimą šeimoje, šeimynoje ar vaikų globos įstaigoje, nurodytoje šių nuostatų 9 punkte, ir surašyti Vaiko laikino apgyvendinimo aktą (6 priedas);</text:span></text:p>
      <text:p text:style-name="P110"><text:span text:style-name="T111">10.5</text:span><text:span text:style-name="T112">. informuoti vaiko tėvus ar kitus teisėtus jo atstovus apie vaiko paėmimą ir laikiną jo apgyvendinimą.</text:span></text:p>
      <text:p text:style-name="P113"><text:span text:style-name="T114">11</text:span><text:span text:style-name="T115">. Vaiko teisių apsaugos tarnyba, gavusi informaciją, kad vaikas yra likęs be tėvų globos arba šeima jį netinkamai auklėja, jo neprižiūri ir dėl to kyla pavojus vaiko sveikatai ir saugumui, turi:</text:span></text:p>
      <text:p text:style-name="P116"><text:span text:style-name="T117">11.1</text:span><text:span text:style-name="T118">. vykti į vaiko namus ar kitą jo buvimo vietą;</text:span></text:p>
      <text:p text:style-name="P119"><text:span text:style-name="T120">11.2</text:span><text:span text:style-name="T121">. pasikviesti policijos pareigūną (esant būtinybei ir siekiant užtikrinti viešąją tvarką ar dalyvaujančių asmenų saugumą);</text:span></text:p>
      <text:p text:style-name="P122"><text:span text:style-name="T123">11.3</text:span><text:span text:style-name="T124">. paimti vaiką iš namų ar kitos jo buvimo vietos;</text:span></text:p>
      <text:p text:style-name="P125"><text:span text:style-name="T126">11.4</text:span><text:span text:style-name="T127">. organizuoti vaiko laikiną apgyvendinimą šių nuostatų 10.2–10.5 punktuose nustatyta tvarka.</text:span></text:p>
      <text:p text:style-name="P128"><text:span text:style-name="T129">12</text:span><text:span text:style-name="T130">. Vaiko teisių apsaugos tarnyba, paėmusi vaiką ir jį laikinai apgyvendinusi šių nuostatų 10.2–10.5 ar 11.1–11.4 punktuose nustatyta tvarka, rengia savivaldybės valdybos (mero) sprendimo (potvarkio) dėl vaiko laikinosios globos (rūpybos) nustatymo ir vaiko globėjo (rūpintojo) skyrimo projektą.</text:span></text:p>
      <text:p text:style-name="P131"><text:span text:style-name="T132">13</text:span><text:span text:style-name="T133">. Vaiko teisių apsaugos tarnyba arba jos įgalioti socialiniai partneriai vaiko laikino apgyvendinimo dieną savivaldybės valdybai (merui) pateikia:</text:span></text:p>
      <text:p text:style-name="P134"><text:span text:style-name="T135">13.1</text:span><text:span text:style-name="T136">. vaiko gimimo liudijimą arba piliečio pasą ar kitą asmens tapatybę patvirtinantį dokumentą (jeigu turi);</text:span></text:p>
      <text:p text:style-name="P137"><text:span text:style-name="T138">13.2</text:span><text:span text:style-name="T139">. Vaiko padėties įvertinimo aktą (4 priedas);</text:span></text:p>
      <text:p text:style-name="P140"><text:span text:style-name="T141">13.3</text:span><text:span text:style-name="T142">. Vaiko teisių apsaugos tarnybos sprendimą dėl vaiko paėmimo iš šeimos ar kitos jo buvimo vietos (5 priedas);</text:span></text:p>
      <text:p text:style-name="P143"><text:span text:style-name="T144">13.4</text:span><text:span text:style-name="T145">. Vaiko laikino apgyvendinimo aktą (6 priedas);</text:span></text:p>
      <text:p text:style-name="P146"><text:span text:style-name="T147">13.5</text:span><text:span text:style-name="T148">. kitus susijusius su vaiku turimus dokumentus.</text:span></text:p>
      <text:p text:style-name="P149"><text:span text:style-name="T150">14</text:span><text:span text:style-name="T151">. Vaiko teisių apsaugos tarnyba, išsiaiškinusi, kad vaiko, laikinai apgyvendinto šių nuostatų 10.1–10.5 ar 11.1–11.4 punktuose nustatyta tvarka, tėvai gyvena kitame rajone (mieste), apie tai nedelsdama informuoja vaiko tėvų gyvenamosios vietos savivaldybės Vaiko teisių apsaugos tarnybą.</text:span></text:p>
      <text:p text:style-name="P152"><text:span text:style-name="T153">15</text:span><text:span text:style-name="T154">. Vaiko tėvų gyvenamosios vietos savivaldybės Vaiko teisių apsaugos tarnyba, gavusi šių nuostatų 14 punkte nurodytą informaciją, per 7 kalendorines dienas organizuoja vaiko grąžinimą tėvų gyvenamosios vietos savivaldybės Vaiko teisių apsaugos tarnybos žinion, kuri paima vaiką ir sprendžia galimybes jį grąžinti tėvams arba nustatyti vaikui globą (rūpybą).</text:span></text:p>
      <text:p text:style-name="P155"><text:span text:style-name="T156">16</text:span><text:span text:style-name="T157">. Savivaldybės valdybos (mero) sprendimu (potvarkiu) Vaiko teisių apsaugos tarnybos teikimu skubiai per 3 darbo dienas nuo vaiko laikino apgyvendinimo šių nuostatų 10.1–10.5 ar 11.1 –11.4 punktuose nustatyta tvarka:</text:span></text:p>
      <text:p text:style-name="P158"><text:span text:style-name="T159">16.1</text:span><text:span text:style-name="T160">. nustatoma vaiko laikinoji globa (rūpyba);</text:span></text:p>
      <text:p text:style-name="P161"><text:span text:style-name="T162">16.2</text:span><text:span text:style-name="T163">. vienas iš šeimos ar šeimynos atstovų arba vaikų globos įstaiga (kurioje vaikas laikinai apgyvendintas) skiriama vaiko globėju (rūpintoju), iki fizinis arba juridinis asmuo bus parinktas, parengtas ir paskirtas vaiko globėju (rūpintoju) šių nuostatų nustatyta tvarka;</text:span></text:p>
      <text:p text:style-name="P164"><text:span text:style-name="T165">16.3</text:span><text:span text:style-name="T166">. surašomas savivaldybės valdybos (mero) sprendimas (potvarkis) dėl vaiko laikinosios globos (rūpybos) nustatymo ir vaiko globėjo (rūpintojo) skyrimo šių nuostatų nustatyta tvarka (8 priedas).</text:span></text:p>
      <text:p text:style-name="P167"><text:span text:style-name="T168">17</text:span><text:span text:style-name="T169">. Savivaldybės valdybos (mero) sprendimu (potvarkiu) Vaiko teisių apsaugos tarnybos teikimu skubos tvarka nustačius vaiko laikinąją globą (rūpybą) ir paskyrus vaiko globėją (rūpintoją), ne vėliau kaip per 30 kalendorinių dienų nuo vaiko laikinosios globos (rūpybos) nustatymo Vaiko teisių apsaugos tarnyba arba jos įgalioti socialiniai partneriai:</text:span></text:p>
      <text:p text:style-name="P170"><text:span text:style-name="T171">17.1</text:span><text:span text:style-name="T172">. apie vaiką ir jo artimuosius giminaičius skubiai surenka šių nuostatų 21.1–21.9 punktuose nurodytus dokumentus;</text:span></text:p>
      <text:p text:style-name="P173"><text:span text:style-name="T174">17.2</text:span><text:span text:style-name="T175">. sudaro Vaiko laikinosios globos (rūpybos) planą šių nuostatų 23–29 punktuose nustatyta tvarka (7 priedas).</text:span></text:p>
      <text:p text:style-name="P176"><text:span text:style-name="T177">18</text:span><text:span text:style-name="T178">. Savivaldybės valdybos (mero) sprendimu (potvarkiu) skubos tvarka nustačius vaiko laikinąją globą (rūpybą) ir laikinai paskyrus vaiko globėją (rūpintoją) šių nuostatų 16.1–16.3 punktuose nustatyta tvarka, Vaiko teisių apsaugos tarnyba arba jos įgalioti socialiniai partneriai ieško bei parenka vaiko globėją (rūpintoją) ir gavę šių nuostatų 33.1–33.8 punktuose nurodytus dokumentus kreipiasi į savivaldybės valdybą (merą) dėl fizinio arba juridinio asmens skyrimo vaiko globėju (rūpintoju).</text:span></text:p>
      <text:p text:style-name="P179"><text:span text:style-name="T180">19</text:span><text:span text:style-name="T181">. Vaiko teisių apsaugos tarnybos teikimu fizinis arba juridinis asmuo skiriamas vaiko globėju (rūpintoju) nuo fizinio arba juridinio asmens prašymo skirti vaiko globėju (rūpintoju) įregistravimo dienos savivaldybėje jos valdybos (mero) sprendimu (potvarkiu) dėl vaiko laikinosios globos (rūpybos) nustatymo daliniu pakeitimu, pakeičiant 3 punktą (vaiko globėjo (rūpintojo) skyrimas). Savivaldybės valdybos (mero) sprendimas (potvarkis) surašomas šių nuostatų 55.1–55.5 punktuose nustatyta tvarka (10 priedas).</text:span></text:p>
      <text:p text:style-name="P182"><text:span text:style-name="T183">20</text:span><text:span text:style-name="T184">. Savivaldybės valdybos (mero) sprendimu (potvarkiu) fizinį arba juridinį asmenį paskyrus vaiko globėju (rūpintoju) šių nuostatų 19 punkte nustatyta tvarka, vaiko laikinas apgyvendinimas šeimoje ar šeimynoje arba vaikų globos įstaigoje pasibaigia ir Vaiko teisių apsaugos tarnyba arba jos įgalioti socialiniai partneriai vaiką perduoda globoti (rūpintis) paskirtajam vaiko globėjui (rūpintojui).</text:span></text:p>
      <text:p text:style-name="P185"/>
      <text:p text:style-name="P186"><text:span text:style-name="T187">III</text:span><text:span text:style-name="T188">.<text:s/></text:span><text:span text:style-name="T189">VAIKO LAIKINOSIOS GLOBOS (RŪPYBOS) PLANAVIMAS</text:span></text:p>
      <text:p text:style-name="P190"/>
      <text:p text:style-name="P191"><text:span text:style-name="T192">21</text:span><text:span text:style-name="T193">. Vaiko teisių apsaugos tarnyba arba jos įgalioti socialiniai partneriai, laikinai apgyvendinę vaiką šių nuostatų 10.1–10.5 ar 11.1–11.4 punktuose nustatyta tvarka, apie vaiką, jo tėvų šeimą bei artimuosius giminaičius skubiai surenka šiuos dokumentus:</text:span></text:p>
      <text:p text:style-name="P194"><text:span text:style-name="T195">21.1</text:span><text:span text:style-name="T196">. vaiko gimimo liudijimą arba piliečio pasą ar kitą asmens tapatybę patvirtinantį dokumentą (jeigu turi);</text:span></text:p>
      <text:p text:style-name="P197"><text:span text:style-name="T198">21.2</text:span><text:span text:style-name="T199">. išrašą iš vaiko gimimo įrašo;</text:span></text:p>
      <text:p text:style-name="P200"><text:span text:style-name="T201">21.3</text:span><text:span text:style-name="T202">. Sveikatos apsaugos ministerijos nustatytos formos sveikatos pažymėjimą;</text:span></text:p>
      <text:p text:style-name="P203"><text:span text:style-name="T204">21.4</text:span><text:span text:style-name="T205">. dokumentus apie vaiko tėvus:</text:span></text:p>
      <text:p text:style-name="P206"><text:span text:style-name="T207">21.4.1</text:span><text:span text:style-name="T208">. turimo vienintelio iš tėvų arba tėvų dingimo ir jų paieškos (kol teismas tėvus pripažins nežinia kur esančiais arba paskelbs mirusiais), tėvų arba turimo vienintelio iš tėvų laikino negalėjimo rūpintis vaiku dėl abiejų tėvų ar vieno iš jų ligos, suėmimo, bausmės atlikimo<text:s/></text:span><text:soft-page-break/><text:span text:style-name="T209">ar kitų svarbių priežasčių, tėvų arba turimo vienintelio iš tėvų nesirūpinimą, nesidomėjimą vaiku, jo nepriežiūrą, netinkamą auklėjimą, fizinio ar psichinio smurto panaudojimą ir dėl to kylantį pavojų vaiko vystymuisi ir saugumui (iki teismo tvarka vaikas bus atskirtas nuo tėvų), tėvų vengimą atlikti savo pareigas auklėti vaikus, piktnaudžiavimą tėvų valdžia, žiaurų ir smurtaujantį elgesį su vaiku (iki teismo tvarka bus laikinai ar neterminuotai apribota tėvų valdžia) patvirtinančius dokumentus ar jų kopijas;</text:span></text:p>
      <text:p text:style-name="P210"><text:span text:style-name="T211">21.4.2</text:span><text:span text:style-name="T212">. dokumentus (jeigu turi) apie tėvų sveikatos būklę;</text:span></text:p>
      <text:p text:style-name="P213"><text:span text:style-name="T214">21.4.3</text:span><text:span text:style-name="T215">. pažymas apie tėvų gyvenamąją vietą;</text:span></text:p>
      <text:p text:style-name="P216"><text:span text:style-name="T217">21.5</text:span><text:span text:style-name="T218">. informaciją apie vaiko brolius, seseris ir senelius (jeigu turi) bei jų gyvenamąją vietą;</text:span></text:p>
      <text:p text:style-name="P219"><text:span text:style-name="T220">21.6</text:span><text:span text:style-name="T221">. teismo patvirtintos tėvų sutarties dėl vaiko materialinio išlaikymo kopiją arba teismo sprendimo dėl išlaikymo priteisimo nepilnamečiams vaikams iš jų tėvų (vieno iš jų) kopiją;</text:span></text:p>
      <text:p text:style-name="P222"><text:span text:style-name="T223">21.7</text:span><text:span text:style-name="T224">. dokumentus apie vaikui nuosavybės teise priklausantį turtą (jeigu turi) bei turto administratorių (jeigu paskirtas);</text:span></text:p>
      <text:p text:style-name="P225"><text:span text:style-name="T226">21.8</text:span><text:span text:style-name="T227">. dokumentus apie vaikui priklausančias pinigines išmokas;</text:span></text:p>
      <text:p text:style-name="P228"><text:span text:style-name="T229">21.9</text:span><text:span text:style-name="T230">. kitus susijusius su vaiku dokumentus.</text:span></text:p>
      <text:p text:style-name="P231"><text:span text:style-name="T232">22</text:span><text:span text:style-name="T233">. Vaiko teisių apsaugos tarnyba arba jos įgalioti socialiniai partneriai, vadovaudamiesi surinktais dokumentais apie vaiką, jo tėvų šeimą bei artimuosius giminaičius ir planuodami vaiko laikinąją globą (rūpybą), sudaro Vaiko laikinosios globos (rūpybos) planą.</text:span></text:p>
      <text:p text:style-name="P234"><text:span text:style-name="T235">23</text:span><text:span text:style-name="T236">. Vaiko teisių apsaugos tarnyba arba jos įgalioti socialiniai partneriai numato asmenis, kurie bus kviečiami dalyvauti sudarant Vaiko laikinosios globos (rūpybos) planą, ir asmenį, kuris vadovaus Vaiko laikinosios globos (rūpybos) plano sudarymui ir jo vykdymo priežiūrai.</text:span></text:p>
      <text:p text:style-name="P237"><text:span text:style-name="T238">24</text:span><text:span text:style-name="T239">. Vaiko teisių apsaugos tarnyba arba jos įgalioti socialiniai partneriai, sudarydami Vaiko laikinosios globos (rūpybos) planą, pasikviečia:</text:span></text:p>
      <text:p text:style-name="P240"><text:span text:style-name="T241">24.1</text:span><text:span text:style-name="T242">. vaiko tėvus;</text:span></text:p>
      <text:p text:style-name="P243"><text:span text:style-name="T244">24.2</text:span><text:span text:style-name="T245">. socialinį darbą su vaiku ir jo šeima dirbantį asmenį;</text:span></text:p>
      <text:p text:style-name="P246"><text:span text:style-name="T247">24.3</text:span><text:span text:style-name="T248">. vaiko globėjus (rūpintojus);</text:span></text:p>
      <text:p text:style-name="P249"><text:span text:style-name="T250">24.4</text:span><text:span text:style-name="T251">. vaiką, gebantį išreikšti savo nuomonę, ir kai tai neprieštarauja vaiko interesams;</text:span></text:p>
      <text:p text:style-name="P252"><text:span text:style-name="T253">24.5</text:span><text:span text:style-name="T254">. vaiką globojamos (rūpinamos) institucijos atstovą;</text:span></text:p>
      <text:p text:style-name="P255"><text:span text:style-name="T256">24.6</text:span><text:span text:style-name="T257">. kitus susijusius su vaiku ir jo šeima asmenis bei organizacijų atstovus;</text:span></text:p>
      <text:p text:style-name="P258"><text:span text:style-name="T259">24.7</text:span><text:span text:style-name="T260">. Vaiko teisių apsaugos tarnybos atstovą (kai Vaiko globos (rūpybos) planą organizuoja jos įgaliotas socialinis partneris).</text:span></text:p>
      <text:p text:style-name="P261"><text:span text:style-name="T262">25</text:span><text:span text:style-name="T263">. Sudarant Vaiko laikinosios globos (rūpybos) planą, kai dėl objektyvių priežasčių vaiko tėvai nedalyvauja, Vaiko teisių apsaugos tarnyba arba jos įgalioti socialiniai partneriai vaiko tėvų prašymu pagal galimybes organizuoja pakartotiną Vaiko laikinosios globos (rūpybos) plano sudarymą.</text:span></text:p>
      <text:p text:style-name="P264"><text:span text:style-name="T265">26</text:span><text:span text:style-name="T266">. Vaiko laikinosios globos (rūpybos) planą (7 priedas) sudaro trys dalys:</text:span></text:p>
      <text:p text:style-name="P267"><text:span text:style-name="T268">26.1</text:span><text:span text:style-name="T269">. Informacija apie vaiką, jo tėvų šeimą bei artimuosius giminaičius;</text:span></text:p>
      <text:p text:style-name="P270"><text:span text:style-name="T271">26.2</text:span><text:span text:style-name="T272">. Vaiko laikinosios globos (rūpybos) planuojami sprendimai;</text:span></text:p>
      <text:p text:style-name="P273"><text:span text:style-name="T274">26.3</text:span><text:span text:style-name="T275">. Vaiko laikinosios globos (rūpybos) peržiūra.</text:span></text:p>
      <text:p text:style-name="P276"><text:span text:style-name="T277">27</text:span><text:span text:style-name="T278">. Vaiko teisių apsaugos tarnyba arba jos įgalioti socialiniai partneriai Vaiko laikinosios globos (rūpybos) plano:</text:span></text:p>
      <text:p text:style-name="P279"><text:span text:style-name="T280">27.1</text:span><text:span text:style-name="T281">. pirmojoje dalyje apie vaiką ir jo tėvų šeimą bei artimuosius giminaičius pateikia turimą informaciją, kuri surašoma tik sudarant Vaiko laikinosios globos (rūpybos) planą ir papildoma, kai turima pirminė informacija pasikeičia;</text:span></text:p>
      <text:p text:style-name="P282"><text:span text:style-name="T283">27.2</text:span><text:span text:style-name="T284">. antrojoje dalyje planuoja Vaiko laikinosios globos (rūpybos) sprendimus, atsižvelgdami į vaiko poreikius, nuomonę ir pageidavimus bei įvertindami esamą padėtį tėvų šeimoje ir numatydami konkrečius vaiko tėvų, socialinio darbuotojo ir vaiko globėjo (rūpintojo) veiksmus;</text:span></text:p>
      <text:p text:style-name="P285"><text:span text:style-name="T286">27.3</text:span><text:span text:style-name="T287">. trečiojoje dalyje organizuoja Vaiko laikinosios globos (rūpybos) peržiūrą šių nuostatų 68.1–68.11 punktuose nustatyta tvarka.</text:span></text:p>
      <text:p text:style-name="P288"><text:span text:style-name="T289">28</text:span><text:span text:style-name="T290">. Vaiko teisių apsaugos tarnyba arba jos įgalioti socialiniai partneriai, sudarydami Vaiko laikinosios globos (rūpybos) planą, būtinai atsižvelgia į vaiko interesus ir vaiko (gebančio išreikšti) nuomonę dėl vaiko globos (rūpybos) rūšies ir formos nustatymo bei vaiko globėjo (rūpintojo) skyrimo. Vaiko nuomonė yra protokoluojama ir pridedama prie kitų vaiko dokumentų.</text:span></text:p>
      <text:p text:style-name="P291"><text:span text:style-name="T292">29</text:span><text:span text:style-name="T293">. Vaiko teisių apsaugos tarnyba arba jos įgalioti socialiniai partneriai surašo Vaiko laikinosios globos (rūpybos) planą, kurį pasirašo visi Vaiko laikinosios globos (rūpybos) plano sudarymo dalyviai (7 priedas).</text:span></text:p>
      <text:p text:style-name="P294"><text:span text:style-name="T295">30</text:span><text:span text:style-name="T296">. Vaiko teisių apsaugos tarnyba arba jos įgalioti socialiniai partneriai vaiko būsimųjų globėjų (rūpintojų) pageidavimu:</text:span></text:p>
      <text:p text:style-name="P297"><text:span text:style-name="T298">30.1</text:span><text:span text:style-name="T299">. suteikia jiems informaciją apie vaiką ir jo tėvų šeimą;</text:span></text:p>
      <text:p text:style-name="P300"><text:span text:style-name="T301">30.2</text:span><text:span text:style-name="T302">. gauna būsimųjų globėjų (rūpintojų) rašytinį sutikimą globoti vaiką (rūpintis vaiku);</text:span></text:p>
      <text:p text:style-name="P303"><text:span text:style-name="T304">30.3</text:span><text:span text:style-name="T305">. supažindina būsimuosius globėjus (rūpintojus) su vaiku;</text:span></text:p>
      <text:p text:style-name="P306"><text:span text:style-name="T307">30.4</text:span><text:span text:style-name="T308">. supažindina vaiką su būsima gyvenamąja vieta, šeimos ar šeimynos arba vaikų globos įstaigos nariais, gyvenimo sąlygomis ir taisyklėmis.</text:span></text:p>
      <text:p text:style-name="P309"/>
      <text:p text:style-name="P310"><text:span text:style-name="T311">IV</text:span><text:span text:style-name="T312">.</text:span><text:span text:style-name="T313"><text:s/></text:span><text:span text:style-name="T314">VAIKO LAIKINOSIOS GLOBOS (RŪPYBOS) PLANUOTAS NUSTATYMAS</text:span></text:p>
      <text:p text:style-name="P315"/>
      <text:p text:style-name="P316"><text:span text:style-name="T317">31</text:span><text:span text:style-name="T318">. Vaiko teisių apsaugos tarnyba arba jos įgalioti socialiniai partneriai, gavę informaciją apie pastovų pavojų vaiko fizinei ar psichinei sveikatai, planuoja vaiko laikinosios globos (rūpybos) nustatymą ir apie vaiką ir jo tėvų šeimą bei artimuosius giminaičius surenka šių nuostatų 21.1–21.9 punktuose nurodytus dokumentus.</text:span></text:p>
      <text:p text:style-name="P319"><text:span text:style-name="T320">32</text:span><text:span text:style-name="T321">. Vaiko teisių apsaugos tarnyba arba jos įgalioti socialiniai partneriai, planuodami vaiko laikinosios globos (rūpybos) nustatymą iki bus nustatyta vaiko laikinoji globa (rūpyba), sudaro Vaiko laikinosios globos (rūpybos) planą šių nuostatų 23–29 punktuose nustatyta tvarka.</text:span></text:p>
      <text:p text:style-name="P322"><text:span text:style-name="T323">33</text:span><text:span text:style-name="T324">. Vaiko teisių apsaugos tarnyba arba jos įgalioti socialiniai partneriai, vadovaudamiesi Vaiko globos organizavimo nuostatais dėl fizinio arba juridinio asmens skyrimo vaiko globėju (rūpintoju), surenka šiuos dokumentus:</text:span></text:p>
      <text:p text:style-name="P325"><text:span text:style-name="T326">33.1</text:span><text:span text:style-name="T327">. fizinio arba juridinio asmens prašymą globoti vaiką (rūpintis vaiku) (1 priedas);</text:span></text:p>
      <text:p text:style-name="P328"><text:span text:style-name="T329">33.2</text:span><text:span text:style-name="T330">. kartu su vaiko būsimuoju globėju (rūpintoju) gyvenančių vyresnių kaip 16 metų asmenų rašytinį sutikimą (2 priedas);</text:span></text:p>
      <text:p text:style-name="P331"><text:span text:style-name="T332">33.3</text:span><text:span text:style-name="T333">. Sveikatos apsaugos ministerijos nustatytos formos sveikatos pažymėjimą;</text:span></text:p>
      <text:p text:style-name="P334"><text:span text:style-name="T335">33.4</text:span><text:span text:style-name="T336">. Vaiko globos organizavimo nuostatų 9.1–9.12 ar 10, 11.1–11.5 bei 12.1–12.2 punktuose nurodytus dokumentus;</text:span></text:p>
      <text:p text:style-name="P337"><text:span text:style-name="T338">33.5</text:span><text:span text:style-name="T339">. Vaiko globos organizavimo nuostatų 13.3 punkte nurodytą Vaiko teisių apsaugos arba jos įgalioto socialinio partnerio sprendimą dėl fizinio asmens teikimo tapti vaiko globėju (rūpintoju) pirminės atrankos pagal socialinės apsaugos ir darbo ministro patvirtintą formą;</text:span></text:p>
      <text:p text:style-name="P340"><text:span text:style-name="T341">33.6</text:span><text:span text:style-name="T342">. Vaiko globos organizavimo nuostatų 15 punkte nurodytą Vaiko teisių apsaugos arba jos įgalioto socialinio partnerio išvadą apie vaiko būsimojo globėjo (rūpintojo) pasirengimą pagal socialinės apsaugos ir darbo ministro patvirtintą formą;</text:span></text:p>
      <text:p text:style-name="P343"><text:span text:style-name="T344">33.7</text:span><text:span text:style-name="T345">. Vaiko globos organizavimo nuostatų 17 punkte nurodytą Vaiko teisių apsaugos sprendimą dėl fizinio arba juridinio asmens tinkamumo skirti vaiko globėju (rūpintoju) pagal socialinės apsaugos ir darbo ministro patvirtintą formą;</text:span></text:p>
      <text:p text:style-name="P346"><text:span text:style-name="T347">33.8</text:span><text:span text:style-name="T348">. kitus su vaiko būsimuoju globėju (rūpintoju) susijusius dokumentus.</text:span></text:p>
      <text:p text:style-name="P349"><text:span text:style-name="T350">34</text:span><text:span text:style-name="T351">. Vaiko teisių apsaugos tarnyba, gavusi šių nuostatų 21.1–21.9 ir 32 punktuose nurodytus dokumentus dėl vaiko laikinosios globos (rūpybos) nustatymo ir šių nuostatų 33.1–33.8 punktuose nurodytus dokumentus dėl fizinio arba juridinio asmens skyrimo vaiko globėju (rūpintoju), kreipiasi į savivaldybės valdybą (merą).</text:span></text:p>
      <text:p text:style-name="P352"><text:span text:style-name="T353">35</text:span><text:span text:style-name="T354">. Vaiko laikinoji globa (rūpyba) nustatoma ir fizinis arba juridinis asmuo skiriamas vaiko globėju (rūpintoju) nuo prašymo nustatyti vaikui laikinąją globą (rūpybą) įregistravimo dienos savivaldybėje jos valdybos (mero) sprendimu (potvarkiu) pagal vietos Vaiko teisių apsaugos tarnybos teikimą.</text:span></text:p>
      <text:p text:style-name="P355"><text:span text:style-name="T356">36</text:span><text:span text:style-name="T357">. Savivaldybės valdybos (mero) sprendimas (potvarkis) dėl vaiko laikinosios globos (rūpybos) nustatymo surašomas šių nuostatų nustatyta tvarka (8 priedas).</text:span></text:p>
      <text:p text:style-name="P358"><text:span text:style-name="T359">37</text:span><text:span text:style-name="T360">. Vaiko teisių apsaugos tarnyba arba jos įgalioti socialiniai partneriai pateikia vaiko globėjui (rūpintojui) savivaldybės valdybos (mero) sprendimo (potvarkio) dėl vaiko laikinosios globos (rūpybos) nustatymo originalą.</text:span></text:p>
      <text:p text:style-name="P361"><text:span text:style-name="T362">38</text:span><text:span text:style-name="T363">. Savivaldybės valdybos (mero) sprendimu (potvarkiu) Vaiko teisių apsaugos tarnybos teikimu iki teismo tvarka vaikas bus atskirtas nuo tėvų (tėvo ar motinos) arba iki teismas priims sprendimą dėl laikino ar neterminuoto tėvų valdžios apribojimo vaikui nustatoma vaiko laikinoji globa (rūpyba) ir paskiriamas vaiko globėjas (rūpintojas) šių nuostatų nustatyta tvarka.</text:span></text:p>
      <text:p text:style-name="P364"><text:span text:style-name="T365">39</text:span><text:span text:style-name="T366">. Savivaldybės valdybos (mero) sprendimu (potvarkiu) paskirtojo vaiko globėjo (rūpintojo) įgaliojimai baigiasi Lietuvos Respublikos civilinio kodekso 3.255 straipsnyje nustatytais atvejais.</text:span></text:p>
      <text:p text:style-name="P367"><text:span text:style-name="T368">40</text:span><text:span text:style-name="T369">. Vaiko globėjas (rūpintojas) jį paskyrusios (-io) savivaldybės valdybos (mero) sprendimu (potvarkiu) Vaiko teisių apsaugos tarnybos teikimu gali būti atleistas ar nušalintas nuo pareigų Lietuvos Respublikos civilinio kodekso 3.246 straipsnyje nustatytais atvejais, paskiriant Vaiko teisių apsaugos tarnybos teikimu kitą asmenį vaiko globėju (rūpintoju).</text:span></text:p>
      <text:p text:style-name="P370"><text:span text:style-name="T371">41</text:span><text:span text:style-name="T372">. Vaiko teisių apsaugos tarnyba sudaro galimų įvaikinti vaikų, globojamų (rūpinamų) savivaldybės šeimose, šeimynose ir vaikų globos įstaigose, sąrašą, kurį tvarko Įvaikinimo tarnyba prie Socialinės apsaugos ir darbo ministerijos ir vaiko globėjas (rūpintojas), vadovaudamasis Įvaikinimo apskaitos Lietuvos Respublikoje tvarka, netrukdo iki įvaikinimo vaiko būsimiesiems įtėviams susipažinti ir bendrauti su globojamu (rūpinamu) vaiku.</text:span></text:p>
      <text:p text:style-name="P373"><text:span text:style-name="T374">42</text:span><text:span text:style-name="T375">. Vaiko teisių apsaugos tarnyba, įgyvendindama Lietuvos Respublikos civilinio kodekso 3.250 straipsnio 2 dalį, nustato vaikus, kuriems reikalinga globa (rūpyba) ir sudaro šių bei savivaldybės šeimose, šeimynose ir vaikų globos įstaigose globojamų (rūpinamų) vaikų sąrašą.</text:span></text:p>
      <text:p text:style-name="P376"><text:span text:style-name="T377">43</text:span><text:span text:style-name="T378">. Nustačius vaiko laikinąją globą (rūpybą), Vaiko teisių apsaugos tarnyba arba jos įgalioti socialiniai partneriai sudaro, saugo ir nuolat papildo Vaiko laikinosios globos (rūpybos) bylą, kurioje laikomi šie dokumentai:</text:span></text:p>
      <text:p text:style-name="P379"><text:span text:style-name="T380">43.1</text:span><text:span text:style-name="T381">. byloje (dalyje) apie vaiką šių nuostatų 21.1–21.9, 28 ir 32 punktuose nurodyti dokumentai ar jų kopijos;</text:span></text:p>
      <text:p text:style-name="P382"><text:span text:style-name="T383">43.2</text:span><text:span text:style-name="T384">. kiti susiję su vaiko laikinąją globa (rūpyba) dokumentai;</text:span></text:p>
      <text:p text:style-name="P385"><text:span text:style-name="T386">43.3</text:span><text:span text:style-name="T387">. byloje (dalyje) apie fizinį asmenį, paskirtą vaiko globėju (rūpintoju), šių nuostatų 33.1–33.8 punktuose nurodyti dokumentai ar jų kopijos;</text:span></text:p>
      <text:p text:style-name="P388"><text:span text:style-name="T389">43.4</text:span><text:span text:style-name="T390">. kiti vaiko globėjo (rūpintojo) dokumentai;</text:span></text:p>
      <text:p text:style-name="P391"><text:span text:style-name="T392">43.5</text:span><text:span text:style-name="T393">. byloje (dalyje) apie juridinį asmenį, paskirtą vaiko globėju (rūpintoju), Vaiko globos organizavimo nuostatų 10 ir 11.1–11.5 punktuose nurodyti dokumentai;</text:span></text:p>
      <text:p text:style-name="P394"><text:span text:style-name="T395">43.6</text:span><text:span text:style-name="T396">. kiti juridinio asmens, paskirto vaiko globėju (rūpintoju), dokumentai.</text:span></text:p>
      <text:p text:style-name="P397"><text:span text:style-name="T398">44</text:span><text:span text:style-name="T399">. Vaiko globėjui (rūpintojui) iš vaiko laikinosios globos (rūpybos) bylos perduodami dokumentai ar jų kopijos, tiesiogiai susiję su vaiku ir svarbūs jį globojant (juo rūpinantis).</text:span></text:p>
      <text:p text:style-name="P400"/>
      <text:p text:style-name="P401"><text:span text:style-name="T402">V</text:span><text:span text:style-name="T403">.<text:s/></text:span><text:span text:style-name="T404">VAIKO LAIKINOSIOS GLOBOS (RŪPYBOS) VYKDYMAS</text:span></text:p>
      <text:p text:style-name="P405"/>
      <text:p text:style-name="P406"><text:span text:style-name="T407">45</text:span><text:span text:style-name="T408">. Vaiko teisių apsaugos tarnyba arba jos įgalioti socialiniai partneriai, įgyvendindami vaiko laikinosios globos tikslą – grąžinti vaiką į šeimą – padeda vaiko tėvams vykdyti Vaiko laikinosios globos (rūpybos) plane priimtus sprendimus.</text:span></text:p>
      <text:p text:style-name="P409"><text:span text:style-name="T410">46</text:span><text:span text:style-name="T411">. Vaiko teisių apsaugos tarnyba arba jos įgalioti socialiniai partneriai, įgyvendindami vaiko laikinosios globos (rūpybos) tikslą, vykdo šias socialinio darbo su vaiko tėvais funkcijas:</text:span></text:p>
      <text:p text:style-name="P412"><text:span text:style-name="T413">46.1</text:span><text:span text:style-name="T414">. susitinka su vaiko tėvais ir išaiškina tėvams jų teises ir pareigas bei nurodo galimybes jas įgyvendinti;</text:span></text:p>
      <text:p text:style-name="P415"><text:span text:style-name="T416">46.2</text:span><text:span text:style-name="T417">. suderina socialinio darbuotojo ir vaiko tėvų bendrus veiksmus, pareigas ir atsakomybę;</text:span></text:p>
      <text:p text:style-name="P418"><text:span text:style-name="T419">46.3</text:span><text:span text:style-name="T420">. dalyvauja sudarant Vaiko laikinosios globos (rūpybos) planą ir vykdo priimtus sprendimus;</text:span></text:p>
      <text:p text:style-name="P421"><text:span text:style-name="T422">46.4</text:span><text:span text:style-name="T423">. konsultuoja vaiko tėvus visais jiems rūpimais klausimais;</text:span></text:p>
      <text:p text:style-name="P424"><text:span text:style-name="T425">46.5</text:span><text:span text:style-name="T426">. lankosi ir tiria vaiko tėvų namų aplinką;</text:span></text:p>
      <text:p text:style-name="P427"><text:span text:style-name="T428">46.6</text:span><text:span text:style-name="T429">. padeda vaiko tėvams:</text:span></text:p>
      <text:p text:style-name="P430"><text:span text:style-name="T431">46.6.1</text:span><text:span text:style-name="T432">. suvokti teisėtus vaiko poreikius ir į juos tinkamai atsižvelgti;</text:span></text:p>
      <text:p text:style-name="P433"><text:span text:style-name="T434">46.6.2</text:span><text:span text:style-name="T435">. suvokti savo jausmus ir juos išreikšti;</text:span></text:p>
      <text:p text:style-name="P436"><text:span text:style-name="T437">46.6.3</text:span><text:span text:style-name="T438">. suprasti jų pačių sprendimų ar pasirinkimų pasekmes;</text:span></text:p>
      <text:p text:style-name="P439"><text:span text:style-name="T440">46.6.4</text:span><text:span text:style-name="T441">. keisti požiūrį į savo šeimą ir jos problemas;</text:span></text:p>
      <text:p text:style-name="P442"><text:span text:style-name="T443">46.7</text:span><text:span text:style-name="T444">. numato ir organizuoja tėvų susitikimus su vaiku, laikinai globojamu (rūpinamu) šeimoje, šeimynoje ar vaikų globos įstaigoje;</text:span></text:p>
      <text:p text:style-name="P445"><text:span text:style-name="T446">46.8</text:span><text:span text:style-name="T447">. tarpininkauja ir skatina vaiko tėvus:</text:span></text:p>
      <text:p text:style-name="P448"><text:span text:style-name="T449">46.8.1</text:span><text:span text:style-name="T450">. spręsti registracijos, įsidarbinimo, skolų panaikinimo ir kitus šeimos klausimus;</text:span></text:p>
      <text:p text:style-name="P451"><text:span text:style-name="T452">46.8.2</text:span><text:span text:style-name="T453">. gydytis nuo turimų priklausomybių (jeigu jų turi);</text:span></text:p>
      <text:p text:style-name="P454"><text:span text:style-name="T455">46.9</text:span><text:span text:style-name="T456">. organizuoja kitą šeimai reikalingą pagalbą.</text:span></text:p>
      <text:p text:style-name="P457"><text:span text:style-name="T458">47</text:span><text:span text:style-name="T459">. Vaiko tėvai stengiasi spręsti Vaiko laikinosios globos (rūpybos) plane numatytas užduotis ir įgyvendinti numatytas nuostatas.</text:span></text:p>
      <text:p text:style-name="P460"><text:span text:style-name="T461">48</text:span><text:span text:style-name="T462">. Vaiko teisių apsaugos tarnyba arba jos įgalioti socialiniai partneriai kartu su vaiko globėju (rūpintoju) organizuoja individualius ar bendrus susitikimus, pokalbius ir konsultacijas su vaiko tėvais.</text:span></text:p>
      <text:p text:style-name="P463"><text:span text:style-name="T464">49</text:span><text:span text:style-name="T465">. Vaiko teisių apsaugos tarnyba arba jos įgalioti socialiniai partneriai, įgyvendindami vaiko laikinosios globos (rūpybos) tikslą ir Vaiko laikinosios globos (rūpybos) plano užduotis, vykdo šias, socialinio darbo su globojamu (rūpinamu) vaiku, funkcijas:</text:span></text:p>
      <text:p text:style-name="P466"><text:span text:style-name="T467">49.1</text:span><text:span text:style-name="T468">. išklauso vaiko, gebančio išreikšti savo mintis, nuomonę ir jo teisėtus pageidavimus;</text:span></text:p>
      <text:p text:style-name="P469"><text:span text:style-name="T470">49.2</text:span><text:span text:style-name="T471">. gina vaiko teises ir teisėtus jo interesus;</text:span></text:p>
      <text:p text:style-name="P472"><text:span text:style-name="T473">49.3</text:span><text:span text:style-name="T474">. teikia vaikui būtiną socialinę pagalbą;</text:span></text:p>
      <text:p text:style-name="P475"><text:span text:style-name="T476">49.4</text:span><text:span text:style-name="T477">. padeda vaiko globėjams (rūpintojams):</text:span></text:p>
      <text:p text:style-name="P478"><text:span text:style-name="T479">49.4.1</text:span><text:span text:style-name="T480">. organizuoti vaikui psichologinę ir kitą pagalbą;</text:span></text:p>
      <text:p text:style-name="P481"><text:span text:style-name="T482">49.4.2</text:span><text:span text:style-name="T483">. spręsti vaiko elgesio trūkumus ir jo charakterio bei temperamento sunkumus;</text:span></text:p>
      <text:p text:style-name="P484"><text:span text:style-name="T485">49.4.3</text:span><text:span text:style-name="T486">. bendrauti su mokykla dėl vaiko mokymosi ir elgesio;</text:span></text:p>
      <text:p text:style-name="P487"><text:span text:style-name="T488">49.4.4</text:span><text:span text:style-name="T489">. vykdyti priimtus sprendimus;</text:span></text:p>
      <text:p text:style-name="P490"><text:span text:style-name="T491">49.5</text:span><text:span text:style-name="T492">. domisi vaiko sveikata, kad jo globėjai (rūpintojai) ją periodiškai tikrintų;</text:span></text:p>
      <text:p text:style-name="P493"><text:span text:style-name="T494">49.6</text:span><text:span text:style-name="T495">. organizuoja kitą vaikui reikalingą pagalbą;</text:span></text:p>
      <text:p text:style-name="P496"><text:span text:style-name="T497">49.7</text:span><text:span text:style-name="T498">. tęsia vaiko ir jo tėvų šeimos priežiūrą (kurį laiką) sugrąžinus vaiką į šeimą.</text:span></text:p>
      <text:p text:style-name="P499"><text:span text:style-name="T500">50</text:span><text:span text:style-name="T501">. Vaiko teisių apsaugos tarnyba arba jos įgalioti socialiniai partneriai kartu su vaiko globėju (rūpintoju) organizuoja pagal galimybes dažnus vaiko susitikimus su jo tėvų šeima.</text:span></text:p>
      <text:p text:style-name="P502"/>
      <text:p text:style-name="P503"><text:span text:style-name="T504">VI</text:span><text:span text:style-name="T505">.<text:s/></text:span><text:span text:style-name="T506">VAIKO GYVENAMOSIOS VIETOS KEITIMAS</text:span></text:p>
      <text:p text:style-name="P507"/>
      <text:p text:style-name="P508"><text:span text:style-name="T509">51</text:span><text:span text:style-name="T510">. Vaiko globėjas (rūpintojas), jei kartu su globojamu (rūpinamu) vaiku keičia gyvenamąją vietą, persikeldamas iš vienos savivaldybės teritorijos į kitos savivaldybės teritoriją, prieš 30 kalendorinių dienų iki persikėlimo turi:</text:span></text:p>
      <text:p text:style-name="P511"><text:span text:style-name="T512">51.1</text:span><text:span text:style-name="T513">. gyvenamosios vietos Vaiko teisių apsaugos tarnybai teikti rašytinį prašymą ir jame nurodyti išvykimo datą bei būsimosios gyvenamosios vietos adresą;</text:span></text:p>
      <text:p text:style-name="P514"><text:span text:style-name="T515">51.2</text:span><text:span text:style-name="T516">. visus išvykimo bei atvykimo klausimus suderinti su gyvenamosios vietos ir būsimosios gyvenamosios vietos Vaiko teisių apsaugos tarnybomis.</text:span></text:p>
      <text:p text:style-name="P517"><text:span text:style-name="T518">52</text:span><text:span text:style-name="T519">. Gyvenamosios vietos Vaiko teisių apsaugos tarnyba, gavusi vaiko globėjo (rūpintojo) prašymą, turi per 7 kalendorines dienas kreiptis į vaiko būsimosios gyvenamosios vietos savivaldybės Vaiko teisių apsaugos tarnybą ir ją informuoti apie:</text:span></text:p>
      <text:p text:style-name="P520"><text:span text:style-name="T521">52.1</text:span><text:span text:style-name="T522">. vaiko globėjo (rūpintojo) prašymo turinį;</text:span></text:p>
      <text:p text:style-name="P523"><text:span text:style-name="T524">52.2</text:span><text:span text:style-name="T525">. vaiko būsimosios gyvenamosios vietos adresą;</text:span></text:p>
      <text:p text:style-name="P526"><text:span text:style-name="T527">52.3</text:span><text:span text:style-name="T528">. globojamų (rūpinamų) vaikų skaičių, amžių, lytį.</text:span></text:p>
      <text:p text:style-name="P529"><text:span text:style-name="T530">53</text:span><text:span text:style-name="T531">. Vaiko būsimosios gyvenamosios vietos savivaldybės Vaiko teisių apsaugos tarnyba, gavusi šių nuostatų 52.1–52.3 punktuose nurodytą informaciją, per 14 kalendorinių dienų ištiria vaiko būsimosios gyvenamosios vietos sąlygas ir teikia vaiko gyvenamosios vietos Vaiko teisių apsaugos tarnybai Fizinio asmens buities ir gyvenimo sąlygų patikrinimo aktą (3 priedas), jeigu vaiko globėjas (rūpintojas) yra fizinis asmuo, arba išvadą, kad patalpos atitinka saugos darbe, techninius, sanitarijos ir higienos reikalavimus, jeigu vaiko globėjas (rūpintojas) yra juridinis asmuo.</text:span></text:p>
      <text:p text:style-name="P532"><text:span text:style-name="T533">54</text:span><text:span text:style-name="T534">. Vaiko gyvenamosios vietos Vaiko teisių apsaugos tarnyba, gavusi šių nuostatų 53 punkte nurodytą aktą arba išvadą, organizuoja Vaiko laikinosios globos (rūpybos) peržiūrą šių nuostatų 68.1–68.11 punktuose nustatyta tvarka ir rengia savivaldybės valdybos (mero) sprendimo (potvarkio) projektą šių nuostatų 55.1–55.5 punktuose nustatyta tvarka.</text:span></text:p>
      <text:p text:style-name="P535"><text:span text:style-name="T536">55</text:span><text:span text:style-name="T537">. Savivaldybės valdybos (mero) sprendime (potvarkyje) turi būti nurodyta:</text:span></text:p>
      <text:p text:style-name="P538"><text:span text:style-name="T539">55.1</text:span><text:span text:style-name="T540">.<text:s/></text:span><text:span text:style-name="T541">4 punkto</text:span><text:span text:style-name="T542"><text:s/>(vaiko gyvenamosios vietos nustatymas) pakeitimas, nurodant vaiko naują gyvenamąją vietą;</text:span></text:p>
      <text:p text:style-name="P543"><text:span text:style-name="T544">55.2</text:span><text:span text:style-name="T545">. vaiko laikinosios globos (rūpybos) perdavimas vaiko būsimosios gyvenamosios vietos savivaldybei tęsti vaiko laikinąją globą (rūpybą);</text:span></text:p>
      <text:p text:style-name="P546"><text:span text:style-name="T547">55.3</text:span><text:span text:style-name="T548">.<text:s/></text:span><text:span text:style-name="T549">3 punkto</text:span><text:span text:style-name="T550"><text:s/>(vaiko globėjo (rūpintojo) skyrimas) pripažinimas netekusiu galios (kai vaiko globėjas (rūpintojas) šių nuostatų 59 punkte nustatyta tvarka atleidžiamas arba nušalinamas nuo vaiko globėjo (rūpintojo) pareigų);</text:span></text:p>
      <text:p text:style-name="P551"><text:span text:style-name="T552">55.4</text:span><text:span text:style-name="T553">. savivaldybės įpareigojimas Vaiko teisių apsaugos tarnybą persiųsti Vaiko laikinosios globos (rūpybos) bylos originalą vaiko būsimosios gyvenamosios vietos savivaldybės Vaiko teisių apsaugos tarnybai;</text:span></text:p>
      <text:p text:style-name="P554"><text:span text:style-name="T555">55.5</text:span><text:span text:style-name="T556">. savivaldybės įpareigojimas Socialinės paramos (Globos ir rūpybos) skyrių persiųsti vaiko būsimosios gyvenamosios vietos savivaldybės Socialinės paramos (Globos ir rūpybos) skyriui pažymą apie tai, iki kada ir kokio dydžio buvo išmokėta Vaiko globos (rūpybos) pašalpa.</text:span></text:p>
      <text:p text:style-name="P557"><text:span text:style-name="T558">56</text:span><text:span text:style-name="T559">. Vaiko gyvenamosios vietos savivaldybės valdybos (mero) sprendimu (potvarkiu) Vaiko teisių apsaugos tarnybos teikimu priimamas savivaldybės valdybos (mero) sprendimas (potvarkis), kuris surašomas šių nuostatų 55.1–55.5 punktuose nustatyta tvarka (10 priedas).</text:span></text:p>
      <text:p text:style-name="P560"><text:span text:style-name="T561">57</text:span><text:span text:style-name="T562">. Vaiko globėjas (rūpintojas) per 7 kalendorines dienas nuo šių nuostatų 56 punkte nustatyta tvarka priimto sprendimo datos vaiko būsimosios gyvenamosios vietos Vaiko teisių apsaugos tarnybai teikia rašytinį prašymą dėl:</text:span></text:p>
      <text:p text:style-name="P563"><text:span text:style-name="T564">57.1</text:span><text:span text:style-name="T565">. vaiko gyvenamosios vietos nustatymo;</text:span></text:p>
      <text:p text:style-name="P566"><text:span text:style-name="T567">57.2</text:span><text:span text:style-name="T568">. vaiko globos (rūpybos) pašalpos mokėjimo.</text:span></text:p>
      <text:p text:style-name="P569"><text:span text:style-name="T570">58</text:span><text:span text:style-name="T571">. Vaiko būsimosios gyvenamosios vietos Vaiko teisių apsaugos tarnyba per 14 kalendorinių dienų nuo šių nuostatų 57.1–57.2 punktuose nustatyta tvarka teikto rašytinio prašymo datos šių nuostatų nustatyta tvarka:</text:span></text:p>
      <text:p text:style-name="P572"><text:span text:style-name="T573">58.1</text:span><text:span text:style-name="T574">. peržiūri Vaiko laikinosios globos (rūpybos) planą;</text:span></text:p>
      <text:p text:style-name="P575"><text:span text:style-name="T576">58.2</text:span><text:span text:style-name="T577">. įvertina vaiko būsimosios gyvenamosios vietos buities ir gyvenimo sąlygas;</text:span></text:p>
      <text:p text:style-name="P578"><text:span text:style-name="T579">58.3</text:span><text:span text:style-name="T580">. peržiūri kitus dokumentus, susijusius su vaiko laikinąją globa (rūpyba) ir vaiko globėjo (rūpintojo) patvirtinimu tęsti savo pareigas.</text:span></text:p>
      <text:p text:style-name="P581"><text:span text:style-name="T582">59</text:span><text:span text:style-name="T583">. Vaiko būsimosios gyvenamosios vietos savivaldybės Vaiko teisių apsaugos tarnyba, priėmusi sprendimą siūlyti valdybai (merui) atleisti ar nušalinti nuo pareigų paskirtąjį globėją (rūpintoją), kreipiasi į vaiko buvusios gyvenamosios vietos savivaldybės Vaiko teisių apsaugos tarnybą dėl savivaldybės valdybos (mero) sprendimo (potvarkio) nustatyti vaiko laikinąją globą (rūpybą) dalinio pakeitimo priėmimo, pripažįstant 3 punktą (vaiko globėjo (rūpintojo) skyrimas) netekusiu galios šių nuostatų 55.1–55.5 punktuose nustatyta tvarka (10 priedas).</text:span></text:p>
      <text:p text:style-name="P584"><text:span text:style-name="T585">60</text:span><text:span text:style-name="T586">. Vaiko būsimosios gyvenamosios vietos savivaldybės Vaiko teisių apsaugos tarnyba, gavusi šių nuostatų 59 punkte nurodytą sprendimą, parengia savivaldybės valdybos (mero) sprendimo (potvarkio) dėl vaiko laikinosios globos (rūpybos) perėmimo projektą.</text:span></text:p>
      <text:p text:style-name="P587"><text:span text:style-name="T588">61</text:span><text:span text:style-name="T589">. Savivaldybės valdybos (mero) sprendime (potvarkyje) dėl savivaldybės valdybos (mero) sprendimo (potvarkio) dėl vaiko laikinosios globos (rūpybos) perėmimo turi būti nurodyta:</text:span></text:p>
      <text:p text:style-name="P590"><text:span text:style-name="T591">61.1</text:span><text:span text:style-name="T592">. nustatytos vaiko laikinosios globos (rūpybos) perėmimas;</text:span></text:p>
      <text:p text:style-name="P593"><text:span text:style-name="T594">61.2</text:span><text:span text:style-name="T595">. vaiko laikinosios globos (rūpybos) tęsimas;</text:span></text:p>
      <text:p text:style-name="P596"><text:span text:style-name="T597">61.3</text:span><text:span text:style-name="T598">. paskirtojo globėjo (rūpintojo) patvirtinimas arba naujojo globėjo (rūpintojo) skyrimas nuo šių nuostatų 59 punkte nustatyta tvarka priimtame sprendime nurodytos paskirtojo globėjo (rūpintojo) atleidimo datos (jeigu paskirtasis globėjas (rūpintojas) atleidžiamas ar nušalinamas nuo vaiko globėjo (rūpintojo) pareigų);</text:span></text:p>
      <text:p text:style-name="P599"><text:span text:style-name="T600">61.4</text:span><text:span text:style-name="T601">. vaiko gyvenamosios vietos nustatymas;</text:span></text:p>
      <text:p text:style-name="P602"><text:span text:style-name="T603">61.5</text:span><text:span text:style-name="T604">. vaiko globos (rūpybos) pašalpos mokėjimas.</text:span></text:p>
      <text:p text:style-name="P605"><text:span text:style-name="T606">62</text:span><text:span text:style-name="T607">. Savivaldybės valdybos (mero) sprendimu (potvarkiu) Vaiko teisių apsaugos tarnybos teikimu nuo šių nuostatų 56 punkte nustatyta tvarka priimto sprendimo datos perimama ir tęsiama vaiko laikinoji globa (rūpyba). Sprendimas dėl vaiko laikinosios globos (rūpybos) perėmimo surašomas šių nuostatų 61.1–61.5 punkte nustatyta tvarka (11 priedas).</text:span></text:p>
      <text:p text:style-name="P608"/>
      <text:p text:style-name="P609"><text:span text:style-name="T610">VII</text:span><text:span text:style-name="T611">.<text:s/></text:span><text:span text:style-name="T612">VAIKO LAIKINOSIOS GLOBOS (RŪPYBOS) PRIEŽIŪRA</text:span></text:p>
      <text:p text:style-name="P613"/>
      <text:p text:style-name="P614"><text:span text:style-name="T615">63</text:span><text:span text:style-name="T616">. Vaiko teisių apsaugos tarnyba arba jos įgalioti socialiniai partneriai prižiūri vaiko laikinąją globą (rūpybą) šeimoje, šeimynoje ar vaikų globos įstaigoje.</text:span></text:p>
      <text:p text:style-name="P617"><text:span text:style-name="T618">64</text:span><text:span text:style-name="T619">. Vaiko teisių apsaugos tarnyba arba jos įgalioti socialiniai partneriai, siekdami įvertinti vaiko globos kokybę, kiekvieną kartą, kai aplanko vaiką šeimoje, šeimynoje ar vaikų globos įstaigoje, surašo Vaiko aplankymo aktą (9 priedas).</text:span></text:p>
      <text:p text:style-name="P620"><text:span text:style-name="T621">65</text:span><text:span text:style-name="T622">. Vaiko teisių apsaugos tarnyba arba jos įgalioti socialiniai partneriai, vadovaudamiesi vaiko globos kokybės įvertinimais, pagal būtinybę peržiūri Vaiko laikinosios globos (rūpybos) planą ir jį atitinkamai pataiso.</text:span></text:p>
      <text:p text:style-name="P623"><text:span text:style-name="T624">66</text:span><text:span text:style-name="T625">. Vaiko teisių apsaugos tarnyba arba jos įgalioti socialiniai partneriai organizuoja Vaiko laikinosios globos (rūpybos) peržiūrą:</text:span></text:p>
      <text:p text:style-name="P626"><text:span text:style-name="T627">66.1</text:span><text:span text:style-name="T628">. Vaiko laikinosios globos (rūpybos) plane nustatytu laiku;</text:span></text:p>
      <text:p text:style-name="P629"><text:span text:style-name="T630">66.2</text:span><text:span text:style-name="T631">. arba praėjus 12 mėnesių nuo vaiko laikinosios globos (rūpybos) nustatymo;</text:span></text:p>
      <text:p text:style-name="P632"><text:span text:style-name="T633">66.3</text:span><text:span text:style-name="T634">. ar dėl kitų svarbių priežasčių (keičiasi vaiko gyvenamoji vieta ir kt.).</text:span></text:p>
      <text:p text:style-name="P635"><text:span text:style-name="T636">67</text:span><text:span text:style-name="T637">. Vaiko laikinosios globos (rūpybos) plano trečiąją dalį-peržiūrą sudaro:</text:span></text:p>
      <text:p text:style-name="P638"><text:span text:style-name="T639">67.1</text:span><text:span text:style-name="T640">. vaiko poreikių įvertinimas;</text:span></text:p>
      <text:p text:style-name="P641"><text:span text:style-name="T642">67.2</text:span><text:span text:style-name="T643">. vaiko ir jo tėvų pokyčių įvertinimas;</text:span></text:p>
      <text:p text:style-name="P644"><text:span text:style-name="T645">67.3</text:span><text:span text:style-name="T646">. sprendimai dėl:</text:span></text:p>
      <text:p text:style-name="P647"><text:span text:style-name="T648">67.3.1</text:span><text:span text:style-name="T649">. vaiko grąžinimo tėvams, vaiko laikinosios globos (rūpybos) tęsimo arba nuolatinės nustatymo ar įvaikinimo arba kreipimosi į teismą dėl: vaiko atskyrimo nuo tėvų (tėvo ar motinos), laikino ar neterminuoto tėvų valdžios apribojimo, tėvų pripažinimo neveiksniais, tėvų pripažinimo nežinia kur esančiais, tėvų paskelbimo mirusiais;</text:span></text:p>
      <text:p text:style-name="P650"><text:span text:style-name="T651">67.3.2</text:span><text:span text:style-name="T652">. vaiko ugdymo/mokymosi vietos;</text:span></text:p>
      <text:p text:style-name="P653"><text:span text:style-name="T654">67.3.3</text:span><text:span text:style-name="T655">. medicininių poreikių;</text:span></text:p>
      <text:p text:style-name="P656"><text:span text:style-name="T657">67.3.4</text:span><text:span text:style-name="T658">. vaiko specialiųjų poreikių;</text:span></text:p>
      <text:p text:style-name="P659"><text:span text:style-name="T660">67.3.5</text:span><text:span text:style-name="T661">. bendravimo su tėvais;</text:span></text:p>
      <text:p text:style-name="P662"><text:span text:style-name="T663">67.3.6</text:span><text:span text:style-name="T664">. tėvų numatomų veiksmų;</text:span></text:p>
      <text:p text:style-name="P665"><text:span text:style-name="T666">67.3.7</text:span><text:span text:style-name="T667">. socialinio darbuotojo numatomų veiksmų;</text:span></text:p>
      <text:p text:style-name="P668"><text:span text:style-name="T669">67.3.8</text:span><text:span text:style-name="T670">. vaiko globėjo (rūpintojo) numatomų veiksmų;</text:span></text:p>
      <text:p text:style-name="P671"><text:span text:style-name="T672">67.3.9</text:span><text:span text:style-name="T673">. kitos peržiūros vietos ir datos.</text:span></text:p>
      <text:p text:style-name="P674"><text:span text:style-name="T675">68</text:span><text:span text:style-name="T676">. Vaiko teisių apsaugos tarnyba arba jos įgalioti socialiniai partneriai, atlikdami Vaiko laikinosios globos (rūpybos) peržiūrą:</text:span></text:p>
      <text:p text:style-name="P677"><text:span text:style-name="T678">68.1</text:span><text:span text:style-name="T679">. pasikviečia asmenis šių nuostatų 24.1–24.7 punkte nustatyta tvarka;</text:span></text:p>
      <text:p text:style-name="P680"><text:span text:style-name="T681">68.2</text:span><text:span text:style-name="T682">. primena peržiūros dalyviams Vaiko laikinosios globos (rūpybos) plano antrosios dalies sprendimus ir užduotis;</text:span></text:p>
      <text:p text:style-name="P683"><text:span text:style-name="T684">68.3</text:span><text:span text:style-name="T685">. išklauso socialinį darbą su vaiku ir jo tėvų šeima dirbančio darbuotojo informaciją bei nuomonę apie vaiko ir jo tėvų šeimos pokyčius;</text:span></text:p>
      <text:p text:style-name="P686"><text:span text:style-name="T687">68.4</text:span><text:span text:style-name="T688">. išklauso vaiko globėjo (rūpintojo) informaciją ir nuomonę apie vaiką;</text:span></text:p>
      <text:p text:style-name="P689"><text:span text:style-name="T690">68.5</text:span><text:span text:style-name="T691">. išklauso vaiko tėvų (tėvo ir motinos) nuomonę apie santykius su vaiku ir globėju (rūpintoju);</text:span></text:p>
      <text:p text:style-name="P692"><text:span text:style-name="T693">68.6</text:span><text:span text:style-name="T694">. peržiūri vaiko aplankymo aktus;</text:span></text:p>
      <text:p text:style-name="P695"><text:span text:style-name="T696">68.7</text:span><text:span text:style-name="T697">. peržiūri vaiko tėvų šeimos aplankymo aktus (jeigu jie yra);</text:span></text:p>
      <text:p text:style-name="P698"><text:span text:style-name="T699">68.8</text:span><text:span text:style-name="T700">. išklauso kitus susijusius su vaiku ir jo tėvų šeima dalyvius;</text:span></text:p>
      <text:p text:style-name="P701"><text:span text:style-name="T702">68.9</text:span><text:span text:style-name="T703">. įvertina kitą turimą informaciją apie vaiko laikinąją globą (rūpybą);</text:span></text:p>
      <text:p text:style-name="P704"><text:span text:style-name="T705">68.10</text:span><text:span text:style-name="T706">. priima sprendimus šių nuostatų 67.3.1–67.3.9 punktuose nustatyta tvarka;</text:span></text:p>
      <text:p text:style-name="P707"><text:span text:style-name="T708">68.11</text:span><text:span text:style-name="T709">. surašo Vaiko laikinosios globos (rūpybos) peržiūrą šių nuostatų 67.1–67.3.9 punktuose nustatyta tvarka (7 priedas).</text:span></text:p>
      <text:p text:style-name="P710"><text:span text:style-name="T711">69</text:span><text:span text:style-name="T712">. Vaiko teisių apsaugos tarnyba kartu su jos įgaliotais socialiniais partneriais, atsižvelgdami į vaiko laikinosios globos (rūpybos) peržiūros dalyvių priimtus sprendimus šių nuostatų 67.3.1–67.3.9 punktuose nustatyta tvarka, įstatymų nustatyta tvarka rengia tam būtinus dokumentus.</text:span></text:p>
      <text:p text:style-name="P713"/>
      <text:p text:style-name="P714"><text:span text:style-name="T715">VIII</text:span><text:span text:style-name="T716">.<text:s/></text:span><text:span text:style-name="T717">VAIKO LAIKINOSIOS GLOBOS (RŪPYBOS) PASIBAIGIMAS</text:span></text:p>
      <text:p text:style-name="P718"/>
      <text:p text:style-name="P719"><text:span text:style-name="T720">70</text:span><text:span text:style-name="T721">.</text:span><text:span text:style-name="T722"><text:s/></text:span><text:span text:style-name="T723">Vaiko laikinoji globa (rūpyba) pasibaigia Lietuvos Respublikos civilinio kodekso 3.255 straipsnyje nustatytais atvejais.</text:span><text:span text:style-name="T724"><text:s/></text:span><text:span text:style-name="T725">Vaiko grąžinimo tėvams klausimas sprendžiamas, kai:</text:span></text:p>
      <text:p text:style-name="P726"><text:span text:style-name="T727">70.1</text:span><text:span text:style-name="T728">. išnyksta priežastys, dėl kurių buvo nustatyta vaiko laikinoji globa (rūpyba);</text:span></text:p>
      <text:p text:style-name="P729"><text:span text:style-name="T730">70.2</text:span><text:span text:style-name="T731">. tai atitinka Vaiko laikinosios globos (rūpybos) plano ir vaiko laikinosios globos (rūpybos) peržiūrų užduotis ir sprendimus.</text:span></text:p>
      <text:p text:style-name="P732"><text:span text:style-name="T733">71</text:span><text:span text:style-name="T734">. Vaiko tėvų gyvenamosios vietos Vaiko teisių apsaugos tarnyba arba jos įgalioti socialiniai partneriai:</text:span></text:p>
      <text:p text:style-name="P735"><text:span text:style-name="T736">71.1</text:span><text:span text:style-name="T737">. susitinka su vaiko globėju (rūpintoju) ir informuoja jį apie Vaiko laikinosios globos (rūpybos) peržiūros organizavimą ir planuojamą globojamo (rūpinamo) vaiko grąžinimą tėvams;</text:span></text:p>
      <text:p text:style-name="P738"><text:span text:style-name="T739">71.2</text:span><text:span text:style-name="T740">. ištiria tėvų pasirengimą priimti savo vaiką ir surašo tėvų šeimos</text:span><text:span text:style-name="T741"><text:s/></text:span><text:span text:style-name="T742">buities ir gyvenimo sąlygų patikrinimo aktą (3 priedas);</text:span></text:p>
      <text:p text:style-name="P743"><text:span text:style-name="T744">71.3</text:span><text:span text:style-name="T745">. padeda (esant būtinybei) vaiko globėjui (rūpintojui) įveikti sunkumus dėl išsiskyrimo su globojamu (rūpinamu) vaiku;</text:span></text:p>
      <text:p text:style-name="P746"><text:span text:style-name="T747">71.4</text:span><text:span text:style-name="T748">. supažindina vaiką, gebantį išreikšti savo nuomonę, su ketinimu jį grąžinti tėvams ir išklauso vaiko nuomonę, kuri yra svarbi ir į kurią atsižvelgiama priimant sprendimą dėl vaiko grąžinimo tėvams;</text:span></text:p>
      <text:p text:style-name="P749"><text:span text:style-name="T750">71.5</text:span><text:span text:style-name="T751">. kartu su vaiko globėju (rūpintoju) padeda vaikui pasiruošti grįžti į šeimą;</text:span></text:p>
      <text:p text:style-name="P752"><text:span text:style-name="T753">71.6</text:span><text:span text:style-name="T754">. priima sprendimą dėl globojamo (rūpinamo) vaiko grąžinimo į šeimą;</text:span></text:p>
      <text:p text:style-name="P755"><text:span text:style-name="T756">71.7</text:span><text:span text:style-name="T757">. organizuoja Vaiko laikinosios globos (rūpybos) peržiūrą šių nuostatų 68.1–68.11 punktuose nustatyta tvarka.</text:span></text:p>
      <text:p text:style-name="P758"><text:span text:style-name="T759">72</text:span><text:span text:style-name="T760">. Vaiko teisių apsaugos tarnyba, kuri rengė dokumentus dėl vaiko laikinosios globos (rūpybos) nustatymo ir juos teikė savivaldybės valdybai (merui), rengia savivaldybės valdybos (mero) sprendimo (potvarkio) dėl vaiko laikinosios globos (rūpybos) nustatymo pripažinimo netekusiu galios projektą.</text:span></text:p>
      <text:p text:style-name="P761"><text:span text:style-name="T762">73</text:span><text:span text:style-name="T763">. Savivaldybės valdyba (meras) priima sprendimą (potvarkį) dėl vaiko laikinosios globos (rūpybos) nustatymo pripažinimo netekusiu galios, kuris surašomas šių nuostatų nustatyta tvarka (12 priedas).</text:span></text:p>
      <text:p text:style-name="P764"><text:span text:style-name="T765">74</text:span><text:span text:style-name="T766">. Savivaldybės valdybai (merui) priėmus sprendimą (potvarkį), nurodytą šių nuostatų 73 punkte, vaiko tėvų gyvenamosios vietos Vaiko teisių apsaugos tarnyba savivaldybės valdybos (mero) sprendimo (potvarkio) kopiją pateikia vaiko globėjui (rūpintojui) ir vaiko globėjo (rūpintojo) gyvenamosios vietos Vaiko teisių apsaugos tarnybai (jeigu vaiko tėvai ir vaiko globėjas (rūpintojas) gyvena skirtingose savivaldybėse).</text:span></text:p>
      <text:p text:style-name="P767"><text:span text:style-name="T768">75</text:span><text:span text:style-name="T769">. Savivaldybės (šių nuostatų 62 punkte nustatyta tvarka perėmusi vaiko laikinąją globą (rūpybą) ir nusprendusi vaiką: grąžinti tėvams arba nustatyti nuolatinę globą (rūpybą) ar įvaikinti) Vaiko teisių apsaugos tarnyba raštu kreipiasi į savivaldybės, kuri nustatė vaiko laikinąją globą (rūpybą), Vaiko teisių apsaugos tarnybą dėl savivaldybės valdybos (mero) sprendimo (potvarkio), kuriuo pripažįstamas netekusiu galios savivaldybės valdybos (mero) sprendimas (potvarkis) dėl vaiko laikinosios globos (rūpybos) nustatymo.</text:span></text:p>
      <text:p text:style-name="P770"><text:span text:style-name="T771">76</text:span><text:span text:style-name="T772">. Savivaldybės (perėmusi vaiko laikinąją globą (rūpybą) Vaiko teisių apsaugos tarnybos (gavusi šių nuostatų 75 punkte nurodyto sprendimo kopiją) teikimu savivaldybės valdyba (meras) priima sprendimą (potvarkį), kuriuo pripažįstamas netekusiu galios savivaldybės valdybos (mero) sprendimas (potvarkis) dėl vaiko laikinosios globos (rūpybos) perėmimo, kuris surašomas šių nuostatų nustatyta tvarka (12 priedas).</text:span></text:p>
      <text:p text:style-name="P773"><text:span text:style-name="T774">77</text:span><text:span text:style-name="T775">. Vaiko tėvų gyvenamosios vietos Vaiko teisių apsaugos tarnyba:</text:span></text:p>
      <text:p text:style-name="P776"><text:span text:style-name="T777">77.1</text:span><text:span text:style-name="T778">. organizuoja vaiko grąžinimą tėvams vaiko laikinosios globos (rūpybos) pasibaigimo dieną;</text:span></text:p>
      <text:p text:style-name="P779"><text:span text:style-name="T780">77.2</text:span><text:span text:style-name="T781">. suderina su vaiko tėvais ir vaiko globėju (rūpintoju) laiką dėl vaiko grąžinimo į šeimą;</text:span></text:p>
      <text:p text:style-name="P782"><text:span text:style-name="T783">77.3</text:span><text:span text:style-name="T784">. informuoja vaiko globėjo (rūpintojo) gyvenamosios vietos Vaiko teisių apsaugos tarnybą (jeigu vaiko tėvai ir vaiko globėjas (rūpintojas) gyvena skirtingose savivaldybėse).</text:span></text:p>
      <text:p text:style-name="P785"><text:span text:style-name="T786">78</text:span><text:span text:style-name="T787">. Vaiką grąžinant į šeimą dalyvauja vaiko tėvai, vaiko globėjas (rūpintojas), asmuo, dirbęs socialinį darbą su vaiku ir jo tėvais, vaiko tėvų gyvenamosios vietos Vaiko teisių apsaugos tarnybos ir vaiko globėjo (rūpintojo) gyvenamosios vietos Vaiko teisių apsaugos tarnybos atstovai (jeigu vaiko tėvai ir vaiko globėjas (rūpintojas) gyvena skirtingose savivaldybėse).</text:span></text:p>
      <text:p text:style-name="P788"><text:span text:style-name="T789">79</text:span><text:span text:style-name="T790">. Vaiko tėvų gyvenamosios vietos savivaldybės Vaiko teisių apsaugos tarnyba surašo Vaiko grąžinimo tėvams aktą, kurį pasirašo visi vaiko grąžinimo tėvams dalyviai (13 priedas).</text:span></text:p>
      <text:p text:style-name="P791"><text:span text:style-name="T792">80</text:span><text:span text:style-name="T793">. Vaiką sugrąžinus tėvams, vaiko asmens dokumentai grąžinami vaiko tėvams.</text:span></text:p>
      <text:p text:style-name="P794"><text:span text:style-name="T795">81</text:span><text:span text:style-name="T796">. Vaiko laikinosios globos (rūpybos) byla saugoma Lietuvos Respublikos archyvų įstatymo (Žin., 1995, Nr.<text:s/></text:span><text:a xlink:href="https://www.e-tar.lt/portal/lt/legalAct/TAR.1FEF229DA7C6" office:target-frame-name="_blank" xlink:show="new"><text:span text:style-name="T797">107-2389</text:span></text:a><text:span text:style-name="T798">) nustatyta tvarka.</text:span></text:p>
      <text:h text:style-name="P799" text:outline-level="2"/>
      <text:h text:style-name="P800" text:outline-level="2"><text:span text:style-name="T801">__________________</text:span></text:h>
      <text:h text:style-name="P802" text:outline-level="2"/>
      <text:h text:style-name="P803" text:outline-level="2">Vaiko laikinosios globos (rūpybos) nuostatų</text:h>
      <text:p text:style-name="P804"><text:span text:style-name="T805">1</text:span><text:span text:style-name="T806"><text:s/>priedas</text:span></text:p>
      <text:p text:style-name="P807"/>
      <text:p text:style-name="P808">........................................................................................................................................</text:p>
      <text:p text:style-name="P809">(fizinio asmens vardas, pavardė)</text:p>
      <text:p text:style-name="P810"><text:tab/></text:p>
      <text:p text:style-name="P811">(adresas)</text:p>
      <text:p text:style-name="P812"><text:tab/></text:p>
      <text:p text:style-name="P813">(pašto indeksas, miestas, rajonas)</text:p>
      <text:p text:style-name="P814"/>
      <text:p text:style-name="P815">PRAŠYMAS</text:p>
      <text:p text:style-name="P816">DĖL PASKYRIMO VAIKO GLOBĖJU (RŪPINTOJU)</text:p>
      <text:p text:style-name="P817"/>
      <text:p text:style-name="P818">...................................</text:p>
      <text:p text:style-name="P819">(data)</text:p>
      <text:p text:style-name="P820">..................................................</text:p>
      <text:p text:style-name="P821">(sudarymo vieta)</text:p>
      <text:p text:style-name="P822"/>
      <text:p text:style-name="P823"><text:span text:style-name="T824">Aš,</text:span><text:span text:style-name="T825"><text:s/></text:span><text:span text:style-name="T826"><text:tab/>,</text:span></text:p>
      <text:p text:style-name="P827">(fizinio asmens vardas, pavardė, asmens kodas)</text:p>
      <text:p text:style-name="P828"/>
      <text:p text:style-name="P829"><text:span text:style-name="T830">Prašau skirti mane<text:s/></text:span><text:span text:style-name="T831"><text:tab/>,</text:span></text:p>
      <text:p text:style-name="P832">(vaiko vardas, pavardė)</text:p>
      <text:p text:style-name="P833">gimusio<text:s/><text:tab/>, asmens kodas<text:s/><text:tab/>,</text:p>
      <text:p text:style-name="P834"><text:span text:style-name="T835">vaiko globėju (rūpintoju)</text:span><text:span text:style-name="T836"><text:s/>ir nustatyti šiam vaikui<text:s/></text:span><text:span text:style-name="T837"><text:tab/><text:s/>globą (rūpybą).</text:span></text:p>
      <text:p text:style-name="P838">(laikinąją, nuolatinę)</text:p>
      <text:p text:style-name="P839"/>
      <text:p text:style-name="P840"><text:tab/><text:tab/><text:tab/></text:p>
      <text:p text:style-name="P841">(parašas)<text:s/><text:tab/><text:s/>(vardas, pavardė)</text:p>
      <text:p text:style-name="P842"/>
      <text:p text:style-name="P843"><text:tab/></text:p>
      <text:p text:style-name="P844">(juridinio asmens pavadinimas)</text:p>
      <text:p text:style-name="P845"><text:tab/></text:p>
      <text:p text:style-name="P846">(adresas)</text:p>
      <text:p text:style-name="P847"><text:tab/></text:p>
      <text:p text:style-name="P848"><text:tab/>(pašto indeksas, miestas, rajonas)</text:p>
      <text:p text:style-name="P849"/>
      <text:p text:style-name="P850">PRAŠYMAS</text:p>
      <text:p text:style-name="P851">DĖL PASKYRIMO VAIKO GLOBĖJU (RŪPINTOJU)</text:p>
      <text:p text:style-name="P852"/>
      <text:p text:style-name="P853">...........................................</text:p>
      <text:p text:style-name="P854">(data)</text:p>
      <text:p text:style-name="P855">..........................................................</text:p>
      <text:p text:style-name="P856">(sudarymo vieta)</text:p>
      <text:p text:style-name="P857"/>
      <text:p text:style-name="P858"><text:span text:style-name="T859">Prašome<text:s/></text:span><text:span text:style-name="T860"><text:tab/></text:span></text:p>
      <text:p text:style-name="P861">(juridinio asmens pavadinimas, veiklos kodas)</text:p>
      <text:p text:style-name="P862"><text:span text:style-name="T863">skirti</text:span><text:span text:style-name="T864"><text:tab/>,</text:span></text:p>
      <text:p text:style-name="P865">(vaiko vardas, pavardė)</text:p>
      <text:p text:style-name="P866">gimusio<text:s/><text:tab/>, asmens kodas<text:s/><text:tab/></text:p>
      <text:p text:style-name="P867"><text:span text:style-name="T868">globėju (rūpintoju)</text:span><text:span text:style-name="T869"><text:s/>ir nustatyti šiam vaikui<text:s/></text:span><text:span text:style-name="T870"><text:tab/><text:s/>globą (rūpybą).</text:span></text:p>
      <text:p text:style-name="P871">(laikinąją, nuolatinę)</text:p>
      <text:p text:style-name="P872"/>
      <text:p text:style-name="P873"><text:tab/><text:tab/><text:tab/><text:tab/><text:tab/></text:p>
      <text:p text:style-name="P874"><text:tab/>(pareigos)<text:tab/><text:s/>(parašas)<text:s/><text:tab/>(vardas, pavardė)<text:s/></text:p>
      <text:p text:style-name="P875"/>
      <text:p text:style-name="P876"><text:span text:style-name="T877">_________________</text:span></text:p>
      <text:p text:style-name="P878"/>
      <text:p text:style-name="P879">Vaiko laikinosios globos (rūpybos) nuostatų</text:p>
      <text:p text:style-name="P880"><text:span text:style-name="T881">2</text:span><text:span text:style-name="T882"><text:s/>priedas</text:span></text:p>
      <text:h text:style-name="P883" text:outline-level="2"/>
      <text:h text:style-name="P884" text:outline-level="2">....................................................................</text:h>
      <text:p text:style-name="P885">(vardas, pavardė)</text:p>
      <text:p text:style-name="P886">...........................................................</text:p>
      <text:p text:style-name="P887">(asmens kodas)</text:p>
      <text:p text:style-name="P888">..........................................................</text:p>
      <text:p text:style-name="P889">(adresas)</text:p>
      <text:p text:style-name="P890">..........................................................</text:p>
      <text:p text:style-name="P891">(pašto indeksas, miestas, rajonas)</text:p>
      <text:p text:style-name="P892"/>
      <text:p text:style-name="P893"><text:span text:style-name="T894">VYRESNIO KAIP 16 METŲ ASMENS SUTIKIMAS</text:span><text:span text:style-name="T895">DĖL VAIKO GLOBĖJO (RŪPINTOJO) SKYRIMO</text:span></text:p>
      <text:p text:style-name="P896"/>
      <text:p text:style-name="P897">..........................................</text:p>
      <text:p text:style-name="P898">(data)</text:p>
      <text:p text:style-name="P899">....................................................</text:p>
      <text:p text:style-name="P900">(sudarymo vieta)</text:p>
      <text:p text:style-name="P901"/>
      <text:p text:style-name="P902"/>
      <text:p text:style-name="P903"><text:span text:style-name="T904">Neprieštarauju,</text:span><text:span text:style-name="T905"><text:s/>kad likęs be tėvų globos vaikas<text:s/></text:span><text:span text:style-name="T906"><text:tab/></text:span></text:p>
      <text:p text:style-name="P907"><text:span text:style-name="T908"><text:tab/></text:span><text:span text:style-name="T909"><text:s/>(vardas, pavardė,</text:span></text:p>
      <text:p text:style-name="P910"><text:tab/></text:p>
      <text:p text:style-name="P911">gimimo data, asmens kodas, gyvenamoji vieta)</text:p>
      <text:p text:style-name="P912"/>
      <text:p text:style-name="P913"><text:span text:style-name="T914"><text:tab/>gyventų mūsų<text:s/></text:span><text:span text:style-name="T915"><text:tab/>, ir<text:s/></text:span><text:span text:style-name="T916">sutink</text:span><text:span text:style-name="T917">u,</text:span></text:p>
      <text:p text:style-name="P918">(šeimoje, šeimynoje)</text:p>
      <text:p text:style-name="P919"/>
      <text:p text:style-name="P920">kad mūsų šeimos (šeimynos) tėvas (motina, tėvai)<text:s/><text:tab/></text:p>
      <text:p text:style-name="P921"><text:s/>(vardas (-ai), pavardė (-ės))</text:p>
      <text:p text:style-name="P922"/>
      <text:p text:style-name="P923"><text:tab/></text:p>
      <text:p text:style-name="P924"/>
      <text:p text:style-name="P925">taptų vaiko globėju (rūpintoju) ir<text:s/><text:tab/><text:s/>globotų (rūpintųsi) šį vaiką (šiuo vaiku).</text:p>
      <text:p text:style-name="P926"><text:s/>(laikinai, nuolatinai)</text:p>
      <text:p text:style-name="P927"/>
      <text:p text:style-name="P928"/>
      <text:p text:style-name="P929"><text:tab/><text:tab/><text:tab/></text:p>
      <text:p text:style-name="P930">(parašas)<text:tab/>(vardas, pavardė)<text:s/></text:p>
      <text:p text:style-name="P931"/>
      <text:p text:style-name="P932"><text:span text:style-name="T933">______________</text:span></text:p>
      <text:p text:style-name="P934"/>
      <text:p text:style-name="P935">Vaiko laikinosios globos (rūpybos) nuostatų</text:p>
      <text:p text:style-name="P936"><text:span text:style-name="T937">3</text:span><text:span text:style-name="T938"><text:s/>priedas</text:span></text:p>
      <text:p text:style-name="P939"/>
      <text:p text:style-name="P940">..........................................................................................................................................................</text:p>
      <text:p text:style-name="P941">(Vaiko teisių apsaugos tarnybos arba jos įgalioto socialinio partnerio pavadinimas)</text:p>
      <text:p text:style-name="P942"/>
      <text:h text:style-name="P943" text:outline-level="2">FIZINIO ASMENS</text:h>
      <text:h text:style-name="P944" text:outline-level="2">BUITIES IR GYVENIMO SĄLYGŲ PATIKRINIMO AKTAS</text:h>
      <text:p text:style-name="P945"/>
      <text:p text:style-name="P946">…………………………………. Nr. ………..</text:p>
      <text:h text:style-name="P947" text:outline-level="3">(data)</text:h>
      <text:p text:style-name="P948">………………………………</text:p>
      <text:p text:style-name="P949">(sudarymo vieta)</text:p>
      <text:p text:style-name="P950"/>
      <text:p text:style-name="P951">Vadovaudamasi (-s) Vaiko globos organizavimo nuostatų 12.2 punktu,</text:p>
      <text:p text:style-name="P952"><text:tab/></text:p>
      <text:p text:style-name="P953">(Vaiko teisių apsaugos tarnybos arba jos įgalioto socialinio partnerio pavadinimas)<text:s/></text:p>
      <text:p text:style-name="P954">patikrino<text:s/><text:tab/>,</text:p>
      <text:p text:style-name="P955">(fizinio asmens: norinčio tapti vaiko globėju (rūpintoju); vaiko globėjo (rūpintojo), vaiko šeimos<text:s/></text:p>
      <text:p text:style-name="P956"><text:span text:style-name="T957"><text:tab/><text:s/>g</text:span><text:span text:style-name="T958">yvenimo sąlygas ir nustatė</text:span><text:span text:style-name="T959">:</text:span></text:p>
      <text:p text:style-name="P960">tėvo (motinos) vardas, pavardė, asmens kodas; gyvenamoji vieta, telefonas)<text:s/></text:p>
      <text:p text:style-name="P961">Būsto tipas<text:s/><text:tab/>, statusas<text:s/><text:tab/>,</text:p>
      <text:p text:style-name="P962">(privatus namas, privataus namo dalis,<text:s/><text:tab/>(nuosavybės teise priklausantis,</text:p>
      <text:p text:style-name="P963">butas ar jo dalis)<text:s/><text:tab/>nuomojamas)</text:p>
      <text:p text:style-name="P964">plotas…………………………….………………………………………………………..……..….,<text:s/></text:p>
      <text:p text:style-name="P965"><text:span text:style-name="T966">(gyvenamasis plotas, gyvenamųjų kambarių skaičius,</text:span><text:span text:style-name="T967"><text:s/></text:span><text:span text:style-name="T968">aukštas)</text:span></text:p>
      <text:p text:style-name="P969">patogumai<text:s/><text:tab/>,</text:p>
      <text:p text:style-name="P970"><text:s/>(viryklė, apšildymo sistema, vandentiekis, vonia, tualetas)</text:p>
      <text:p text:style-name="P971">būsto saugumo reikalavimų laikymasis<text:s/><text:tab/></text:p>
      <text:p text:style-name="P972">(elektros, dujų, apšildymo sistemų eksploatacijos saugumas;</text:p>
      <text:p text:style-name="P973"><text:tab/>,</text:p>
      <text:p text:style-name="P974">vaistų, alkoholio, cheminių medžiagų laikymo sąlygos)</text:p>
      <text:p text:style-name="P975">atsiskaitymai už komunalines būsto paslaugas<text:s/><text:tab/></text:p>
      <text:p text:style-name="P976">(įsiskolinimai už šildymo, vandens,</text:p>
      <text:p text:style-name="P977"><text:tab/>; būste gyvenančių asmenų skaičius……………………</text:p>
      <text:p text:style-name="P978">elektros, dujų eksploatavimą)</text:p>
      <text:p text:style-name="P979">Turima: žemė<text:s/><text:tab/>;</text:p>
      <text:p text:style-name="P980">(plotas; nuosavybės teise priklausanti, nuomojama, eksploatuojama, neeksploatuojama, nuosava išnuomota)</text:p>
      <text:h text:style-name="P981" text:outline-level="4"><text:span text:style-name="T982">technika: automobilis<text:s/></text:span><text:span text:style-name="T983"><text:tab/>,</text:span><text:span text:style-name="T984"><text:s/>žemės ūkio</text:span><text:span text:style-name="T985"><text:tab/>;</text:span></text:h>
      <text:p text:style-name="P986">kitas turimas vertingas turtas<text:s/><text:tab/></text:p>
      <text:p text:style-name="P987"/>
      <text:p text:style-name="P988">Vaikų gyvenamojo ploto įvertinimas:<text:s/><text:tab/></text:p>
      <text:p text:style-name="P989">(kambariai: atskiri, bendri, jų plotas; sąlygos poilsiui,<text:s/></text:p>
      <text:p text:style-name="P990">pamokų ruošai, žaidimams)</text:p>
      <text:p text:style-name="P991"><text:tab/></text:p>
      <text:p text:style-name="P992"><text:tab/>,</text:p>
      <text:p text:style-name="P993">sanitarinių normų laikymasis<text:s/><text:tab/></text:p>
      <text:p text:style-name="P994">(sąlygos vaikams laikytis higienos ir tvarkos)</text:p>
      <text:h text:style-name="P995" text:outline-level="5">Šeimos pajamos: darbo užmokestis<text:s/><text:tab/>, pensijos<text:s/><text:tab/>,<text:s/></text:h>
      <text:p text:style-name="P996">pašalpos<text:tab/>, kitos lėšos<text:s/><text:tab/>, iš viso pajamų<text:s/><text:tab/></text:p>
      <text:p text:style-name="P997">Paskolos, kreditai, įsiskolinimai<text:s/><text:tab/></text:p>
      <text:p text:style-name="P998"><text:s/>(suma, kas ir kuriam laikotarpiui užstatyta, grąžinimo data)</text:p>
      <text:p text:style-name="P999"><text:tab/></text:p>
      <text:p text:style-name="P1000">Tyrimą atlikusio asmens pastabos ir įvertinimas<text:s/><text:tab/></text:p>
      <text:p text:style-name="P1001"><text:tab/></text:p>
      <text:p text:style-name="P1002"><text:tab/></text:p>
      <text:p text:style-name="P1003"><text:tab/><text:tab/><text:tab/><text:tab/><text:tab/></text:p>
      <text:p text:style-name="P1004"><text:tab/>(pareigos)<text:tab/><text:s/>(parašas)<text:s/><text:tab/>(vardas, pavardė)</text:p>
      <text:p text:style-name="P1005"/>
      <text:p text:style-name="P1006"><text:span text:style-name="T1007">___</text:span><text:span text:style-name="T1008">______________</text:span></text:p>
      <text:p text:style-name="P1009"/>
      <text:p text:style-name="P1010">Vaiko laikinosios globos (rūpybos) nuostatų</text:p>
      <text:p text:style-name="P1011"><text:span text:style-name="T1012">4</text:span><text:span text:style-name="T1013"><text:s/>priedas</text:span></text:p>
      <text:p text:style-name="P1014"/>
      <text:p text:style-name="P1015">............................................................................................................................................</text:p>
      <text:p text:style-name="P1016">(Vaiko teisių apsaugos tarnybos arba jos įgalioto socialinio partnerio pavadinimas)</text:p>
      <text:p text:style-name="P1017"/>
      <text:h text:style-name="P1018" text:outline-level="3">VAIKO PADĖTIES ĮVERTINIMO AKTAS</text:h>
      <text:p text:style-name="P1019"/>
      <text:p text:style-name="P1020">.................................Nr. ……….</text:p>
      <text:p text:style-name="P1021">(data)</text:p>
      <text:p text:style-name="P1022"/>
      <text:p text:style-name="P1023">………………………………</text:p>
      <text:p text:style-name="P1024">(sudarymo vieta)</text:p>
      <text:p text:style-name="P1025"/>
      <text:p text:style-name="P1026">Vadovaudamasi (-s) Lietuvos Respublikos vaiko teisių apsaugos pagrindų įstatymo 56 straipsniu, Vaiko laikinosios globos (rūpybos) nuostatų 10.2 punktu,</text:p>
      <text:p text:style-name="P1027">Vaikas<text:tab/></text:p>
      <text:p text:style-name="P1028">(vardas, pavardė, gimimo data, asmens kodas)</text:p>
      <text:p text:style-name="P1029"><text:tab/></text:p>
      <text:p text:style-name="P1030">buvo<text:s/><text:tab/></text:p>
      <text:p text:style-name="P1031">(pranešusio (radusio) asmens vardas, pavardė, asmens kodas, gyvenamoji vieta)<text:s/></text:p>
      <text:p text:style-name="P1032">namuose (buvimo vietoje), (rastas)<text:s/><text:tab/></text:p>
      <text:p text:style-name="P1033"><text:span text:style-name="T1034">(</text:span><text:span text:style-name="T1035">namų, buvimo ar radimo vietos adresas)</text:span></text:p>
      <text:p text:style-name="P1036"><text:tab/></text:p>
      <text:p text:style-name="P1037">ir<text:s/><text:tab/>atliktas šio<text:s/></text:p>
      <text:p text:style-name="P1038">(Vaiko teisių apsaugos tarnybos arba jos įgalioto socialinio partnerio pavadinimas)</text:p>
      <text:p text:style-name="P1039"/>
      <text:p text:style-name="P1040"><text:span text:style-name="T1041">vaiko padėties<text:s/></text:span><text:span text:style-name="T1042">įvertinima</text:span><text:span text:style-name="T1043">s:</text:span></text:p>
      <text:p text:style-name="P1044"/>
      <text:p text:style-name="P1045">vaikas lanko<text:s/><text:tab/>,</text:p>
      <text:p text:style-name="P1046">(darželio, mokyklos pavadinimas)</text:p>
      <text:p text:style-name="P1047">vaiko motina<text:s/><text:tab/></text:p>
      <text:p text:style-name="P1048">(vardas, pavardė, asmens kodas, gyvenamoji vieta, telefonas, darbovietė)</text:p>
      <text:p text:style-name="P1049"><text:tab/>,</text:p>
      <text:h text:style-name="P1050" text:outline-level="9">sunkumai, su kuriais motina susiduria<text:s/><text:tab/></text:h>
      <text:p text:style-name="P1051"><text:tab/></text:p>
      <text:p text:style-name="P1052"><text:tab/><text:span text:style-name="T1053">;</text:span></text:p>
      <text:h text:style-name="P1054" text:outline-level="9">vaiko tėvas<text:s/><text:tab/></text:h>
      <text:p text:style-name="P1055">(vardas, pavardė, asmens kodas, gyvenamoji vieta, telefonas, darbovietė)</text:p>
      <text:p text:style-name="P1056"><text:tab/>,</text:p>
      <text:h text:style-name="P1057" text:outline-level="9">sunkumai, su kuriais tėvas susiduria<text:s/><text:tab/></text:h>
      <text:p text:style-name="P1058"><text:tab/></text:p>
      <text:p text:style-name="P1059"><text:tab/><text:span text:style-name="T1060">;</text:span></text:p>
      <text:h text:style-name="P1061" text:outline-level="9">vaiko gyvenimo aplinka: namų sąlygos<text:s/><text:tab/></text:h>
      <text:p text:style-name="P1062"><text:tab/></text:p>
      <text:p text:style-name="P1063"><text:tab/></text:p>
      <text:p text:style-name="P1064"><text:tab/>,</text:p>
      <text:p text:style-name="P1065">tėvų elgesys<text:s/><text:tab/></text:p>
      <text:p text:style-name="P1066"><text:tab/></text:p>
      <text:p text:style-name="P1067"><text:tab/></text:p>
      <text:p text:style-name="P1068"><text:tab/>,</text:p>
      <text:p text:style-name="P1069">santykiai su broliais, seserimis<text:tab/></text:p>
      <text:p text:style-name="P1070"><text:tab/></text:p>
      <text:p text:style-name="P1071"><text:tab/>,</text:p>
      <text:p text:style-name="P1072">grėsmė vaikui<text:s/><text:tab/></text:p>
      <text:p text:style-name="P1073"><text:tab/></text:p>
      <text:p text:style-name="P1074"><text:tab/></text:p>
      <text:p text:style-name="P1075"><text:tab/></text:p>
      <text:h text:style-name="P1076" text:outline-level="9">Vaiko elgesys<text:tab/></text:h>
      <text:p text:style-name="P1077"><text:tab/></text:p>
      <text:p text:style-name="P1078"><text:tab/></text:p>
      <text:p text:style-name="P1079"><text:tab/></text:p>
      <text:p text:style-name="P1080"><text:tab/>,</text:p>
      <text:p text:style-name="P1081">vaiko problemos ir poreikiai<text:s/><text:tab/></text:p>
      <text:p text:style-name="P1082"><text:tab/></text:p>
      <text:p text:style-name="P1083"><text:tab/></text:p>
      <text:p text:style-name="P1084"><text:tab/></text:p>
      <text:p text:style-name="P1085"><text:tab/></text:p>
      <text:p text:style-name="P1086">vaiko pageidavimai<text:s/><text:tab/></text:p>
      <text:p text:style-name="P1087"><text:tab/></text:p>
      <text:p text:style-name="P1088"><text:tab/></text:p>
      <text:p text:style-name="P1089"><text:tab/></text:p>
      <text:p text:style-name="P1090">Vaikui teiktos socialinės paslaugos ir kita pagalba<text:tab/></text:p>
      <text:p text:style-name="P1091">(kada ir kokia)</text:p>
      <text:p text:style-name="P1092"><text:tab/></text:p>
      <text:p text:style-name="P1093"><text:tab/></text:p>
      <text:p text:style-name="P1094"><text:tab/></text:p>
      <text:p text:style-name="P1095">Papildoma informacija<text:s/><text:tab/></text:p>
      <text:p text:style-name="P1096"><text:tab/></text:p>
      <text:p text:style-name="P1097"><text:tab/></text:p>
      <text:p text:style-name="P1098"><text:tab/></text:p>
      <text:p text:style-name="P1099"><text:tab/></text:p>
      <text:p text:style-name="P1100"/>
      <text:p text:style-name="P1101"><text:tab/><text:tab/><text:tab/><text:tab/><text:tab/></text:p>
      <text:p text:style-name="P1102"><text:tab/>(pareigos)<text:s/><text:tab/>(parašas)<text:tab/><text:s/>(vardas, pavardė)</text:p>
      <text:p text:style-name="P1103"/>
      <text:p text:style-name="P1104"><text:span text:style-name="T1105">______________</text:span><text:span text:style-name="T1106">____</text:span></text:p>
      <text:p text:style-name="P1107"/>
      <text:p text:style-name="P1108">Vaiko laikinosios globos (rūpybos) nuostatų</text:p>
      <text:p text:style-name="P1109"><text:span text:style-name="T1110">5</text:span><text:span text:style-name="T1111"><text:s/>priedas</text:span></text:p>
      <text:p text:style-name="P1112"/>
      <text:p text:style-name="P1113">[Valstybės herbas]</text:p>
      <text:p text:style-name="P1114"/>
      <text:h text:style-name="P1115" text:outline-level="2">....................................SAVIVALDYBĖS VAIKO TEISIŲ APSAUGOS TARNYBA</text:h>
      <text:p text:style-name="P1116"/>
      <text:p text:style-name="P1117">SPRENDIMAS</text:p>
      <text:p text:style-name="P1118">DĖL VAIKO PAĖMIMO IŠ ŠEIMOS AR KITOS JO BUVIMO VIETOS</text:p>
      <text:p text:style-name="P1119">………………………… Nr. ………..</text:p>
      <text:p text:style-name="P1120">(data)</text:p>
      <text:p text:style-name="P1121">……………………………</text:p>
      <text:p text:style-name="P1122">(sudarymo vieta)</text:p>
      <text:p text:style-name="P1123"/>
      <text:p text:style-name="P1124">Vadovaudamasi Lietuvos Respublikos vaiko teisių apsaugos pagrindų įstatymo 56 straipsniu, Vaiko laikinosios globos (rūpybos) nuostatų 10.3 punktu,</text:p>
      <text:p text:style-name="P1125"><text:tab/><text:s/>savivaldybės Vaiko teisių apsaugos tarnyba, įvertinusi vaiko tėvų</text:p>
      <text:p text:style-name="P1126">(savivaldybės pavadinimas)</text:p>
      <text:p text:style-name="P1127"><text:tab/></text:p>
      <text:p text:style-name="P1128">(vardai, pavardės)</text:p>
      <text:p text:style-name="P1129">šeimoje esamą padėtį<text:s/><text:tab/></text:p>
      <text:p text:style-name="P1130"><text:s/>(nurodyti šeimos problemas)</text:p>
      <text:p text:style-name="P1131"><text:tab/>,</text:p>
      <text:p text:style-name="P1132">ir atsižvelgdama į pavojus vaiko saugumui<text:s/><text:tab/></text:p>
      <text:p text:style-name="P1133">(įvardyti pavojus</text:p>
      <text:p text:style-name="P1134"><text:tab/></text:p>
      <text:p text:style-name="P1135">dėl kurių vaikui kyla emocinė, fizinė,</text:p>
      <text:p text:style-name="P1136"><text:span text:style-name="T1137"><text:tab/>,</text:span></text:p>
      <text:p text:style-name="P1138"><text:span text:style-name="T1139">seksualinės prievartos, socialinė ar kitokia grėsmė</text:span><text:span text:style-name="T1140">)</text:span></text:p>
      <text:p text:style-name="P1141">nusprendžia</text:p>
      <text:p text:style-name="P1142"><text:span text:style-name="T1143">paimti</text:span><text:span text:style-name="T1144"><text:s/></text:span><text:span text:style-name="T1145"><text:tab/></text:span></text:p>
      <text:p text:style-name="P1146"><text:span text:style-name="T1147"><text:s/>(vaiko</text:span><text:span text:style-name="T1148"><text:s/></text:span><text:span text:style-name="T1149">vardas, pavardė, gimimo data, asmens kodas)</text:span></text:p>
      <text:p text:style-name="P1150"><text:tab/></text:p>
      <text:p text:style-name="P1151">iš<text:s/><text:tab/></text:p>
      <text:p text:style-name="P1152"><text:s/>(vaiko tėvų vardai, pavardės, gyvenamoji vieta)</text:p>
      <text:p text:style-name="P1153"><text:tab/></text:p>
      <text:p text:style-name="P1154">(vaiko buvimo (radimo) vietos adresas)</text:p>
      <text:p text:style-name="P1155"><text:span text:style-name="T1156">ir įstatymų nustatyta tvarka<text:s/></text:span><text:span text:style-name="T1157">užtikrinti šiam vaikui laikiną priežiūrą.</text:span></text:p>
      <text:p text:style-name="P1158"/>
      <text:p text:style-name="P1159">Šis sprendimas gali būti skundžiamas Lietuvos Respublikos administracinių bylų teisenos įstatymo nustatyta tvarka.</text:p>
      <text:p text:style-name="P1160"/>
      <text:p text:style-name="P1161"/>
      <text:p text:style-name="P1162"><text:tab/><text:tab/><text:tab/><text:tab/><text:tab/></text:p>
      <text:p text:style-name="P1163"><text:tab/>(pareigos)<text:s/><text:tab/>(parašas)<text:tab/><text:s/>(vardas, pavardė)</text:p>
      <text:p text:style-name="P1164"/>
      <text:p text:style-name="P1165"><text:span text:style-name="T1166">____</text:span><text:span text:style-name="T1167">______________</text:span></text:p>
      <text:p text:style-name="P1168"/>
      <text:p text:style-name="P1169">Vaiko laikinosios globos (rūpybos) nuostatų</text:p>
      <text:p text:style-name="P1170"><text:span text:style-name="T1171">6</text:span><text:span text:style-name="T1172"><text:s/>priedas</text:span></text:p>
      <text:p text:style-name="P1173"/>
      <text:p text:style-name="P1174"><text:tab/></text:p>
      <text:p text:style-name="P1175">(Vaiko teisių apsaugos tarnybos arba jos įgalioto socialinio partnerio pavadinimas)</text:p>
      <text:p text:style-name="P1176"/>
      <text:h text:style-name="P1177" text:outline-level="2">VAIKO LAIKINOJO APGYVENDINIMO AKTAS</text:h>
      <text:h text:style-name="P1178" text:outline-level="2"/>
      <text:p text:style-name="P1179">…………………………… Nr. ………..</text:p>
      <text:p text:style-name="P1180">(data)</text:p>
      <text:p text:style-name="P1181">…………………………..</text:p>
      <text:p text:style-name="P1182">(sudarymo vieta)</text:p>
      <text:p text:style-name="P1183"/>
      <text:p text:style-name="P1184">Vadovaudamasi (-s) Lietuvos Respublikos vaiko teisių apsaugos pagrindų įstatymo 56 straipsniu, Vaiko laikinosios globos (rūpybos) nuostatų 10.4 punktu,</text:p>
      <text:p text:style-name="P1185"><text:tab/></text:p>
      <text:p text:style-name="P1186">(Vaiko teisių apsaugos tarnybos arba jos įgalioto socialinio partnerio atstovo vardas, pavardė)</text:p>
      <text:p text:style-name="P1187">pristatau<text:tab/></text:p>
      <text:p text:style-name="P1188"><text:s/>(vaiko vardas, pavardė, gimimo data, asmens kodas)</text:p>
      <text:p text:style-name="P1189"><text:tab/>,</text:p>
      <text:p text:style-name="P1190">kuris 200 m………………………………….. d. kreipėsi pats ar 200 m<text:tab/>d.</text:p>
      <text:p text:style-name="P1191">paimtas iš tėvų (ar kitos jo buvimo, radimo vietos)<text:tab/></text:p>
      <text:p text:style-name="P1192"><text:s/>(vaiko tėvų gyvenamosios vietos, kitos</text:p>
      <text:p text:style-name="P1193"><text:tab/></text:p>
      <text:p text:style-name="P1194">vaiko buvimo, radimo vietos adresas)</text:p>
      <text:p text:style-name="P1195">dėl<text:s/><text:tab/>,</text:p>
      <text:p text:style-name="P1196">(nurodyti vaiko kreipimosi ar jo paėmimo, buvimo ar radimo priežastis)</text:p>
      <text:p text:style-name="P1197">į<text:s/><text:tab/></text:p>
      <text:p text:style-name="P1198">(šeimynos tėvų vardai, pavardės, jei į šeimyną; vaikų globos įstaigos (institucijos) pavadinimas, jei į įstaigą (instituciją);</text:p>
      <text:p text:style-name="P1199"><text:tab/>,</text:p>
      <text:p text:style-name="P1200">globėjų (potencialių globėjų) vardai, pavardės, jei į šeimą (potencialią šeimą)</text:p>
      <text:p text:style-name="P1201">kuri, susipažinusi su vaiku<text:s/><text:tab/><text:s/></text:p>
      <text:p text:style-name="P1202"><text:s/>(vardas, pavardė, gimimo data, asmens kodas)</text:p>
      <text:p text:style-name="P1203"><text:span text:style-name="T1204"><text:tab/><text:s/>jo padėtimi ir pateiktais duomenimis,<text:s/></text:span><text:span text:style-name="T1205">sutinka</text:span><text:span text:style-name="T1206"><text:s/></text:span></text:p>
      <text:p text:style-name="P1207">nuo 200 m………………………d. laikinai apgyvendinti<text:s/><text:tab/></text:p>
      <text:p text:style-name="P1208"><text:tab/></text:p>
      <text:p text:style-name="P1209">(šeimynos tėvų vardai, pavardės, gyvenamoji vieta, jei šeimynoje; įstaigos (institucijos) pavadinimas, adresas, jei</text:p>
      <text:p text:style-name="P1210"><text:tab/></text:p>
      <text:p text:style-name="P1211">įstaigoje (institucijoje); potencialių globėjų vardai, pavardės, gyvenamoji vieta, jei šeimoje (potencialioje šeimoje)</text:p>
      <text:p text:style-name="P1212"/>
      <text:p text:style-name="P1213"><text:tab/><text:tab/><text:tab/><text:tab/><text:tab/></text:p>
      <text:p text:style-name="P1214"><text:tab/>(vaiką pristačiusio darbuotojo pareigos)<text:s/><text:tab/>(parašas)<text:tab/><text:s/>(vardas, pavardė)</text:p>
      <text:p text:style-name="P1215"><text:tab/><text:tab/><text:tab/><text:tab/><text:tab/></text:p>
      <text:p text:style-name="P1216"><text:span text:style-name="T1217"><text:tab/></text:span><text:span text:style-name="T1218">(vaiką priimančio asmens pareigos)</text:span><text:span text:style-name="T1219"><text:tab/>(parašas)</text:span><text:span text:style-name="T1220"><text:tab/><text:s/>(vardas, pavardė)</text:span></text:p>
      <text:p text:style-name="P1221"/>
      <text:p text:style-name="P1222"><text:span text:style-name="T1223">___</text:span><text:span text:style-name="T1224">______________</text:span></text:p>
      <text:p text:style-name="P1225"/>
      <text:p text:style-name="P1226">Vaiko laikinosios globos (rūpybos) nuostatų</text:p>
      <text:p text:style-name="P1227"><text:span text:style-name="T1228">7</text:span><text:span text:style-name="T1229"><text:s/>priedas</text:span></text:p>
      <text:p text:style-name="P1230"/>
      <text:h text:style-name="P1231" text:outline-level="2"><text:span text:style-name="T1232">VAIKO LAIKINOSIOS GLOBOS (RŪPYBOS) PLANAS</text:span></text:h>
      <text:p text:style-name="P1233">……………………………. Nr. ………<text:s/></text:p>
      <text:p text:style-name="P1234">(data)</text:p>
      <text:p text:style-name="P1235">……………………….</text:p>
      <text:p text:style-name="P1236">(sudarymo vieta)</text:p>
      <text:p text:style-name="P1237"/>
      <text:p text:style-name="P1238">Vaiko laikinosios globos (rūpybos) planas sudarytas, vadovaujantis surinkta informacija apie vaiką, jo tėvų šeimą ir artimuosius giminaičius, Vaiko laikinosios globos (rūpybos) nuostatų 23–29 punktuose nustatyta tvarka.</text:p>
      <text:p text:style-name="P1239"/>
      <text:h text:style-name="P1240" text:outline-level="2"><text:span text:style-name="T1241">I</text:span><text:span text:style-name="T1242">.<text:s/></text:span><text:span text:style-name="T1243">INFORMACIJA APIE VAIKĄ, JO TĖVŲ ŠEIMĄ IR ARTIMUOSIUS GIMINAIČIUS</text:span></text:h>
      <text:p text:style-name="P1244"/>
      <text:p text:style-name="P1245"><text:span text:style-name="T1246"><text:tab/></text:span><text:span text:style-name="T1247"><text:s/>surašė informaciją apie:<text:s/></text:span></text:p>
      <text:p text:style-name="P1248">(pareigos, vardas, pavardė)</text:p>
      <text:p text:style-name="P1249"><text:span text:style-name="T1250">Vaiką<text:s/></text:span><text:span text:style-name="T1251"><text:tab/>,</text:span></text:p>
      <text:p text:style-name="P1252"><text:span text:style-name="T1253">(vardas, pavardė)</text:span></text:p>
      <text:p text:style-name="P1254">gimusį……………………………………………….., asmens kodas<text:tab/>,</text:p>
      <text:p text:style-name="P1255">lankantį darželį…………………………………, mokyklą (klasę)<text:s/><text:tab/></text:p>
      <text:p text:style-name="P1256"><text:tab/>,</text:p>
      <text:p text:style-name="P1257">ir gyvenantį<text:s/><text:tab/></text:p>
      <text:p text:style-name="P1258"><text:s/>(su tėvais, globėjais (rūpintojais), giminaičiais; institucijoje)</text:p>
      <text:p text:style-name="P1259"><text:tab/>,</text:p>
      <text:p text:style-name="P1260">kuris (ne) teistas, (ne) įrašytas į nepilnamečių įskaitą<text:s/><text:tab/></text:p>
      <text:p text:style-name="P1261"><text:tab/>,</text:p>
      <text:p text:style-name="P1262">(ne) turintis sveikatos, elgesio sutrikimų<text:s/><text:tab/></text:p>
      <text:p text:style-name="P1263"><text:tab/></text:p>
      <text:p text:style-name="P1264"><text:tab/>,</text:p>
      <text:p text:style-name="P1265">tačiau vaikas neteko tėvų (tėvo ar motinos) globos dėl<text:s/><text:tab/></text:p>
      <text:p text:style-name="P1266"><text:s/>(nurodyti priežastis)</text:p>
      <text:p text:style-name="P1267"><text:tab/>,</text:p>
      <text:p text:style-name="P1268">todėl 200 m……………………………………d. paimtas iš (rastas)<text:s/><text:tab/></text:p>
      <text:p text:style-name="P1269">(adresas)</text:p>
      <text:p text:style-name="P1270"><text:tab/></text:p>
      <text:p text:style-name="P1271">ir laikinai apgyvendintas<text:tab/></text:p>
      <text:p text:style-name="P1272">(šeimynos arba vaikų globos įstaigos (institucijos) pavadinimas ar šeimos adresas)</text:p>
      <text:p text:style-name="P1273"><text:tab/></text:p>
      <text:p text:style-name="P1274">ir kuriam<text:s/><text:tab/>ketinama nustatyti vaiko laikinąją globą (rūpybą).</text:p>
      <text:p text:style-name="P1275"><text:s/>(pirmą kartą, pakartotinai)</text:p>
      <text:h text:style-name="P1276" text:outline-level="3"><text:span text:style-name="T1277">Vaiko motiną</text:span><text:span text:style-name="T1278"><text:tab/>,</text:span></text:h>
      <text:p text:style-name="P1279">(vardas, pavardė)</text:p>
      <text:p text:style-name="P1280">………………………………………………………, asmens kodas<text:tab/>,</text:p>
      <text:p text:style-name="P1281">gyvenančią<text:tab/>,</text:p>
      <text:p text:style-name="P1282">(adresas)</text:p>
      <text:p text:style-name="P1283">kuri gyvena<text:tab/></text:p>
      <text:p text:style-name="P1284"><text:s/>(santuokoje, išsituokusi)</text:p>
      <text:p text:style-name="P1285">ir jai (ji)…………………………………………….,<text:s/><text:tab/><text:s/>alimentai (-us)</text:p>
      <text:p text:style-name="P1286"><text:s/>(priteista, nepriteista)<text:s/><text:tab/>(moka, nemoka)</text:p>
      <text:p text:style-name="P1287">bei kiti teismo sprendimai<text:tab/></text:p>
      <text:p text:style-name="P1288"><text:tab/></text:p>
      <text:p text:style-name="P1289"><text:tab/></text:p>
      <text:p text:style-name="P1290">ir kurios sveikatos būklė<text:s/><text:tab/></text:p>
      <text:p text:style-name="P1291"><text:tab/></text:p>
      <text:p text:style-name="P1292"><text:tab/></text:p>
      <text:p text:style-name="P1293"><text:tab/></text:p>
      <text:p text:style-name="P1294">Kita turima informacija apie motiną<text:tab/></text:p>
      <text:p text:style-name="P1295"><text:tab/></text:p>
      <text:p text:style-name="P1296"><text:tab/></text:p>
      <text:h text:style-name="P1297" text:outline-level="3"><text:span text:style-name="T1298">Vaiko tėvą</text:span><text:span text:style-name="T1299"><text:tab/>,</text:span></text:h>
      <text:p text:style-name="P1300"><text:s/>(vardas, pavardė)</text:p>
      <text:p text:style-name="P1301">……………………………………………………..., asmens kodas<text:tab/>,</text:p>
      <text:p text:style-name="P1302">gyvenantį<text:tab/>,</text:p>
      <text:p text:style-name="P1303">(adresas)</text:p>
      <text:p text:style-name="P1304">kuris gyvena<text:s/><text:tab/></text:p>
      <text:p text:style-name="P1305"><text:s/>(santuokoje, išsituokęs)</text:p>
      <text:p text:style-name="P1306">ir jam (jis)……………………………………………,<text:s/><text:tab/>alimentai (-us)</text:p>
      <text:p text:style-name="P1307"><text:s/>(priteisti, nepriteisti)<text:tab/><text:s/>(moka, nemoka)</text:p>
      <text:p text:style-name="P1308">bei kiti teismo sprendimai<text:tab/></text:p>
      <text:p text:style-name="P1309"><text:tab/></text:p>
      <text:p text:style-name="P1310"><text:tab/></text:p>
      <text:p text:style-name="P1311">ir kurio sveikatos būklė<text:s/><text:tab/></text:p>
      <text:p text:style-name="P1312"><text:tab/></text:p>
      <text:p text:style-name="P1313"><text:tab/></text:p>
      <text:p text:style-name="P1314"><text:tab/></text:p>
      <text:p text:style-name="P1315">Kita turima informacija apie tėvą<text:tab/></text:p>
      <text:p text:style-name="P1316"><text:tab/></text:p>
      <text:p text:style-name="P1317"><text:tab/></text:p>
      <text:p text:style-name="P1318"><text:span text:style-name="T1319">Vaiko seseris, brolius</text:span><text:span text:style-name="T1320"><text:tab/></text:span></text:p>
      <text:p text:style-name="P1321">(vardai, pavardės, gimimo datos, statusas (gyvena su tėvais, globėjais<text:s/></text:p>
      <text:p text:style-name="P1322">(rūpintojais), įvaikinti), gyvenamosios vietos adresas)</text:p>
      <text:p text:style-name="P1323"><text:tab/></text:p>
      <text:p text:style-name="P1324"><text:tab/></text:p>
      <text:p text:style-name="P1325"><text:tab/></text:p>
      <text:p text:style-name="P1326"><text:span text:style-name="T1327">Vaiko artimuosius giminaičius</text:span><text:span text:style-name="T1328"><text:s/></text:span><text:span text:style-name="T1329"><text:tab/></text:span></text:p>
      <text:p text:style-name="P1330"><text:s/>(vardai, pavardės, gimimo datos, gyvenamoji vieta)</text:p>
      <text:p text:style-name="P1331"><text:tab/></text:p>
      <text:p text:style-name="P1332"><text:tab/></text:p>
      <text:p text:style-name="P1333"><text:tab/></text:p>
      <text:p text:style-name="P1334"><text:tab/></text:p>
      <text:p text:style-name="P1335"><text:tab/></text:p>
      <text:p text:style-name="P1336"/>
      <text:p text:style-name="P1337"><text:tab/><text:tab/><text:tab/><text:tab/><text:tab/></text:p>
      <text:p text:style-name="P1338"><text:tab/>(pareigos)<text:s/><text:tab/>(parašas)<text:tab/><text:s/>(vardas, pavardė)</text:p>
      <text:h text:style-name="P1339" text:outline-level="2"/>
      <text:h text:style-name="P1340" text:outline-level="2"><text:span text:style-name="T1341">II</text:span><text:span text:style-name="T1342">.<text:s/></text:span><text:span text:style-name="T1343">VAIKO LAIKINOSIOS GLOBOS (RŪPYBOS) PLANUOJAMI SPRENDIMAI</text:span></text:h>
      <text:p text:style-name="P1344"/>
      <text:p text:style-name="P1345"><text:span text:style-name="T1346">Atsižvelgiant į vaiko</text:span><text:span text:style-name="T1347"><text:s/></text:span><text:span text:style-name="T1348"><text:tab/></text:span></text:p>
      <text:p text:style-name="P1349"><text:s/>(vardas, pavardė, gimimo data, asmens kodas)</text:p>
      <text:p text:style-name="P1350"><text:tab/></text:p>
      <text:p text:style-name="P1351">norus<text:s/><text:tab/></text:p>
      <text:p text:style-name="P1352"><text:tab/>,</text:p>
      <text:p text:style-name="P1353">medicininius poreikius<text:tab/></text:p>
      <text:p text:style-name="P1354"><text:tab/>,</text:p>
      <text:p text:style-name="P1355">vystymosi, mokymosi poreikius<text:tab/></text:p>
      <text:p text:style-name="P1356"><text:tab/>,</text:p>
      <text:p text:style-name="P1357">nuomonę dėl globos (rūpybos) nustatymo ir globėjo (rūpintojo) skyrimo<text:tab/></text:p>
      <text:p text:style-name="P1358"><text:tab/></text:p>
      <text:p text:style-name="P1359"><text:tab/>,</text:p>
      <text:p text:style-name="P1360">(ne) pageidavimus dėl kontakto su: tėvais<text:tab/></text:p>
      <text:p text:style-name="P1361"><text:tab/></text:p>
      <text:p text:style-name="P1362"><text:tab/>,</text:p>
      <text:p text:style-name="P1363">seserimis, broliais<text:tab/></text:p>
      <text:p text:style-name="P1364"><text:tab/>,</text:p>
      <text:p text:style-name="P1365">artimaisiais giminaičiais<text:tab/></text:p>
      <text:p text:style-name="P1366"><text:tab/>,</text:p>
      <text:p text:style-name="P1367"><text:span text:style-name="T1368">ir įvertinus<text:s/></text:span><text:span text:style-name="T1369">vaiko elgesį<text:s/></text:span><text:span text:style-name="T1370"><text:tab/></text:span></text:p>
      <text:p text:style-name="P1371">(aprašyti)</text:p>
      <text:p text:style-name="P1372"><text:tab/></text:p>
      <text:p text:style-name="P1373"><text:tab/>,</text:p>
      <text:p text:style-name="P1374">padėtį vaiko tėvų šeimoje<text:tab/></text:p>
      <text:p text:style-name="P1375">(aprašyti)</text:p>
      <text:p text:style-name="P1376"><text:tab/></text:p>
      <text:p text:style-name="P1377"><text:tab/>,</text:p>
      <text:p text:style-name="P1378">pastabas dėl vaiko globos (rūpybos)<text:s/><text:tab/></text:p>
      <text:p text:style-name="P1379"><text:s/>(globos (rūpybos) laikas, terminas, keitimo priežastys, jei</text:p>
      <text:p text:style-name="P1380">globa (rūpyba) buvo nustatyta anksčiau)</text:p>
      <text:p text:style-name="P1381"><text:tab/></text:p>
      <text:p text:style-name="P1382"><text:tab/>,</text:p>
      <text:p text:style-name="P1383">vaiko laikinosios globos (rūpybos) plano sudarymo dalyvių nuomones<text:tab/></text:p>
      <text:p text:style-name="P1384"><text:tab/></text:p>
      <text:p text:style-name="P1385"><text:tab/></text:p>
      <text:p text:style-name="P1386"><text:span text:style-name="T1387">planuojami Vaiko laikinosios globos (rūpybos)<text:s/></text:span><text:span text:style-name="T1388">sprendima</text:span><text:span text:style-name="T1389">i</text:span><text:span text:style-name="T1390">:</text:span></text:p>
      <text:h text:style-name="P1391" text:outline-level="4"><text:span text:style-name="T1392">Vaiką (-ui) planuojama<text:s/></text:span><text:span text:style-name="T1393"><text:tab/></text:span></text:h>
      <text:p text:style-name="P1394"><text:s/>(grąžinti tėvams; nustatyti laikinąją arba nuolatinę vaiko globą (rūpybą); įvaikinti)</text:p>
      <text:p text:style-name="P1395"><text:tab/></text:p>
      <text:p text:style-name="P1396"><text:span text:style-name="T1397">Vaiko globėju (-as)<text:s/></text:span><text:span text:style-name="T1398">(</text:span><text:span text:style-name="T1399">rūpintoju<text:s/></text:span><text:span text:style-name="T1400">(-as) planuojama skirti (paskirtas)</text:span><text:span text:style-name="T1401"><text:tab/></text:span></text:p>
      <text:p text:style-name="P1402"><text:s/>(fizinio asmens vardas, pavardė, asmens kodas,</text:p>
      <text:p text:style-name="P1403"><text:s/>gyvenamoji vieta</text:p>
      <text:p text:style-name="P1404"><text:tab/></text:p>
      <text:p text:style-name="P1405">arba juridinio asmens pavadinimas, veiklos kodas, adresas)</text:p>
      <text:p text:style-name="P1406"><text:span text:style-name="T1407">Vaikui planuojama nustatyti (nustatyta)</text:span><text:span text:style-name="T1408"><text:s/>globą (-a) (rūpybą) (-a)</text:span><text:span text:style-name="T1409"><text:tab/></text:span></text:p>
      <text:p text:style-name="P1410"><text:tab/></text:p>
      <text:p text:style-name="P1411">(artimųjų giminaičių šeimoje; kitų asmenų šeimoje; šeimynoje; vaikų globos įstaigoje)</text:p>
      <text:p text:style-name="P1412"><text:tab/></text:p>
      <text:p text:style-name="P1413"/>
      <text:p text:style-name="P1414"><text:span text:style-name="T1415">Vaiko motinos</text:span><text:span text:style-name="T1416"><text:s/>numatomi veiksmai (įsipareigojimai, įpareigojimai)<text:s/></text:span><text:span text:style-name="T1417"><text:tab/></text:span></text:p>
      <text:p text:style-name="P1418"><text:tab/></text:p>
      <text:p text:style-name="P1419"><text:tab/></text:p>
      <text:p text:style-name="P1420"><text:tab/></text:p>
      <text:p text:style-name="P1421"><text:tab/></text:p>
      <text:p text:style-name="P1422"><text:tab/></text:p>
      <text:p text:style-name="P1423"><text:tab/></text:p>
      <text:p text:style-name="P1424"/>
      <text:p text:style-name="P1425"><text:span text:style-name="T1426">Vaiko tėvo<text:s/></text:span><text:span text:style-name="T1427">numatomi veiksmai (įsipareigojimai, įpareigojimai)</text:span><text:span text:style-name="T1428"><text:tab/></text:span></text:p>
      <text:p text:style-name="P1429"><text:tab/></text:p>
      <text:p text:style-name="P1430"><text:tab/></text:p>
      <text:p text:style-name="P1431"><text:tab/></text:p>
      <text:p text:style-name="P1432"><text:tab/></text:p>
      <text:p text:style-name="P1433"><text:tab/></text:p>
      <text:p text:style-name="P1434"><text:tab/></text:p>
      <text:p text:style-name="P1435"><text:span text:style-name="T1436">Socialinio darbuotojo<text:s/></text:span><text:span text:style-name="T1437">numatomi veiksmai (įsipareigojimai)<text:s/></text:span><text:span text:style-name="T1438"><text:tab/></text:span></text:p>
      <text:p text:style-name="P1439"><text:tab/></text:p>
      <text:p text:style-name="P1440"><text:tab/></text:p>
      <text:p text:style-name="P1441"><text:tab/></text:p>
      <text:p text:style-name="P1442"><text:tab/></text:p>
      <text:p text:style-name="P1443"><text:tab/></text:p>
      <text:p text:style-name="P1444"/>
      <text:p text:style-name="P1445"><text:span text:style-name="T1446">Vaiko globėjo (rūpintojo)<text:s/></text:span><text:span text:style-name="T1447">numatomi veiksmai (įsipareigojimai, įpareigojimai)<text:s/></text:span><text:span text:style-name="T1448"><text:tab/></text:span></text:p>
      <text:p text:style-name="P1449"><text:tab/></text:p>
      <text:p text:style-name="P1450"><text:tab/></text:p>
      <text:p text:style-name="P1451"><text:tab/></text:p>
      <text:p text:style-name="P1452"/>
      <text:p text:style-name="P1453"><text:span text:style-name="T1454">Vaiko laikinosios globos (rūpybos) peržiūra planuojama</text:span><text:span text:style-name="T1455"><text:s/></text:span><text:span text:style-name="T1456"><text:tab/></text:span></text:p>
      <text:p text:style-name="P1457"><text:s/>(nurodyti datą ir vietą)</text:p>
      <text:p text:style-name="P1458"><text:span text:style-name="T1459"><text:tab/></text:span></text:p>
      <text:p text:style-name="P1460"/>
      <text:p text:style-name="P1461"><text:tab/><text:tab/><text:tab/></text:p>
      <text:p text:style-name="P1462"><text:tab/>(parašas)<text:tab/><text:s/>(motinos vardas, pavardė)</text:p>
      <text:p text:style-name="P1463"><text:tab/><text:tab/><text:tab/></text:p>
      <text:p text:style-name="P1464"><text:tab/>(parašas)<text:tab/>(tėvo vardas, pavardė)</text:p>
      <text:h text:style-name="P1465" text:outline-level="4">Socialinis darbuotojas<text:tab/><text:tab/><text:tab/><text:tab/></text:h>
      <text:h text:style-name="P1466" text:outline-level="4"><text:tab/><text:s/>(parašas)<text:s/><text:tab/>(vardas, pavardė)</text:h>
      <text:p text:style-name="P1467">Vaiko globėjas (rūpintojas)<text:tab/><text:tab/><text:tab/><text:tab/></text:p>
      <text:p text:style-name="P1468"><text:tab/>(parašas)<text:tab/><text:s/>(vardas, pavardė)</text:p>
      <text:h text:style-name="P1469" text:outline-level="4">VTAT arba jos įgalioto<text:s/></text:h>
      <text:h text:style-name="P1470" text:outline-level="4">socialinio partnerio atstovo<text:s/></text:h>
      <text:h text:style-name="P1471" text:outline-level="4">pareigos<text:s/><text:tab/><text:tab/><text:tab/><text:tab/></text:h>
      <text:h text:style-name="P1472" text:outline-level="4"><text:tab/><text:s/>(parašas)<text:s/><text:tab/>(vardas, pavardė)</text:h>
      <text:h text:style-name="P1473" text:outline-level="4"><text:span text:style-name="T1474">Kiti dalyviai, pareigos<text:s/></text:span><text:span text:style-name="T1475"><text:tab/></text:span><text:span text:style-name="T1476"><text:tab/></text:span><text:span text:style-name="T1477"><text:tab/></text:span><text:span text:style-name="T1478"><text:tab/></text:span></text:h>
      <text:h text:style-name="P1479" text:outline-level="4"><text:tab/><text:s/>(parašas)<text:s/><text:tab/>(vardas, pavardė)</text:h>
      <text:h text:style-name="P1480" text:outline-level="4"><text:span text:style-name="T1481">Kiti dalyviai, pareigos<text:s/></text:span><text:span text:style-name="T1482"><text:tab/></text:span><text:span text:style-name="T1483"><text:tab/></text:span><text:span text:style-name="T1484"><text:tab/></text:span><text:span text:style-name="T1485"><text:tab/></text:span></text:h>
      <text:h text:style-name="P1486" text:outline-level="4"><text:tab/><text:s/>(parašas)<text:s/><text:tab/>(vardas, pavardė)</text:h>
      <text:h text:style-name="P1487" text:outline-level="2"/>
      <text:h text:style-name="P1488" text:outline-level="2"><text:span text:style-name="T1489">III</text:span><text:span text:style-name="T1490">.<text:s/></text:span><text:span text:style-name="T1491">VAIKO LAIKINOSIOS GLOBOS (RŪPYBOS) PERŽIŪRA<text:s/></text:span></text:h>
      <text:p text:style-name="P1492"/>
      <text:p text:style-name="P1493">…………………………… Nr. …………</text:p>
      <text:p text:style-name="P1494">(data)</text:p>
      <text:p text:style-name="P1495">………………………..</text:p>
      <text:p text:style-name="P1496">(sudarymo vieta)</text:p>
      <text:p text:style-name="P1497"/>
      <text:p text:style-name="P1498">Vadovaujantis Vaiko laikinosios globos (rūpybos) nuostatų 68.1–68.11 punktais atlikti vaiko, jo tėvų poreikių bei pokyčių įvertinimai ir priimti sprendimai:</text:p>
      <text:p text:style-name="P1499"/>
      <text:h text:style-name="P1500" text:outline-level="5"><text:span text:style-name="T1501">POREIKIŲ ĮVERTINIMAS</text:span></text:h>
      <text:p text:style-name="P1502"/>
      <text:p text:style-name="P1503"><text:span text:style-name="T1504">Vaiko<text:s/></text:span><text:span text:style-name="T1505"><text:tab/></text:span></text:p>
      <text:p text:style-name="P1506"><text:s/>(vardas, pavardė, gimimo data, asmens kodas)</text:p>
      <text:p text:style-name="P1507"><text:tab/></text:p>
      <text:p text:style-name="P1508">norai<text:tab/></text:p>
      <text:p text:style-name="P1509"><text:tab/>,</text:p>
      <text:p text:style-name="P1510">specialieji poreikiai<text:tab/></text:p>
      <text:p text:style-name="P1511"><text:tab/>,</text:p>
      <text:p text:style-name="P1512">medicininiai poreikiai<text:tab/></text:p>
      <text:p text:style-name="P1513"><text:tab/>,</text:p>
      <text:p text:style-name="P1514">vystymosi, mokymosi poreikiai<text:tab/></text:p>
      <text:p text:style-name="P1515"><text:tab/>,</text:p>
      <text:p text:style-name="P1516">(ne) pageidavimai dėl ryšio su tėvais<text:tab/></text:p>
      <text:p text:style-name="P1517"><text:tab/>,</text:p>
      <text:p text:style-name="P1518">nuomonė apie:santykius su tėvais<text:tab/></text:p>
      <text:p text:style-name="P1519"><text:tab/>,</text:p>
      <text:p text:style-name="P1520">santykius su seserimis, broliais<text:tab/></text:p>
      <text:p text:style-name="P1521"><text:tab/>,</text:p>
      <text:p text:style-name="P1522">santykius su globėju (rūpintoju)<text:s/><text:tab/></text:p>
      <text:p text:style-name="P1523"><text:tab/>,</text:p>
      <text:p text:style-name="P1524">savo ateitį<text:tab/></text:p>
      <text:p text:style-name="P1525"><text:tab/></text:p>
      <text:p text:style-name="P1526"><text:span text:style-name="T1527">Vaiko motinos</text:span><text:span text:style-name="T1528"><text:tab/></text:span></text:p>
      <text:p text:style-name="P1529">(vardas, pavardė)</text:p>
      <text:p text:style-name="P1530">nuomonė apie padėtį šeimoje<text:tab/></text:p>
      <text:p text:style-name="P1531"><text:tab/></text:p>
      <text:p text:style-name="P1532"><text:tab/></text:p>
      <text:p text:style-name="P1533"><text:tab/></text:p>
      <text:p text:style-name="P1534"><text:tab/></text:p>
      <text:p text:style-name="P1535"><text:tab/>,</text:p>
      <text:p text:style-name="P1536">pageidavimai ir pasiūlymai<text:tab/></text:p>
      <text:p text:style-name="P1537"><text:tab/></text:p>
      <text:p text:style-name="P1538"><text:tab/></text:p>
      <text:p text:style-name="P1539"><text:span text:style-name="T1540">Vaiko tėvo</text:span><text:span text:style-name="T1541"><text:tab/></text:span></text:p>
      <text:p text:style-name="P1542"><text:s/>(vardas, pavardė)</text:p>
      <text:p text:style-name="P1543">nuomonė apie padėtį šeimoje<text:tab/></text:p>
      <text:p text:style-name="P1544"><text:tab/></text:p>
      <text:p text:style-name="P1545"><text:tab/></text:p>
      <text:p text:style-name="P1546"><text:tab/></text:p>
      <text:p text:style-name="P1547"><text:tab/>,</text:p>
      <text:p text:style-name="P1548">pageidavimai ir pasiūlymai<text:tab/></text:p>
      <text:p text:style-name="P1549"><text:tab/></text:p>
      <text:p text:style-name="P1550"><text:tab/></text:p>
      <text:p text:style-name="P1551"><text:span text:style-name="T1552">Vaiko artimųjų giminaičių<text:s/></text:span><text:span text:style-name="T1553">nuomonė apie padėtį šeimoje</text:span><text:span text:style-name="T1554"><text:tab/></text:span></text:p>
      <text:p text:style-name="P1555"><text:tab/></text:p>
      <text:p text:style-name="P1556"><text:span text:style-name="T1557"><text:tab/></text:span></text:p>
      <text:p text:style-name="P1558"><text:span text:style-name="T1559">Kitų<text:s/></text:span><text:span text:style-name="T1560"><text:tab/></text:span></text:p>
      <text:p text:style-name="P1561">(susijusių su vaiku, specialistu (auklėtojos, mokytojų, šeimos gydytojo, psichologo) nuomonė apie padėtį šeimoje)</text:p>
      <text:p text:style-name="P1562"><text:tab/></text:p>
      <text:p text:style-name="Normal"/>
      <text:p text:style-name="P1563"><text:span text:style-name="T1564">VAIKO IR JO TĖVŲ POKYČIŲ ĮVERTINIMAS</text:span></text:p>
      <text:p text:style-name="P1565"/>
      <text:p text:style-name="P1566">Vadovaujantis 200 m<text:tab/><text:s/>d. Vaiko laikinosios globos (rūpybos) planu<text:s/></text:p>
      <text:p text:style-name="P1567">(peržiūra Nr. ……),<text:s/><text:tab/><text:s/>teikia (elgesio, santykių ir kt.) pokyčių įvertinimą:</text:p>
      <text:p text:style-name="P1568">(socialinio (ar kito, įvertinimą atlikusio) darbuotojo vardas, pavardė)</text:p>
      <text:p text:style-name="P1569"><text:span text:style-name="T1570">Vaiko</text:span><text:span text:style-name="T1571"><text:tab/></text:span></text:p>
      <text:p text:style-name="P1572"><text:tab/></text:p>
      <text:p text:style-name="P1573"><text:tab/></text:p>
      <text:p text:style-name="P1574"><text:tab/></text:p>
      <text:p text:style-name="P1575"><text:tab/></text:p>
      <text:p text:style-name="P1576"><text:span text:style-name="T1577">Motinos</text:span><text:span text:style-name="T1578"><text:tab/></text:span></text:p>
      <text:p text:style-name="P1579"><text:tab/></text:p>
      <text:p text:style-name="P1580"><text:tab/></text:p>
      <text:p text:style-name="P1581"><text:tab/></text:p>
      <text:p text:style-name="P1582"><text:tab/></text:p>
      <text:p text:style-name="P1583"><text:tab/></text:p>
      <text:p text:style-name="P1584"><text:span text:style-name="T1585">Tėvo</text:span><text:span text:style-name="T1586"><text:tab/></text:span></text:p>
      <text:p text:style-name="P1587"><text:tab/></text:p>
      <text:p text:style-name="P1588"><text:tab/></text:p>
      <text:p text:style-name="P1589"><text:tab/></text:p>
      <text:p text:style-name="P1590"><text:tab/></text:p>
      <text:p text:style-name="P1591"><text:tab/></text:p>
      <text:p text:style-name="Normal"/>
      <text:p text:style-name="P1592"><text:span text:style-name="T1593">SPRENDIMAI</text:span><text:span text:style-name="T1594"><text:s/></text:span></text:p>
      <text:p text:style-name="P1595"/>
      <text:p text:style-name="P1596"><text:span text:style-name="T1597">Dėl vaiko</text:span><text:span text:style-name="T1598"><text:tab/></text:span></text:p>
      <text:p text:style-name="P1599"><text:s/>(vardas, pavardė)</text:p>
      <text:p text:style-name="P1600"/>
      <text:p text:style-name="P1601"><text:span text:style-name="T1602">Globos<text:s/></text:span><text:span text:style-name="T1603"><text:tab/></text:span></text:p>
      <text:p text:style-name="P1604"><text:s/>(grąžinti vaiką tėvams; tęsti vaiko laikinąją arba nustatyti nuolatinę globą (rūpybą); įvaikinti)</text:p>
      <text:p text:style-name="P1605"/>
      <text:p text:style-name="P1606"><text:span text:style-name="T1607">Kreipimosi į teismą</text:span><text:span text:style-name="T1608"><text:tab/></text:span></text:p>
      <text:p text:style-name="P1609">(dėl vaiko atskyrimo nuo tėvų (tėvo ar motinos), laikino ar neterminuoto tėvų valdžios apribojimo,</text:p>
      <text:p text:style-name="P1610"><text:tab/></text:p>
      <text:p text:style-name="P1611">tėvų pripažinimo neveiksniais, tėvų paskelbimo nežinia kur esančiais, tėvų paskelbimo mirusiais)</text:p>
      <text:p text:style-name="P1612"><text:span text:style-name="T1613">Ugdymo (mokymosi) vietos</text:span><text:span text:style-name="T1614"><text:tab/></text:span></text:p>
      <text:p text:style-name="P1615"><text:span text:style-name="T1616">Medicininių poreikių</text:span><text:span text:style-name="T1617"><text:tab/></text:span></text:p>
      <text:p text:style-name="P1618"><text:tab/></text:p>
      <text:p text:style-name="P1619"><text:tab/></text:p>
      <text:p text:style-name="P1620"><text:span text:style-name="T1621">Specialiųjų poreikių</text:span><text:span text:style-name="T1622"><text:tab/></text:span></text:p>
      <text:p text:style-name="P1623"><text:tab/></text:p>
      <text:p text:style-name="P1624"><text:span text:style-name="T1625">Bendravimo su tėvais</text:span><text:span text:style-name="T1626"><text:tab/></text:span></text:p>
      <text:p text:style-name="P1627"><text:s/>(pobūdis, dažnumas, vieta, laikas)</text:p>
      <text:p text:style-name="P1628"><text:tab/></text:p>
      <text:p text:style-name="P1629"><text:tab/></text:p>
      <text:p text:style-name="P1630"><text:span text:style-name="T1631">Motinos numatomų veiksmų<text:s/></text:span><text:span text:style-name="T1632">(įsipareigojimų, įpareigojimų)<text:s/></text:span><text:span text:style-name="T1633"><text:tab/></text:span></text:p>
      <text:p text:style-name="P1634"><text:tab/></text:p>
      <text:p text:style-name="P1635"><text:tab/></text:p>
      <text:p text:style-name="P1636"><text:tab/></text:p>
      <text:p text:style-name="P1637"><text:span text:style-name="T1638">Tėvo numatomų veiksmų<text:s/></text:span><text:span text:style-name="T1639">(įsipareigojimų, įpareigojimų)<text:s/></text:span><text:span text:style-name="T1640"><text:tab/></text:span></text:p>
      <text:p text:style-name="P1641"><text:tab/></text:p>
      <text:p text:style-name="P1642"><text:tab/></text:p>
      <text:p text:style-name="P1643"><text:tab/></text:p>
      <text:p text:style-name="P1644"><text:tab/></text:p>
      <text:p text:style-name="P1645"><text:span text:style-name="T1646">Socialinio darbuotojo numatomų veiksmų<text:s/></text:span><text:span text:style-name="T1647">(įsipareigojimų</text:span><text:span text:style-name="T1648"><text:tab/></text:span></text:p>
      <text:p text:style-name="P1649"><text:tab/></text:p>
      <text:p text:style-name="P1650"><text:tab/></text:p>
      <text:p text:style-name="P1651"><text:tab/></text:p>
      <text:p text:style-name="P1652"><text:span text:style-name="T1653">Vaiko globėjo (rūpintojo) numatomų veiksmų<text:s/></text:span><text:span text:style-name="T1654">(įsipareigojimų, įpareigojimų)</text:span><text:span text:style-name="T1655"><text:tab/></text:span></text:p>
      <text:p text:style-name="P1656"><text:tab/></text:p>
      <text:p text:style-name="P1657"><text:tab/></text:p>
      <text:p text:style-name="P1658"><text:tab/></text:p>
      <text:p text:style-name="P1659"><text:tab/></text:p>
      <text:p text:style-name="P1660"><text:span text:style-name="T1661">Kitų tarnybų numatomų veiksmų<text:s/></text:span><text:span text:style-name="T1662">(įpareigojimų)</text:span><text:span text:style-name="T1663"><text:tab/></text:span></text:p>
      <text:p text:style-name="P1664"><text:tab/></text:p>
      <text:p text:style-name="P1665"><text:tab/></text:p>
      <text:p text:style-name="P1666"><text:span text:style-name="T1667">Kitos peržiūros vietos ir datos</text:span><text:span text:style-name="T1668"><text:tab/></text:span></text:p>
      <text:h text:style-name="P1669" text:outline-level="4"><text:tab/><text:tab/><text:tab/></text:h>
      <text:h text:style-name="P1670" text:outline-level="4"><text:tab/><text:s/>(parašas)<text:s/><text:tab/>(motinos vardas, pavardė)</text:h>
      <text:h text:style-name="P1671" text:outline-level="4"><text:tab/><text:tab/><text:tab/></text:h>
      <text:h text:style-name="P1672" text:outline-level="4"><text:span text:style-name="T1673"><text:tab/><text:s/>(parašas)<text:s/></text:span><text:span text:style-name="T1674"><text:tab/></text:span><text:span text:style-name="T1675">(tėvo vardas, pavardė)</text:span></text:h>
      <text:h text:style-name="P1676" text:outline-level="4">Socialinis darbuotojas<text:tab/><text:tab/><text:tab/><text:tab/></text:h>
      <text:h text:style-name="P1677" text:outline-level="4"><text:tab/><text:s/>(parašas)<text:s/><text:tab/>(vardas, pavardė)</text:h>
      <text:h text:style-name="P1678" text:outline-level="4"><text:span text:style-name="T1679">Vaiko globėjas (rūpintojas)</text:span><text:span text:style-name="T1680"><text:s/></text:span><text:span text:style-name="T1681"><text:tab/></text:span><text:span text:style-name="T1682"><text:tab/></text:span><text:span text:style-name="T1683"><text:tab/></text:span><text:span text:style-name="T1684"><text:tab/></text:span></text:h>
      <text:h text:style-name="P1685" text:outline-level="4"><text:tab/><text:s/>(parašas)<text:s/><text:tab/>(vardas, pavardė)</text:h>
      <text:h text:style-name="P1686" text:outline-level="6">VTAT arba jos įgalioto<text:s/></text:h>
      <text:h text:style-name="P1687" text:outline-level="4">socialinio partnerio atstovo<text:s/></text:h>
      <text:h text:style-name="P1688" text:outline-level="4">pareigos<text:s/><text:tab/><text:tab/><text:tab/><text:tab/></text:h>
      <text:h text:style-name="P1689" text:outline-level="4"><text:tab/><text:s/>(parašas)<text:s/><text:tab/>(vardas, pavardė)</text:h>
      <text:h text:style-name="P1690" text:outline-level="4"><text:span text:style-name="T1691">Kiti dalyviai, pareigos<text:s/></text:span><text:span text:style-name="T1692"><text:tab/></text:span><text:span text:style-name="T1693"><text:tab/></text:span><text:span text:style-name="T1694"><text:tab/></text:span><text:span text:style-name="T1695"><text:tab/></text:span></text:h>
      <text:h text:style-name="P1696" text:outline-level="4"><text:tab/><text:s/>(parašas)<text:s/><text:tab/>(vardas, pavardė)</text:h>
      <text:h text:style-name="P1697" text:outline-level="4"><text:span text:style-name="T1698">Kiti dalyviai, pareigos<text:s/></text:span><text:span text:style-name="T1699"><text:tab/></text:span><text:span text:style-name="T1700"><text:tab/></text:span><text:span text:style-name="T1701"><text:tab/></text:span><text:span text:style-name="T1702"><text:tab/></text:span></text:h>
      <text:h text:style-name="P1703" text:outline-level="4"><text:tab/><text:s/>(parašas)<text:s/><text:tab/>(vardas, pavardė)</text:h>
      <text:p text:style-name="P1704"/>
      <text:p text:style-name="P1705"><text:span text:style-name="T1706">______________</text:span></text:p>
      <text:p text:style-name="P1707"/>
      <text:p text:style-name="P1708">Vaiko laikinosios globos (rūpybos) nuostatų</text:p>
      <text:p text:style-name="P1709"><text:span text:style-name="T1710">8</text:span><text:span text:style-name="T1711"><text:s/>priedas</text:span></text:p>
      <text:p text:style-name="P1712"/>
      <text:p text:style-name="P1713">[Valstybės herbas]</text:p>
      <text:p text:style-name="P1714"/>
      <text:p text:style-name="P1715">………………………………………SAVIVALDYBĖS VALDYBA (MERAS)</text:p>
      <text:p text:style-name="P1716"/>
      <text:p text:style-name="P1717">SPRENDIMAS (POTVARKIS)</text:p>
      <text:p text:style-name="P1718">DĖL VAIKO LAIKINOSIOS GLOBOS (RŪPYBOS) NUSTATYMO</text:p>
      <text:p text:style-name="P1719">…………………………….. Nr. ………..</text:p>
      <text:p text:style-name="P1720">(data)</text:p>
      <text:p text:style-name="P1721">………………………….</text:p>
      <text:p text:style-name="P1722">(sudarymo vieta)</text:p>
      <text:p text:style-name="P1723"/>
      <text:p text:style-name="P1724"><text:span text:style-name="T1725">Vadovaudamasi (-s) Lietuvos Respublikos civilinio kodekso 3.262 straipsnio 1 dalimi ir 3.264 straipsnio 1 ir 2 dalimis bei Vaiko laikinosios globos (rūpybos) nuostatų 36 punktu,</text:span></text:p>
      <text:p text:style-name="P1726"/>
      <text:p text:style-name="P1727"><text:span text:style-name="T1728"><text:tab/>savivaldybės valdyba (meras)<text:s/></text:span><text:span text:style-name="T1729">nusprendžia(-iu</text:span><text:span text:style-name="T1730">):</text:span></text:p>
      <text:p text:style-name="P1731">(savivaldybės pavadinimas)</text:p>
      <text:p text:style-name="P1732"/>
      <text:p text:style-name="P1733"><text:span text:style-name="T1734">1</text:span><text:span text:style-name="T1735">.<text:s/></text:span><text:span text:style-name="T1736">Nustatyti</text:span><text:span text:style-name="T1737"><text:s/>likusiam be tėvų globos vaikui</text:span><text:span text:style-name="T1738"><text:tab/></text:span></text:p>
      <text:p text:style-name="P1739"><text:s/>(vardas, pavardė, asmens kodas)</text:p>
      <text:p text:style-name="P1740"><text:tab/>,</text:p>
      <text:p text:style-name="P1741">gimusiam ………………………………………d., gyvenusiam<text:s/><text:tab/></text:p>
      <text:p text:style-name="P1742">(adresas)</text:p>
      <text:p text:style-name="P1743"><text:span text:style-name="T1744"><text:tab/>,<text:s/></text:span><text:span text:style-name="T1745">vaiko l a i k i n ą j ą globą (rūpybą).</text:span><text:span text:style-name="T1746"><text:s/></text:span></text:p>
      <text:p text:style-name="Normal"/>
      <text:p text:style-name="P1747"><text:span text:style-name="T1748">2</text:span><text:span text:style-name="T1749">.<text:s/></text:span><text:span text:style-name="T1750">Vaiko laikinąją globą (rūpybą) nustatyti nuo</text:span><text:span text:style-name="T1751"><text:tab/></text:span></text:p>
      <text:p text:style-name="P1752"><text:s/>(kai vaiko laikinosios globos (rūpybos) periodas nenustatomas)</text:p>
      <text:p text:style-name="P1753"><text:tab/><text:s/>iki 200 m. …...............…………………………. d.</text:p>
      <text:p text:style-name="P1754"><text:s/>(kai vaiko laikinosios globos (rūpybos) periodas nustatomas)</text:p>
      <text:p text:style-name="Normal"/>
      <text:p text:style-name="P1755"><text:span text:style-name="T1756">3</text:span><text:span text:style-name="T1757">.<text:s/></text:span><text:span text:style-name="T1758">Vaiko globėju (rūpintoju) skirti</text:span><text:span text:style-name="T1759"><text:s/></text:span><text:span text:style-name="T1760"><text:tab/></text:span></text:p>
      <text:p text:style-name="P1761"><text:s/>(fizinio asmens vardas, pavardė, asmens kodas<text:s/></text:p>
      <text:p text:style-name="P1762"><text:tab/>,</text:p>
      <text:p text:style-name="P1763">arba juridinio asmens pavadinimas, veiklos kodas, adresas)</text:p>
      <text:p text:style-name="P1764">gyvenantį (esantį)<text:s/><text:tab/></text:p>
      <text:p text:style-name="P1765"><text:span text:style-name="T1766"><text:s/>(adresas)</text:span></text:p>
      <text:p text:style-name="P1767"><text:span text:style-name="T1768">4</text:span><text:span text:style-name="T1769">.<text:s/></text:span><text:span text:style-name="T1770">Vaiko gyvenamąją vietą nustatyti</text:span><text:span text:style-name="T1771"><text:tab/></text:span></text:p>
      <text:p text:style-name="P1772"><text:s/>(adresas)</text:p>
      <text:p text:style-name="P1773"><text:span text:style-name="T1774"><text:tab/></text:span></text:p>
      <text:p text:style-name="P1775"><text:span text:style-name="T1776">5</text:span><text:span text:style-name="T1777">. Įstatymų nustatyta tvarka<text:s/></text:span><text:span text:style-name="T1778">Vaiko globos (rūpybos) pašalpą mokėti</text:span><text:span text:style-name="T1779"><text:s/>nuo (už) šio sprendimo (potvarkio) 2 punkte nurodytos datos (nurodytą periodą).</text:span></text:p>
      <text:p text:style-name="Normal"/>
      <text:p text:style-name="P1780"><text:span text:style-name="T1781">Šis sprendimas (potvarkis) gali būti skundžiamas Lietuvos Respublikos administracinių bylų teisenos įstatymo nustatyta tvarka.</text:span></text:p>
      <text:p text:style-name="P1782"/>
      <text:p text:style-name="P1783"><text:tab/><text:tab/><text:tab/><text:tab/><text:tab/></text:p>
      <text:p text:style-name="P1784"><text:tab/><text:s/>(pareigos)<text:tab/><text:s/>(parašas)<text:s/><text:tab/>(vardas, pavardė)</text:p>
      <text:p text:style-name="P1785"/>
      <text:p text:style-name="P1786"><text:span text:style-name="T1787">_________________</text:span></text:p>
      <text:p text:style-name="P1788"/>
      <text:p text:style-name="P1789">Vaiko laikinosios globos (rūpybos) nuostatų</text:p>
      <text:p text:style-name="P1790"><text:span text:style-name="T1791">9</text:span><text:span text:style-name="T1792"><text:s/>priedas</text:span></text:p>
      <text:p text:style-name="P1793"/>
      <text:p text:style-name="P1794"><text:tab/></text:p>
      <text:p text:style-name="P1795">(Vaiko teisių apsaugos tarnybos arba jos įgaliotų socialinių partnerių pavadinimas)</text:p>
      <text:p text:style-name="P1796"/>
      <text:h text:style-name="P1797" text:outline-level="2">GLOBOJAMO (RŪPINAMO) VAIKO APLANKYMO AKTAS</text:h>
      <text:p text:style-name="P1798"/>
      <text:p text:style-name="P1799">……………………………... Nr. ………..</text:p>
      <text:p text:style-name="P1800">(data)</text:p>
      <text:p text:style-name="P1801">………………………..</text:p>
      <text:p text:style-name="P1802">(sudarymo vieta)</text:p>
      <text:p text:style-name="P1803"/>
      <text:p text:style-name="P1804">Vadovaudamasi (-s) Lietuvos Respublikos civilinio kodekso 3.267 straipsnio nuostatomis, Vaiko laikinosios globos (rūpybos) nuostatų 64 punktu,</text:p>
      <text:p text:style-name="P1805"><text:tab/></text:p>
      <text:p text:style-name="P1806">(Vaiko teisių apsaugos tarnybos arba jos įgalioto socialinio partnerio atstovo vardas, pavardė)</text:p>
      <text:p text:style-name="P1807">lankėsi<text:tab/></text:p>
      <text:p text:style-name="P1808">(šeimos, šeimynos globėjų vardai, pavardės; šeimos, šeimynos adresas;<text:s/></text:p>
      <text:p text:style-name="P1809"><text:tab/>,</text:p>
      <text:p text:style-name="P1810">vaikų globos namų (institucijos) pavadinimas, adresas)</text:p>
      <text:p text:style-name="P1811"><text:span text:style-name="T1812">globojančioje<text:s/></text:span><text:span text:style-name="T1813"><text:tab/>, ir<text:s/></text:span><text:span text:style-name="T1814">nustat</text:span><text:span text:style-name="T1815">ė:</text:span></text:p>
      <text:p text:style-name="P1816">(vaiko vardas, pavardė, gimimo data, asmens kodas)</text:p>
      <text:p text:style-name="P1817">Vaiko santykiai su globėju (-ais) (rūpintoju) (-ais)<text:tab/></text:p>
      <text:p text:style-name="P1818"><text:tab/></text:p>
      <text:p text:style-name="P1819"><text:tab/></text:p>
      <text:p text:style-name="P1820">Vaiko santykiai su kitais šeimos (šeimynos, institucijos) nariais<text:tab/></text:p>
      <text:p text:style-name="P1821"><text:tab/></text:p>
      <text:p text:style-name="P1822">Vaiko susitikimų su tėvais užtikrinimas (laikinosios globos (rūpybos) atveju)<text:tab/></text:p>
      <text:p text:style-name="P1823">(dažnumas, trukmė, tarpusavio santykiai;</text:p>
      <text:p text:style-name="P1824"><text:tab/></text:p>
      <text:p text:style-name="P1825">globėjų (rūpintojų) sudaromos sąlygos vaiko ir jo tėvams bendrauti ir globėjų (rūpintojų) pastabos)</text:p>
      <text:p text:style-name="P1826"><text:tab/></text:p>
      <text:p text:style-name="P1827">Vaiko užimtumas (mokymosi įstaiga, pažangumas, elgesys)<text:s/><text:tab/></text:p>
      <text:p text:style-name="P1828"><text:tab/></text:p>
      <text:p text:style-name="P1829">Vaiko laisvalaikis (popamokinė veikla, interesai)<text:s/><text:tab/></text:p>
      <text:p text:style-name="P1830"><text:tab/></text:p>
      <text:p text:style-name="P1831">Vaiko sveikatos būklė<text:tab/></text:p>
      <text:p text:style-name="P1832">Vaiko gyvenimo sąlygų apibūdinimas: vaiko kambarys<text:tab/></text:p>
      <text:p text:style-name="P1833"><text:tab/>,</text:p>
      <text:p text:style-name="P1834">sąlygos ruošti pamokas<text:tab/>,</text:p>
      <text:p text:style-name="P1835">vaiko apranga<text:tab/>,</text:p>
      <text:p text:style-name="P1836">maistas ir maitinimo sąlygos<text:tab/>,</text:p>
      <text:p text:style-name="P1837">užsiėmimai laisvalaikiu<text:tab/></text:p>
      <text:p text:style-name="P1838">Globėjo (rūpintojo) nuomonė apie vaiką<text:tab/></text:p>
      <text:p text:style-name="P1839"><text:tab/></text:p>
      <text:p text:style-name="P1840">Vaiko globos (rūpybos) pašalpos panaudojimas<text:tab/></text:p>
      <text:p text:style-name="P1841"><text:tab/></text:p>
      <text:p text:style-name="P1842"><text:tab/></text:p>
      <text:h text:style-name="P1843" text:outline-level="3">Kiti pastebėjimai, išvados<text:tab/></text:h>
      <text:p text:style-name="P1844"><text:tab/></text:p>
      <text:p text:style-name="P1845"/>
      <text:p text:style-name="P1846"><text:tab/><text:tab/><text:tab/><text:tab/><text:tab/></text:p>
      <text:p text:style-name="P1847"><text:tab/><text:s/>(pareigos)<text:tab/><text:s/>(parašas)<text:s/><text:tab/>(vardas, pavardė)<text:s/></text:p>
      <text:p text:style-name="P1848"><text:span text:style-name="T1849">______________</text:span></text:p>
      <text:p text:style-name="P1850"/>
      <text:p text:style-name="P1851">Vaiko laikinosios globos (rūpybos) nuostatų</text:p>
      <text:p text:style-name="P1852"><text:span text:style-name="T1853">10</text:span><text:span text:style-name="T1854"><text:s/>priedas</text:span></text:p>
      <text:p text:style-name="P1855"/>
      <text:p text:style-name="P1856">[Valstybės herbas]</text:p>
      <text:p text:style-name="P1857"/>
      <text:p text:style-name="P1858">…………………………………SAVIVALDYBĖS VALDYBA (MERAS)</text:p>
      <text:p text:style-name="P1859"/>
      <text:p text:style-name="P1860">SPRENDIMAS (POTVARKIS)</text:p>
      <text:p text:style-name="P1861">DĖL SAVIVALDYBĖS VALDYBOS (MERO) ……….. M ………………………….………D.</text:p>
      <text:p text:style-name="P1862">SPRENDIMO (POTVARKIO) Nr. ……….. „DĖL VAIKO LAIKINOSIOS GLOBOS (RŪPYBOS) NUSTATYMO“ DALINIO PAKEITIMO</text:p>
      <text:p text:style-name="P1863"/>
      <text:p text:style-name="P1864">……………………………. Nr………..</text:p>
      <text:p text:style-name="P1865">(data)</text:p>
      <text:p text:style-name="P1866"><text:span text:style-name="T1867">………………………….</text:span></text:p>
      <text:p text:style-name="P1868">(sudarymo vieta)</text:p>
      <text:p text:style-name="P1869"/>
      <text:p text:style-name="P1870"><text:span text:style-name="T1871">Vadovaudamasi (-s) Vaiko laikinosios globos (rūpybos) nuostatų 56 punktu,</text:span></text:p>
      <text:p text:style-name="P1872"/>
      <text:p text:style-name="P1873"><text:span text:style-name="T1874"><text:tab/>savivaldybės valdyba (meras)<text:s/></text:span><text:span text:style-name="T1875">nusprendžia(-iu</text:span><text:span text:style-name="T1876">):</text:span><text:span text:style-name="T1877"><text:s/></text:span></text:p>
      <text:p text:style-name="P1878">(savivaldybės, kuri nustatė laikinąją globą<text:s/></text:p>
      <text:p text:style-name="P1879">(rūpybą), pavadinimas)</text:p>
      <text:p text:style-name="P1880"/>
      <text:p text:style-name="P1881"><text:span text:style-name="T1882">1</text:span><text:span text:style-name="T1883">.</text:span><text:span text:style-name="T1884"><text:s/>Pakeisti</text:span><text:span text:style-name="T1885"><text:s/></text:span><text:span text:style-name="T1886"><text:tab/><text:s/>savivaldybės valdybos (mero)</text:span></text:p>
      <text:p text:style-name="P1887"><text:s/>(savivaldybės, kuri nustatė laikinąją globą (rūpybą), pavadinimas)</text:p>
      <text:p text:style-name="P1888">………………… m.<text:s/><text:tab/>d. sprendimo (potvarkio) Nr……………..<text:s/></text:p>
      <text:p text:style-name="P1889"/>
      <text:p text:style-name="P1890"><text:span text:style-name="T1891">4 punktą<text:s/></text:span><text:span text:style-name="T1892">(vaiko gyvenamosios vietos nustatymas)</text:span><text:span text:style-name="T1893">,<text:s/></text:span><text:span text:style-name="T1894">nurodant<text:s/></text:span><text:span text:style-name="T1895">vaiko<text:s/></text:span><text:span text:style-name="T1896"><text:tab/></text:span></text:p>
      <text:p text:style-name="P1897">(vardas, pavardė, gimimo data, asmens kodas)</text:p>
      <text:p text:style-name="P1898"><text:tab/></text:p>
      <text:p text:style-name="P1899"><text:span text:style-name="T1900">naują gyvenamąją vietą<text:s/></text:span><text:span text:style-name="T1901"><text:tab/></text:span></text:p>
      <text:p text:style-name="P1902">(vaiko naujos gyvenamosios vietos adresas)</text:p>
      <text:p text:style-name="P1903"><text:span text:style-name="T1904"><text:tab/></text:span></text:p>
      <text:p text:style-name="P1905"><text:span text:style-name="T1906">2</text:span><text:span text:style-name="T1907">.</text:span><text:span text:style-name="T1908"><text:s/></text:span><text:span text:style-name="T1909">Globojamo (rūpinamo)<text:s/></text:span><text:span text:style-name="T1910"><text:tab/></text:span><text:span text:style-name="T1911">laikinąją globą (rūpybą)</text:span></text:p>
      <text:p text:style-name="P1912">(vaiko vardas, pavardė)</text:p>
      <text:p text:style-name="P1913"><text:span text:style-name="T1914">perduoti tęsti</text:span><text:span text:style-name="T1915"><text:s/></text:span><text:span text:style-name="T1916"><text:tab/></text:span></text:p>
      <text:p text:style-name="P1917"><text:span text:style-name="T1918">(vaiko naujos gyvenamosios vietos savivaldybės pavadinimas)</text:span></text:p>
      <text:p text:style-name="P1919"><text:span text:style-name="T1920">3</text:span><text:span text:style-name="T1921">.</text:span><text:span text:style-name="T1922"><text:s/>Pripažinti<text:s/></text:span><text:span text:style-name="T1923"><text:tab/><text:s/>savivaldybės valdybos (mero)</text:span></text:p>
      <text:p text:style-name="P1924">(savivaldybės, kuri nustatė laikinąją globą (rūpybą), pavadinimas)</text:p>
      <text:p text:style-name="P1925">…………………….. m.<text:s/><text:tab/>d. sprendimo (potvarkio) Nr……………</text:p>
      <text:p text:style-name="P1926"><text:span text:style-name="T1927">3 punktą</text:span><text:span text:style-name="T1928"><text:s/></text:span><text:span text:style-name="T1929">(vaiko globėjo (rūpintojo) skyrimas)</text:span><text:span text:style-name="T1930"><text:s/></text:span><text:span text:style-name="T1931">netekusiu galios.<text:s/></text:span></text:p>
      <text:p text:style-name="P1932"><text:span text:style-name="T1933">4</text:span><text:span text:style-name="T1934">.<text:s/></text:span><text:span text:style-name="T1935">Įpareigoti<text:s/></text:span><text:span text:style-name="T1936">savivaldybės Vaiko teisių apsaugos tarnybą persiųsti Vaiko laikinosios globos (rūpybos) bylos originalą<text:s/></text:span><text:span text:style-name="T1937"><text:tab/><text:s/>savivaldybės Vaiko teisių apsaugos tarnybai.</text:span></text:p>
      <text:p text:style-name="P1938">(vaiko naujos gyvenamosios vietos<text:s/></text:p>
      <text:p text:style-name="P1939"><text:span text:style-name="T1940">savivaldybės pavadinimas)</text:span></text:p>
      <text:p text:style-name="P1941"><text:span text:style-name="T1942">5</text:span><text:span text:style-name="T1943">.<text:s/></text:span><text:span text:style-name="T1944">Įpareigoti</text:span><text:span text:style-name="T1945"><text:s/>savivaldybės Socialinės paramos (Globos ir rūpybos) skyrių persiųsti</text:span><text:span text:style-name="T1946"><text:tab/></text:span></text:p>
      <text:p text:style-name="P1947"><text:tab/><text:s/>Socialinės paramos (Globos ir rūpybos)</text:p>
      <text:p text:style-name="P1948">(vaiko naujos gyvenamosios vietos savivaldybės pavadinimas)</text:p>
      <text:p text:style-name="P1949">skyriui pažymą apie tai, iki kada ir kokio dydžio buvo išmokėta Vaiko globos (rūpybos) pašalpa.</text:p>
      <text:p text:style-name="P1950"/>
      <text:p text:style-name="P1951"><text:span text:style-name="T1952">Šis sprendimas (potvarkis) gali būti skundžiamas Lietuvos Respublikos administracinių bylų teisenos įstatymo nustatyta tvarka.</text:span></text:p>
      <text:p text:style-name="P1953"/>
      <text:p text:style-name="P1954"><text:tab/><text:tab/><text:tab/><text:tab/><text:tab/></text:p>
      <text:p text:style-name="P1955"><text:tab/><text:s/>(pareigos)<text:tab/><text:s/>(parašas)<text:s/><text:tab/>(vardas, pavardė)<text:s/></text:p>
      <text:p text:style-name="P1956"/>
      <text:p text:style-name="P1957"><text:span text:style-name="T1958">__</text:span><text:span text:style-name="T1959">______________</text:span></text:p>
      <text:p text:style-name="P1960"/>
      <text:p text:style-name="P1961">Vaiko laikinosios globos (rūpybos) nuostatų</text:p>
      <text:p text:style-name="P1962"><text:span text:style-name="T1963">11</text:span><text:span text:style-name="T1964"><text:s/>priedas</text:span></text:p>
      <text:p text:style-name="P1965"/>
      <text:p text:style-name="P1966">[Valstybės herbas]</text:p>
      <text:p text:style-name="P1967"/>
      <text:p text:style-name="P1968">…………………………………SAVIVALDYBĖS VALDYBA (MERAS)</text:p>
      <text:p text:style-name="P1969"/>
      <text:p text:style-name="P1970">SPRENDIMAS (POTVARKIS)</text:p>
      <text:p text:style-name="P1971">DĖL NUSTATYTOS VAIKO LAIKINOSIOS GLOBOS (RŪPYBOS) PERĖMIMO</text:p>
      <text:p text:style-name="P1972"/>
      <text:p text:style-name="P1973">……………………………. Nr………</text:p>
      <text:p text:style-name="P1974">(data)</text:p>
      <text:p text:style-name="P1975">………………………….</text:p>
      <text:p text:style-name="P1976">(sudarymo vieta)</text:p>
      <text:p text:style-name="P1977"/>
      <text:p text:style-name="P1978"><text:span text:style-name="T1979">Vadovaudamasi (-s) Vaiko laikinosios globos (rūpybos) nuostatų 62 punktu,</text:span></text:p>
      <text:p text:style-name="P1980"><text:span text:style-name="T1981"><text:tab/><text:s/>savivaldybės valdyba (meras)<text:s/></text:span><text:span text:style-name="T1982">nusprendžia(-iu</text:span><text:span text:style-name="T1983">):</text:span><text:span text:style-name="T1984"><text:s/></text:span></text:p>
      <text:p text:style-name="P1985">(vaiko naujos gyvenamosios vietos</text:p>
      <text:p text:style-name="P1986"><text:s/>savivaldybės pavadinimas)</text:p>
      <text:p text:style-name="Normal"/>
      <text:p text:style-name="P1987"><text:span text:style-name="T1988">1</text:span><text:span text:style-name="T1989">.<text:s/></text:span><text:span text:style-name="T1990">Perimti<text:s/></text:span><text:span text:style-name="T1991"><text:tab/></text:span></text:p>
      <text:p text:style-name="P1992">(vaiko vardas, pavardė, asmens kodas)</text:p>
      <text:p text:style-name="P1993"><text:tab/>, gimusio …………… m. …………….…….………………. d.,<text:s/></text:p>
      <text:p text:style-name="P1994"><text:tab/><text:s/>savivaldybės valdybos (mero) …………….. m.<text:s/></text:p>
      <text:p text:style-name="P1995">(savivaldybės, kuri nustatė vaiko laikinąją globą (rūpybą), pavadinimas)</text:p>
      <text:p text:style-name="P1996"/>
      <text:p text:style-name="P1997"><text:span text:style-name="T1998"><text:tab/><text:s/>d. sprendimu (potvarkiu) Nr. …….. n</text:span><text:span text:style-name="T1999">ustatytą vaiko laikinąją globą (rūpybą)</text:span></text:p>
      <text:p text:style-name="P2000">iš<text:s/><text:tab/></text:p>
      <text:p text:style-name="P2001">(savivaldybės pavadinimas, jeigu ji buvo perėmusi nustatytą vaiko laikinąją globą ir ją perduoda kitai savivaldybei)</text:p>
      <text:p text:style-name="Normal"/>
      <text:p text:style-name="P2002"><text:span text:style-name="T2003">2</text:span><text:span text:style-name="T2004">.</text:span><text:span text:style-name="T2005"><text:s/>Tęsti</text:span><text:span text:style-name="T2006"><text:s/>vaiko laikinąją globą (rūpybą) nuo<text:s/></text:span><text:span text:style-name="T2007"><text:tab/></text:span></text:p>
      <text:p text:style-name="P2008"><text:s/>(kai vaiko laikinosios globos (rūpybos) periodas nenustatomas)</text:p>
      <text:p text:style-name="P2009"/>
      <text:p text:style-name="P2010"><text:tab/><text:s/>iki 200 m. ……………………………………. d.</text:p>
      <text:p text:style-name="P2011">(kai vaiko laikinosios globos (rūpybos) periodas nustatomas)</text:p>
      <text:p text:style-name="Normal"/>
      <text:p text:style-name="P2012"><text:span text:style-name="T2013">3</text:span><text:span text:style-name="T2014">.</text:span><text:span text:style-name="T2015"><text:s/>Vaiko globėju (rūpintoju) patvirtinti</text:span><text:span text:style-name="T2016"><text:s/></text:span><text:span text:style-name="T2017">(skirti)</text:span><text:span text:style-name="T2018"><text:s/></text:span><text:span text:style-name="T2019"><text:tab/></text:span></text:p>
      <text:p text:style-name="P2020">(fizinio asmens vardas, pavardė, asmens kodas<text:s/></text:p>
      <text:p text:style-name="P2021"><text:tab/>,</text:p>
      <text:p text:style-name="P2022">arba juridinio asmens pavadinimas, veiklos kodas)</text:p>
      <text:p text:style-name="P2023">gyvenantį (esanti)<text:s/><text:tab/></text:p>
      <text:p text:style-name="P2024"><text:span text:style-name="T2025">(adresas)</text:span></text:p>
      <text:p text:style-name="P2026"><text:span text:style-name="T2027">4</text:span><text:span text:style-name="T2028">.</text:span><text:span text:style-name="T2029"><text:s/>Vaiko gyvenamąją vietą nustatyti</text:span><text:span text:style-name="T2030"><text:tab/></text:span></text:p>
      <text:p text:style-name="P2031">(adresas)</text:p>
      <text:p text:style-name="P2032"><text:span text:style-name="T2033"><text:tab/></text:span></text:p>
      <text:p text:style-name="P2034"><text:span text:style-name="T2035">5</text:span><text:span text:style-name="T2036">. Įstatymų nustatyta tvarka<text:s/></text:span><text:span text:style-name="T2037">Vaiko globos (rūpybos) pašalpą mokėti</text:span><text:span text:style-name="T2038"><text:s/>nuo (už) šio sprendimo (potvarkio) 2 punkte nurodytos datos (nurodytą periodą).</text:span></text:p>
      <text:p text:style-name="P2039"/>
      <text:p text:style-name="P2040"><text:span text:style-name="T2041">Šis sprendimas (potvarkis) gali būti skundžiamas Lietuvos Respublikos administracinių bylų teisenos įstatymo nustatyta tvarka.</text:span></text:p>
      <text:p text:style-name="P2042"/>
      <text:p text:style-name="P2043"/>
      <text:p text:style-name="P2044"><text:tab/><text:tab/><text:tab/><text:tab/><text:tab/></text:p>
      <text:p text:style-name="P2045"><text:tab/><text:s/>(pareigos)<text:tab/><text:s/>(parašas)<text:s/><text:tab/>(vardas, pavardė)<text:s/></text:p>
      <text:p text:style-name="P2046"/>
      <text:p text:style-name="P2047"><text:span text:style-name="T2048">___</text:span><text:span text:style-name="T2049">______________</text:span></text:p>
      <text:p text:style-name="P2050"/>
      <text:p text:style-name="P2051">Vaiko laikinosios globos (rūpybos) nuostatų</text:p>
      <text:p text:style-name="P2052"><text:span text:style-name="T2053">12</text:span><text:span text:style-name="T2054"><text:s/>priedas</text:span></text:p>
      <text:p text:style-name="P2055"/>
      <text:p text:style-name="P2056">[Valstybės herbas]</text:p>
      <text:p text:style-name="P2057"/>
      <text:p text:style-name="P2058">………………………………………SAVIVALDYBĖS VALDYBA (MERAS)</text:p>
      <text:p text:style-name="P2059"/>
      <text:p text:style-name="P2060">SPRENDIMAS (POTVARKIS)</text:p>
      <text:p text:style-name="P2061">DĖL SAVIVALDYBĖS VALDYBOS (MERO) ………… M……………………………….. D. SPRENDIMO (POTVARKIO) Nr…………….. „DĖL VAIKO LAIKINOSIOS GLOBOS (RŪPYBOS) NUSTATYMO (PERĖMIMO)“ PRIPAŽINIMO NETEKUSIU GALIOS</text:p>
      <text:p text:style-name="P2062"/>
      <text:p text:style-name="P2063">…………………………… Nr. …………</text:p>
      <text:p text:style-name="P2064">(data)</text:p>
      <text:p text:style-name="P2065">………………………….</text:p>
      <text:p text:style-name="P2066">(sudarymo vieta)</text:p>
      <text:p text:style-name="P2067"/>
      <text:p text:style-name="P2068">Vadovaudamasi (-s) Lietuvos Respublikos civilinio kodekso 3.255 straipsnio nuostatomis, Vaiko laikinosios globos (rūpybos) nuostatų 73, 76 punktais,</text:p>
      <text:p text:style-name="P2069"><text:tab/><text:s/>savivaldybės valdyba (meras), atsižvelgdama (-as) į tai, kad:<text:s/></text:p>
      <text:p text:style-name="P2070">(savivaldybės pavadinimas)</text:p>
      <text:p text:style-name="P2071"><text:tab/></text:p>
      <text:p text:style-name="P2072">(nurodyti priežasčių, dėl kurių buvo nustatyta vaiko laikinoji globa (rūpyba), išnykimą</text:p>
      <text:p text:style-name="P2073"><text:tab/></text:p>
      <text:p text:style-name="P2074">arba savivaldybės, kuri perėmė vaiko laikinąją (globą (rūpybą), raštą dėl vaiko laikinosios globos (rūpybos) pasibaigimo)</text:p>
      <text:p text:style-name="P2075">ir vaiko<text:s/><text:tab/></text:p>
      <text:p text:style-name="P2076">(vardas, pavardė, gimimo data, asmens kodas)</text:p>
      <text:p text:style-name="P2077"/>
      <text:p text:style-name="P2078">grąžinimas tėvams<text:s/><text:tab/></text:p>
      <text:p text:style-name="P2079"><text:s/>(vaiko tėvo ir motinos vardas, pavardė)<text:s/></text:p>
      <text:p text:style-name="P2080">arba vaikui nuolatinės globos (rūpybos) nustatymas<text:tab/></text:p>
      <text:p text:style-name="P2081">ar įvaikinimas<text:tab/><text:s/>atitinka Vaiko laikinosios</text:p>
      <text:p text:style-name="P2082"><text:span text:style-name="T2083">globos (rūpybos) plano ir vaiko laikinosios globos peržiūrų sprendimus,<text:s/></text:span><text:span text:style-name="T2084">nusprendžia(-iu</text:span><text:span text:style-name="T2085">):</text:span></text:p>
      <text:p text:style-name="P2086"><text:tab/>savivaldybės valdybos (mero) 200 m. ……………………….. d.</text:p>
      <text:p text:style-name="P2087">(savivaldybės pavadinimas)</text:p>
      <text:p text:style-name="P2088">sprendimą (potvarkį) Nr………….. dėl vaiko<text:tab/></text:p>
      <text:p text:style-name="P2089"><text:s/>(vardas, pavardė, gimimo data, asmens kodas)</text:p>
      <text:p text:style-name="P2090"><text:tab/></text:p>
      <text:p text:style-name="P2091">Vaiko laikinosios globos (rūpybos) nustatymo (perėmimo) nuo 200 m.<text:tab/><text:s/>d.</text:p>
      <text:p text:style-name="P2092">pripažinti netekusiu galios.</text:p>
      <text:p text:style-name="P2093"/>
      <text:p text:style-name="P2094">Šis sprendimas (potvarkis) gali būti skundžiamas Lietuvos Respublikos administracinių bylų teisenos įstatymo nustatyta tvarka.<text:s/></text:p>
      <text:p text:style-name="P2095"/>
      <text:p text:style-name="P2096"><text:tab/><text:tab/><text:tab/><text:tab/><text:tab/></text:p>
      <text:p text:style-name="P2097"><text:tab/><text:s/>(pareigos)<text:tab/><text:s/>(parašas)<text:s/><text:tab/>(vardas, pavardė)<text:s/></text:p>
      <text:p text:style-name="P2098"/>
      <text:p text:style-name="P2099"><text:span text:style-name="T2100">___</text:span><text:span text:style-name="T2101">______________</text:span></text:p>
      <text:p text:style-name="P2102"/>
      <text:p text:style-name="P2103">Vaiko laikinosios globos (rūpybos) nuostatų</text:p>
      <text:p text:style-name="P2104"><text:span text:style-name="T2105">13</text:span><text:span text:style-name="T2106"><text:s/>priedas</text:span></text:p>
      <text:p text:style-name="P2107"/>
      <text:p text:style-name="P2108">.......................................................................................................................................................</text:p>
      <text:p text:style-name="P2109">(Vaiko teisių apsaugos tarnybos arba jos įgalioto socialinio partnerio pavadinimas)</text:p>
      <text:p text:style-name="P2110"/>
      <text:h text:style-name="P2111" text:outline-level="2">VAIKO GRĄŽINIMO TĖVAMS AKTAS</text:h>
      <text:p text:style-name="P2112"/>
      <text:p text:style-name="P2113">………………………….. Nr. ………..</text:p>
      <text:p text:style-name="P2114">(data)</text:p>
      <text:p text:style-name="P2115">……………………………..</text:p>
      <text:p text:style-name="P2116">(sudarymo vieta)</text:p>
      <text:p text:style-name="P2117"/>
      <text:p text:style-name="P2118">Vadovaudamasi (-s) Lietuvos Respublikos civilinio kodekso 3.255 straipsnio 1 punktu, Vaiko laikinosios globos (rūpybos) nuostatų 79 punktu ir</text:p>
      <text:p text:style-name="P2119"><text:tab/><text:s/>savivaldybės valdybos (mero) sprendimu (potvarkiu)<text:s/></text:p>
      <text:p text:style-name="P2120">(savivaldybės, kuri nustatė vaiko laikinąją<text:s/></text:p>
      <text:p text:style-name="P2121">globą (rūpybą), pavadinimas)</text:p>
      <text:p text:style-name="P2122">„Dėl savivaldybės valdybos (mero) …………m.<text:s/><text:tab/><text:s/>d. sprendimo (potvarkio)<text:s/></text:p>
      <text:p text:style-name="P2123">Nr. ………. „Dėl vaiko laikinosios globos (rūpybos) nustatymo“ pripažinimo netekusiu galios“ bei</text:p>
      <text:p text:style-name="P2124"><text:tab/><text:s/>savivaldybės valdybos (mero) sprendimu (potvarkiu)<text:s/></text:p>
      <text:p text:style-name="P2125">(savivaldybės, kuri perėmė vaiko laikinąją globą (rūpybą), pavadinimas)</text:p>
      <text:p text:style-name="P2126">„Dėl savivaldybės valdybos (mero) …………m.<text:s/><text:tab/><text:s/>d. sprendimo (potvarkio)<text:s/></text:p>
      <text:p text:style-name="P2127">Nr. …………… „Dėl vaiko laikinosios globos (rūpybos) perėmimo“ pripažinimo netekusiu galios“,</text:p>
      <text:p text:style-name="P2128"><text:tab/>,</text:p>
      <text:p text:style-name="P2129">(vaiko teisių apsaugos tarnybos arba jos įgalioto socialinio partnerio pavadinimas)</text:p>
      <text:p text:style-name="P2130"><text:span text:style-name="T2131">dalyvaujan</text:span><text:span text:style-name="T2132">t:</text:span></text:p>
      <text:p text:style-name="P2133">vaiko globėjui (rūpintojui)<text:s/><text:tab/></text:p>
      <text:p text:style-name="P2134"><text:s/>(globėjo (rūpintojo) vardas, pavardė)</text:p>
      <text:p text:style-name="P2135">socialiniam darbuotojui<text:tab/></text:p>
      <text:p text:style-name="P2136"><text:s/>(asmens, dirbusio su vaiku ir jo tėvais, vardas, pavardė)</text:p>
      <text:p text:style-name="P2137"><text:tab/></text:p>
      <text:p text:style-name="P2138">(vaiko tėvų gyvenamosios vietos Vaiko teisių apsaugos tarnybos atstovo vardas, pavardė)</text:p>
      <text:p text:style-name="P2139"><text:tab/>,</text:p>
      <text:p text:style-name="P2140">(globėjo (rūpintojo) gyvenamosios vietos Vaiko teisių apsaugos tarnybos atstovo vardas, pavardė, jeigu vaiko tėvai</text:p>
      <text:p text:style-name="P2141">ir globėjas (rūpintojas) gyvena skirtinguose rajonuose, miestuose)</text:p>
      <text:p text:style-name="P2142">vaikas<text:tab/></text:p>
      <text:p text:style-name="P2143"><text:s/>(vardas, pavardė, gimimo data, asmens kodas)</text:p>
      <text:p text:style-name="P2144"><text:span text:style-name="T2145"><text:tab/><text:s/></text:span><text:span text:style-name="T2146">grąžintas</text:span></text:p>
      <text:p text:style-name="P2147">tėvams<text:s/><text:tab/><text:s/></text:p>
      <text:p text:style-name="P2148">(tėvo vardas, pavardė, asmens kodas; motinos vardas, pavardė, asmens kodas, gyvenamoji vieta)</text:p>
      <text:p text:style-name="P2149"><text:tab/></text:p>
      <text:p text:style-name="P2150"/>
      <text:p text:style-name="P2151"/>
      <text:p text:style-name="P2152"><text:tab/><text:tab/><text:tab/><text:tab/><text:tab/></text:p>
      <text:h text:style-name="P2153" text:outline-level="4"><text:span text:style-name="T2154"><text:tab/></text:span><text:span text:style-name="T2155"><text:s/>(pareigos)<text:s/></text:span><text:span text:style-name="T2156"><text:tab/><text:s/>(parašas)<text:s/></text:span><text:span text:style-name="T2157"><text:tab/>(vardas, pavardė)</text:span></text:h>
      <text:p text:style-name="P2158"/>
      <text:p text:style-name="P2159"><text:tab/><text:tab/><text:tab/><text:tab/><text:tab/></text:p>
      <text:h text:style-name="P2160" text:outline-level="4"><text:span text:style-name="T2161"><text:tab/></text:span><text:span text:style-name="T2162"><text:s/>(pareigos)<text:s/></text:span><text:span text:style-name="T2163"><text:tab/><text:s/>(parašas)<text:s/></text:span><text:span text:style-name="T2164"><text:tab/>(vardas, pavardė)</text:span></text:h>
      <text:p text:style-name="Normal"/>
      <text:p text:style-name="P2165"><text:tab/><text:tab/><text:tab/></text:p>
      <text:p text:style-name="P2166"><text:tab/><text:s/>(parašas)<text:s/><text:tab/>(motinos vardas, pavardė)</text:p>
      <text:p text:style-name="P2167"/>
      <text:p text:style-name="P2168"><text:tab/><text:tab/><text:tab/></text:p>
      <text:p text:style-name="P2169"><text:tab/>(parašas)<text:s/><text:tab/>(tėvo vardas, pavardė)</text:p>
      <text:p text:style-name="P2170"/>
      <text:p text:style-name="P2171"><text:span text:style-name="T2172">__</text:span><text:span text:style-name="T2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12:05:00Z</meta:creation-date>
    <dc:date>2022-06-21T12:05:00Z</dc:date>
    <meta:template xlink:href="Normal.dotm" xlink:type="simple"/>
    <meta:editing-cycles>2</meta:editing-cycles>
    <meta:editing-duration>PT0S</meta:editing-duration>
    <meta:document-statistic meta:page-count="10" meta:paragraph-count="992" meta:word-count="7027" meta:character-count="63516" meta:row-count="2299" meta:non-whitespace-character-count="57481"/>
  </office:meta>
</office:document-meta>
</file>