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fo:color="#4A473C"/>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fo:color="#0000FF" style:text-underline-type="single" style:text-underline-style="solid" style:text-underline-width="auto" style:text-underline-mode="continuous"/>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P31" style:parent-style-name="Normal" style:family="paragraph">
      <style:text-properties fo:color="#000000"/>
    </style:style>
    <style:style style:name="P32" style:parent-style-name="Normal" style:family="paragraph">
      <style:text-properties fo:color="#000000"/>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break-before="page"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fo:background-color="#FFFFFF"/>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P153" style:parent-style-name="Normal" style:family="paragraph">
      <style:text-properties fo:color="#000000"/>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1999 M. LIEPOS 12 D. NUTARIMO NR. 822 „DĖL LIETUVOS RESPUBLIKOS KONKURENCIJOS TARYBOS NUOSTATŲ PATVIRTINIMO“ PAKEITIMO</text:span></text:p>
      <text:p text:style-name="Normal"/>
      <text:p text:style-name="P16">2012 m. lapkričio 7 d.<text:span text:style-name="T17"><text:s/>Nr.<text:s/></text:span>1337</text:p>
      <text:p text:style-name="P18">Vilnius</text:p>
      <text:p text:style-name="P19"/>
      <text:p text:style-name="P20">Lietuvos Respublikos Vyriausybė<text:span text:style-name="T21"><text:s/>nutaria</text:span>:</text:p>
      <text:p text:style-name="P22">Pakeisti Lietuvos Respublikos konkurencijos tarybos nuostatus, patvirtintus Lietuvos Respublikos Vyriausybės 1999 m. liepos 12 d. nutarimu Nr. 822 „Dėl Lietuvos Respublikos konkurencijos tarybos nuostatų patvirtinimo“ (Žin.,<text:s/><text:span text:style-name="T23">1999, Nr.<text:s/></text:span><text:a xlink:href="https://www.e-tar.lt/portal/lt/legalAct/TAR.3AFD5DBA7FDC" office:target-frame-name="_blank" xlink:show="new"><text:span text:style-name="T24">62-2047</text:span></text:a>,<text:s/><text:span text:style-name="T25">Nr.<text:s/></text:span><text:a xlink:href="https://www.e-tar.lt/portal/lt/legalAct/TAR.2B29056D38F3" office:target-frame-name="_blank" xlink:show="new"><text:span text:style-name="T26">91-2675</text:span></text:a><text:span text:style-name="T27">; 2004, Nr.<text:s/></text:span><text:a xlink:href="https://www.e-tar.lt/portal/lt/legalAct/TAR.F126C6E7C246" office:target-frame-name="_blank" xlink:show="new"><text:span text:style-name="T28">140-5119</text:span></text:a><text:span text:style-name="T29">; 2009, Nr.<text:s/></text:span><text:a xlink:href="https://www.e-tar.lt/portal/lt/legalAct/TAR.7E8138B18879" office:target-frame-name="_blank" xlink:show="new"><text:span text:style-name="T30">118-5084</text:span></text:a>), ir išdėstyti juos nauja redakcija (pridedama).</text:p>
      <text:p text:style-name="P31"/>
      <text:p text:style-name="P32"/>
      <text:p text:style-name="Normal"/>
      <text:p text:style-name="P33">MINISTRAS PIRMININKAS<text:tab/>ANDRIUS KUBILIUS</text:p>
      <text:p text:style-name="Normal"/>
      <text:p text:style-name="Normal"/>
      <text:p text:style-name="Normal"/>
      <text:p text:style-name="P34">ŪKIO MINISTRAS<text:tab/>RIMANTAS ŽYLIUS</text:p>
      <text:p text:style-name="Normal"/>
      <text:p text:style-name="Normal"/>
      <text:soft-page-break/>
      <text:p text:style-name="P35">PATVIRTINTA</text:p>
      <text:p text:style-name="P36">Lietuvos Respublikos Vyriausybės<text:s/></text:p>
      <text:p text:style-name="P37">1999 m. liepos 12 d. nutarimu Nr. 822</text:p>
      <text:p text:style-name="P38">(Lietuvos Respublikos Vyriausybės<text:s/></text:p>
      <text:p text:style-name="P39">2012 m. lapkričio 7 d. nutarimo Nr. 1337<text:s/></text:p>
      <text:p text:style-name="P40">redakcija)</text:p>
      <text:p text:style-name="P41"/>
      <text:p text:style-name="P42"><text:span text:style-name="T43">LIETUVOS RESPUBLIKOS KONKURENCIJOS TARYBOS NUOSTATAI</text:span></text:p>
      <text:p text:style-name="P44"/>
      <text:p text:style-name="P45"><text:span text:style-name="T46">I</text:span><text:span text:style-name="T47">.<text:s/></text:span><text:span text:style-name="T48">BENDROSIOS NUOSTATOS</text:span></text:p>
      <text:p text:style-name="P49"/>
      <text:p text:style-name="P50">1. Lietuvos Respublikos konkurencijos taryba (toliau – Konkurencijos taryba) yra savarankiška valstybės įstaiga, atskaitinga Lietuvos Respublikos Seimui (toliau – Seimas), vykdanti valstybinę konkurencijos politiką ir prižiūrinti, kaip laikomasi įstatymų, kurių priežiūra pavesta Konkurencijos tarybai, reikalavimų.</text:p>
      <text:p text:style-name="P51">2. Konkurencijos taryba vadovaujasi Lietuvos Respublikos Konstitucija, Lietuvos Respublikos tarptautinėmis sutartimis, Europos Sąjungos teisės aktais, Lietuvos Respublikos konkurencijos įstatymu (Žin., 1999, Nr.<text:s/><text:a xlink:href="https://www.e-tar.lt/portal/lt/legalAct/TAR.B8B6AFC2BFF1" office:target-frame-name="_blank" xlink:show="new"><text:span text:style-name="T52">30-856</text:span></text:a>; 2012, Nr.<text:s/><text:a xlink:href="https://www.e-tar.lt/portal/lt/legalAct/TAR.70288537AD10" office:target-frame-name="_blank" xlink:show="new"><text:span text:style-name="T53">42-2041</text:span></text:a>) (toliau – Konkurencijos įstatymas), kitais įstatymais ir Seimo priimtais teisės aktais, Lietuvos Respublikos Prezidento dekretais, Lietuvos Respublikos Vyriausybės (toliau – Vyriausybė) nutarimais, šiais nuostatais ir kitais teisės aktais.</text:p>
      <text:p text:style-name="P54">3. Konkurencijos tarybos savininkė yra valstybė, savininko teises ir pareigas įgyvendina Vyriausybė. Ji teisės aktų nustatyta tvarka tvirtina ir keičia Konkurencijos tarybos nuostatus, priima sprendimą dėl Konkurencijos tarybos buveinės pakeitimo, sprendžia kitus įstatymų jos kompetencijai priskirtus klausimus.</text:p>
      <text:p text:style-name="P55">4. Konkurencijos taryba yra biudžetinė įstaiga, finansuojama iš Lietuvos Respublikos valstybės biudžeto.</text:p>
      <text:p text:style-name="P56">5. Konkurencijos tarybos buveinė: Vilnius, Jogailos g. 14.</text:p>
      <text:p text:style-name="P57">6. Konkurencijos tarybos vieši pranešimai, kita teisės aktuose nurodyta informacija, susijusi su Konkurencijos tarybos veikla, skelbiama Konkurencijos tarybos interneto svetainėje (www.kt.gov.lt). Teisės aktų numatytais atvejais informacija gali būti skelbiama ir kitose visuomenės informavimo priemonėse.<text:s/></text:p>
      <text:p text:style-name="P58"/>
      <text:p text:style-name="P59"><text:span text:style-name="T60">II</text:span><text:span text:style-name="T61">.<text:s/></text:span><text:span text:style-name="T62">KONKURENCIJOS TARYBOS VEIKLOS TIKSLAI IR FUNKCIJOS</text:span></text:p>
      <text:p text:style-name="P63"/>
      <text:p text:style-name="P64">7. Konkurencijos tarybos veiklos tikslai:</text:p>
      <text:p text:style-name="P65">7.1. vykdyti valstybinę konkurencijos politiką;</text:p>
      <text:p text:style-name="P66">7.2. prižiūrėti, kaip laikomasi Konkurencijos įstatymo ir kitų įstatymų, kurių priežiūra pavesta Konkurencijos tarybai, reikalavimų, Europos Sąjungos teisės aktuose numatytais atvejais taikyti Europos Sąjungos konkurencijos taisykles.</text:p>
      <text:p text:style-name="P67">8. Konkurencijos taryba atlieka šias funkcijas:</text:p>
      <text:p text:style-name="P68">8.1.<text:s/><text:span text:style-name="T69">prižiūri, kaip ūkio subjektai ir viešojo administravimo subjektai laikosi Konkurencijos įstatymo nustatytų reikalavimų;</text:span></text:p>
      <text:p text:style-name="P70">8.2.<text:s/><text:span text:style-name="T71">nustato atitinkamos rinkos apibrėžimo ir dominuojančios padėties nustatymo kriterijus bei tvarką, savo funkcijoms atlikti tiria ir apibrėžia atitinkamas rinkas, nustato ūkio subjektų rinkos dalį ir jų padėtį atitinkamoje rinkoje;</text:span></text:p>
      <text:p text:style-name="P72">8.3.<text:s/><text:span text:style-name="T73">nagrinėja, ar viešojo administravimo subjektų</text:span><text:span text:style-name="T74"><text:s/></text:span><text:span text:style-name="T75">priimti teisės aktai ar kiti sprendimai atitinka Konkurencijos įstatymo 4 straipsnyje nustatytus reikalavimus ir, jeigu yra pagrindas, kreipiasi į viešojo administravimo subjektus</text:span><text:span text:style-name="T76"><text:s/></text:span><text:span text:style-name="T77">su reikalavimu pakeisti ar panaikinti teisės aktus ar kitus konkurenciją ribojančius sprendimus. Jeigu reikalavimas neįvykdytas, Konkurencijos taryba turi teisę valstybinio administravimo subjektų sprendimus, išskyrus Vyriausybės norminius teisės aktus, apskųsti Lietuvos vyriausiajam administraciniam teismui,<text:s/></text:span><text:soft-page-break/><text:span text:style-name="T78">savivaldybių administravimo subjektų ir kitų viešojo administravimo subjektų sprendimus – apygardos administraciniam teismui;</text:span></text:p>
      <text:p text:style-name="P79">8.4.<text:s/><text:span text:style-name="T80">nagrinėja pranešimus apie koncentraciją;</text:span></text:p>
      <text:p text:style-name="P81">8.5.<text:s/><text:span text:style-name="T82">tiria ir nagrinėja Konkurencijos įstatymo ir kitų įstatymų pažeidimus ir taiko pažeidėjams sankcijas įstatymų numatytais atvejais ir tvarka;</text:span></text:p>
      <text:p text:style-name="P83">8.6.<text:s/><text:span text:style-name="T84">kreipiasi į teismą, kad būtų apginti Konkurencijos įstatymo saugomi viešieji</text:span><text:span text:style-name="T85"><text:s/></text:span><text:span text:style-name="T86">interesai;</text:span></text:p>
      <text:p text:style-name="P87">8.7.<text:s/><text:span text:style-name="T88">pagal kompetenciją atlieka įstatymų ir kitų teisės aktų projektų ekspertizę, teikia Seimui ir Vyriausybei išvadas dėl šių aktų poveikio konkurencijai;</text:span></text:p>
      <text:p text:style-name="P89">8.8.<text:s/><text:span text:style-name="T90">teikia Vyriausybei siūlymus, kuriuos ji turi įvertinti, dėl įstatymų ir kitų teisės aktų, ribojančių konkurenciją, pakeitimo, kai tokius konkurencijos ribojimus Konkurencijos taryba nustato atlikdama jai pavestas funkcijas;</text:span></text:p>
      <text:p text:style-name="P91">8.9. atlieka konkurencijos veiksmingumo rinkose stebėseną ir teikia išvadas bei pasiūlymus Seimui arba Vyriausybei dėl atitinkamų priemonių veiksmingai konkurencijai užtikrinti<text:span text:style-name="T92">;</text:span></text:p>
      <text:p text:style-name="P93">8.10.<text:s/><text:span text:style-name="T94">bendradarbiauja su kitomis Lietuvos Respublikos, užsienio ir tarptautinėmis institucijomis ir organizacijomis teisės aktų ir bendradarbiavimo susitarimų nustatyta tvarka;</text:span></text:p>
      <text:p text:style-name="P95">8.11.<text:s/><text:span text:style-name="T96">atlieka kitas Konkurencijos įstatyme ir kituose įstatymuose bei Europos Sąjungos teisės aktuose nustatytas funkcijas.</text:span></text:p>
      <text:p text:style-name="P97">9. Konkurencijos taryba, siekdama nustatytų veiklos tikslų ir atlikdama jai priskirtas funkcijas, naudojasi teisės aktų suteiktomis teisėmis ir įgaliojimais.<text:s/></text:p>
      <text:p text:style-name="P98"/>
      <text:p text:style-name="P99"><text:span text:style-name="T100">III</text:span><text:span text:style-name="T101">.<text:s/></text:span><text:span text:style-name="T102">KONKURENCIJOS TARYBOS VEIKLOS ORGANIZAVIMAS</text:span></text:p>
      <text:p text:style-name="P103"/>
      <text:p text:style-name="P104">10. Konkurencijos tarybos veikla organizuojama vadovaujantis Konkurencijos tarybos pirmininko patvirtintais strateginiais veiklos planais. Šie planai rengiami vadovaujantis Strateginio planavimo metodika, patvirtinta Lietuvos Respublikos Vyriausybės 2002 m. birželio 6 d. nutarimu Nr. 827 (Žin., 2002, Nr.<text:span text:style-name="T105"><text:s/></text:span><text:a xlink:href="https://www.e-tar.lt/portal/lt/legalAct/TAR.A6665E0FB4EC" office:target-frame-name="_blank" xlink:show="new"><text:span text:style-name="T106">57-2312</text:span></text:a>; 2010, Nr.<text:span text:style-name="T107"><text:s/></text:span><text:a xlink:href="https://www.e-tar.lt/portal/lt/legalAct/TAR.E585462E386D" office:target-frame-name="_blank" xlink:show="new"><text:span text:style-name="T108">102-5279</text:span></text:a>), ir skelbiami Konkurencijos tarybos interneto svetainėje.</text:p>
      <text:p text:style-name="P109">11. Konkurencijos tarybą sudaro pirmininkas ir keturi nariai. Konkurencijos tarybos pirmininką ir narius Lietuvos Respublikos Ministro Pirmininko teikimu šešeriems metams skiria Respublikos Prezidentas. Konkurencijos tarybos pirmininku ar Konkurencijos tarybos nariu tas pats asmuo gali būti paskirtas ne daugiau kaip dviem kadencijoms iš eilės.<text:s/></text:p>
      <text:p text:style-name="P110">12. Pasibaigus Konkurencijos tarybos pirmininko ar Konkurencijos tarybos nario kadencijai, šie asmenys eina pareigas tol, kol į atitinkamas pareigas yra paskiriamas tas pats ar kitas asmuo. Konkurencijos tarybos pirmininkas ar Konkurencijos tarybos nariai atleidžiami iš pareigų Konkurencijos įstatyme numatytais atvejais.</text:p>
      <text:p text:style-name="P111">13. Konkurencijos tarybos darbo tvarka ir jos atliekamų procedūrų dėl įstatymų pažeidimų taisyklės nustatomos Konkurencijos tarybos nutarimu priimtame Konkurencijos tarybos darbo reglamente.</text:p>
      <text:p text:style-name="P112">14. Konkurencijos taryba jos kompetencijai priskirtus klausimus sprendžia kolegialiai, Konkurencijos tarybos pirmininkui ir Konkurencijos tarybos nariams balsuojant Konkurencijos įstatyme, kituose įstatymuose, Europos Sąjungos teisės aktuose ir Konkurencijos tarybos darbo reglamente numatytais atvejais ir tvarka. Konkurencijos tarybos pirmininkas ir nariai balsuoja nepriklausomai ir savarankiškai.</text:p>
      <text:p text:style-name="P113">15. Konkurencijos tarybos pirmininkas iš paskirtų Konkurencijos tarybos narių skiria du Konkurencijos tarybos pirmininko pavaduotojus. Laikinai nesant Konkurencijos tarybos pirmininko, jo pavedimu jį pavaduoja Konkurencijos tarybos pirmininko pavaduotojas.</text:p>
      <text:p text:style-name="P114">16.<text:s/><text:span text:style-name="T115">Konkurencijos tarybos pirmininkas:</text:span></text:p>
      <text:p text:style-name="P116">16.1. organizuoja ir vadovauja Konkurencijos tarybos darbui;</text:p>
      <text:p text:style-name="P117">16.2. atstovauja Konkurencijos tarybai Lietuvos Respublikoje ir užsienyje;</text:p>
      <text:p text:style-name="P118">16.3. priima į darbą ir atleidžia iš darbo Konkurencijos tarybos administracijos<text:s/><text:soft-page-break/>darbuotojus;</text:p>
      <text:p text:style-name="P119">16.4. kiekvienais metais teikia Seimui ir Vyriausybei Konkurencijos tarybos veiklos ataskaitas;</text:p>
      <text:p text:style-name="P120">16.5. pasirašo Konkurencijos tarybos nutarimus;</text:p>
      <text:p text:style-name="P121">16.6. spręsdamas savo kompetencijai priskirtus klausimus, leidžia įsakymus;</text:p>
      <text:p text:style-name="P122">16.7. atlieka kitas įstatymuose nustatytas ir Konkurencijos tarybos pavestas funkcijas.</text:p>
      <text:p text:style-name="P123">17.<text:s/><text:span text:style-name="T124">Konkurencijos tarybos nariai dalyvauja Konkurencijos tarybos posėdžiuose svarstant ir priimant sprendimus Konkurencijos tarybos kompetencijai priskirtais klausimais, atsako už jiems pavestas veiklos sritis ir atlieka kitas Konkurencijos tarybos ar Konkurencijos tarybos pirmininko pavestas funkcijas.</text:span></text:p>
      <text:p text:style-name="P125">18.<text:s/><text:span text:style-name="T126">Konkurencijos tarybos funkcijas atlikti padeda Konkurencijos tarybos administracija. Jos struktūrą, valstybės tarnautojų ir darbuotojų, dirbančių pagal darbo sutartis, pareigybių sąrašus, Konkurencijos tarybos administracijos nuostatus, kuriuose nustatomos Konkurencijos tarybos administracijos funkcijos, nutarimu tvirtina Konkurencijos taryba.</text:span></text:p>
      <text:p text:style-name="P127">19.<text:s/><text:span text:style-name="T128">Konkurencijos tarybos administracijos valstybės tarnautojų ir darbuotojų priėmimo į pareigas Konkurencijos taryboje tvarką, atsakomybę, darbo užmokesčio mokėjimo, socialinių ir kitų garantijų suteikimo ir kitas nuostatas nustato Lietuvos Respublikos valstybės tarnybos įstatymas (Žin., 1999, Nr.<text:s/></text:span><text:a xlink:href="https://www.e-tar.lt/portal/lt/legalAct/TAR.D3ED3792F52B" office:target-frame-name="_blank" xlink:show="new"><text:span text:style-name="T129">66-2130</text:span></text:a><text:span text:style-name="T130">; 2002, Nr.<text:s/></text:span><text:a xlink:href="https://www.e-tar.lt/portal/lt/legalAct/TAR.5603BD9D8D74" office:target-frame-name="_blank" xlink:show="new"><text:span text:style-name="T131">45-1708</text:span></text:a><text:span text:style-name="T132">), Lietuvos Respublikos darbo kodeksas (Žin., 2002, Nr.<text:s/></text:span><text:a xlink:href="https://www.e-tar.lt/portal/lt/legalAct/TAR.31185A622C9F" office:target-frame-name="_blank" xlink:show="new"><text:span text:style-name="T133">64-2569</text:span></text:a><text:span text:style-name="T134">) ir kiti teisės aktai.</text:span></text:p>
      <text:p text:style-name="P135"/>
      <text:p text:style-name="P136"><text:span text:style-name="T137">IV</text:span><text:span text:style-name="T138">.<text:s/></text:span><text:span text:style-name="T139">KONKURENCIJOS TARYBOS VIDAUS ADMINISTRAVIMO KONTROLĖ</text:span></text:p>
      <text:p text:style-name="P140"/>
      <text:p text:style-name="P141">20. Konkurencijos tarybos valstybinį auditą atlieka Lietuvos Respublikos valstybės kontrolė.</text:p>
      <text:p text:style-name="P142">21. Konkurencijos tarybos vidaus auditą atlieka Konkurencijos tarybos pirmininko įgaliotas asmuo (asmenys) teisės aktų nustatyta tvarka.<text:s/></text:p>
      <text:p text:style-name="P143">22. Konkurencijos tarybos strateginio veiklos plano įgyvendinimo kontrolę atlieka Konkurencijos tarybos pirmininkas arba jo įgaliotas asmuo (asmenys).</text:p>
      <text:p text:style-name="P144"/>
      <text:p text:style-name="P145"><text:span text:style-name="T146">V</text:span><text:span text:style-name="T147">.<text:s/></text:span><text:span text:style-name="T148">BAIGIAMOSIOS NUOSTATOS</text:span></text:p>
      <text:p text:style-name="P149"/>
      <text:p text:style-name="P150">23. Konkurencijos taryba reorganizuojama ar likviduojama įstatymų ir kitų teisės aktų nustatyta tvarka.</text:p>
      <text:p text:style-name="P151"/>
      <text:p text:style-name="P152">_________________</text:p>
      <text:p text:style-name="P1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9 M</dc:title>
    <meta:initial-creator>lrvk</meta:initial-creator>
    <dc:creator>adlibuser</dc:creator>
    <meta:creation-date>2017-09-13T12:17:00Z</meta:creation-date>
    <dc:date>2017-09-13T12:17:00Z</dc:date>
    <meta:print-date>2012-11-02T06:25:00Z</meta:print-date>
    <meta:template xlink:href="Normal.dotm" xlink:type="simple"/>
    <meta:editing-cycles>2</meta:editing-cycles>
    <meta:editing-duration>PT0S</meta:editing-duration>
    <meta:document-statistic meta:page-count="4" meta:paragraph-count="118" meta:word-count="1301" meta:character-count="10540" meta:row-count="425" meta:non-whitespace-character-count="9357"/>
  </office:meta>
</office:document-meta>
</file>