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TAUTINĖS DARBO ORGANIZACIJOS</text:span></text:p>
      <text:p text:style-name="P12">KONVENCIJA Nr. 105</text:p>
      <text:p text:style-name="P13"/>
      <text:p text:style-name="P14">DĖL PRIVERSTINIO DARBO PANAIKINIMO</text:p>
      <text:p text:style-name="P15"/>
      <text:p text:style-name="P16"><text:span text:style-name="T17">Tarptautinės darbo organizacijos Generalinė konferencija,</text:span></text:p>
      <text:p text:style-name="P18"><text:span text:style-name="T19">Tarptautinio darbo biuro Administracinės tarybos sušaukta Ženevoje ir 19</text:span><text:span text:style-name="T20">57 m. birželio 5 d. susirinkusi į keturiasdešimtąją sesiją,</text:span></text:p>
      <text:p text:style-name="P21">apsvarsčiusi priverstinio darbo klausimą, kuris yra ketvirtasis darbotvarkės klausimas,</text:p>
      <text:p text:style-name="P22">pažymėdama 1930 metų konvencijos dėl priverstinio darbo nuostatas,</text:p>
      <text:p text:style-name="P23">pažymėdama, kad 1926 metų konvencija dėl<text:s/>vergovės nustato, jog reikia imtis visų būtinų priemonių, kad priverstinis ar privalomasis darbas nevirstų panašiu į vergovę, ir kad 1956 metų papildoma konvencija dėl vergovės, vergų prekybos ir į vergovę panašių institutų bei praktikos panaikinimo nustato visišką pavergimo už skolas ir baudžiavinės padėties panaikinimą,</text:p>
      <text:p text:style-name="P24">pažymėdama, kad 1949 metų konvencija dėl darbo užmokesčio apsaugos nustato, jog darbo užmokestis yra mokamas reguliariai, ir draudžia mokėjimo metodus, kurie iš darbuotojo atima galimybę nutraukti darbinę veiklą,</text:p>
      <text:p text:style-name="P25">nusprendusi priimti papildomus pasiūlymus dėl tam tikrų priverstinio ar privalomojo darbo formų, pažeidžiančių Jungtinių Tautų Organizacijos Įstatuose numatytas ir Visuotinėje žmogaus teisių deklaracijoje paskelbtas žmogaus teises,<text:s/>panaikinimo,</text:p>
      <text:p text:style-name="P26">nusprendusi įforminti šiuos pasiūlymus kaip tarptautinę konvenciją,</text:p>
      <text:p text:style-name="P27">tūkstantis devyni šimtai penkiasdešimt septintųjų metų birželio dvidešimt penktą dieną priima šią Konvenciją, kurią galima vadinti 1957 metų konvencija dėl priverstinio darbo<text:s/>panaikinimo:</text:p>
      <text:p text:style-name="P28"/>
      <text:p text:style-name="P29"><text:span text:style-name="T30">1</text:span><text:span text:style-name="T31"><text:s/>straipsnis</text:span></text:p>
      <text:p text:style-name="P32"><text:span text:style-name="T33">Kiekviena Tarptautinės darbo organizacijos narė, kuri ratifikuoja šią Konvenciją, įsipareigoja uždrausti ir nenaudoti bet kokios formos priverstinio ar privalomojo darbo:</text:span></text:p>
      <text:p text:style-name="P34"><text:span text:style-name="T35">(a) kaip politinės prievartos arba auklėjimo priemo</text:span><text:span text:style-name="T36">nės arba bausmės už politines pažiūras ar jų reiškimą arba už pažiūras, ideologiškai priešingas esamai politinei, socialinei ar ekonominei sistemai;</text:span></text:p>
      <text:p text:style-name="P37"><text:span text:style-name="T38">(b) kaip metodo, telkiančio ir naudojančio darbą ekonominio vystymo tikslais;</text:span></text:p>
      <text:p text:style-name="P39"><text:span text:style-name="T40">(c) kaip darbo disciplino</text:span><text:span text:style-name="T41">s priemonės;</text:span></text:p>
      <text:p text:style-name="P42"><text:span text:style-name="T43">(d) kaip bausmės už dalyvavimą streikuose;</text:span></text:p>
      <text:p text:style-name="P44"><text:span text:style-name="T45">(e) kaip rasinės, socialinės, tautinės ar religinės diskriminacijos priemonės.</text:span></text:p>
      <text:p text:style-name="P46"/>
      <text:p text:style-name="P47"><text:span text:style-name="T48">2</text:span><text:span text:style-name="T49"><text:s/>straipsnis</text:span></text:p>
      <text:p text:style-name="P50"><text:span text:style-name="T51">Kiekviena Tarptautinės darbo organizacijos narė, kuri ratifikuoja šią Konvenciją, įsipareigoja<text:s/></text:span><text:span text:style-name="T52">imtis efektyvių priemonių, kad būtų garantuotas greitas ir visiškas priverstinio ar privalomojo darbo panaikinimas, kaip nurodyta šios Konvencijos 1 straipsnyje.</text:span></text:p>
      <text:p text:style-name="P53"/>
      <text:p text:style-name="P54"><text:span text:style-name="T55">3</text:span><text:span text:style-name="T56"><text:s/>straipsnis</text:span></text:p>
      <text:p text:style-name="P57"><text:span text:style-name="T58">Oficialūs šios Konvencijos ratifikavimo raštai siunčiami Tarptautinio darb</text:span><text:span text:style-name="T59">o biuro Generaliniam direktoriui užregistruoti.</text:span></text:p>
      <text:p text:style-name="P60"/>
      <text:p text:style-name="P61"><text:span text:style-name="T62">4</text:span><text:span text:style-name="T63"><text:s/>straipsnis</text:span></text:p>
      <text:p text:style-name="P64"><text:span text:style-name="T65">1</text:span><text:span text:style-name="T66">. Ši Konvencija privaloma tik toms Tarptautinės darbo organizacijos narėms, kurių ratifikavimo raštus yra užregistravęs Generalinis direktorius.</text:span></text:p>
      <text:p text:style-name="P67"><text:span text:style-name="T68">2</text:span><text:span text:style-name="T69">. Ji įsigalioja po dvylikos mėnesių</text:span><text:span text:style-name="T70"><text:s/>nuo tos dienos, kai Generalinis direktorius užregistruoja dviejų Organizacijos narių ratifikavimo raštus.</text:span></text:p>
      <text:p text:style-name="P71"><text:span text:style-name="T72">3</text:span><text:span text:style-name="T73">. Kiekvienoje valstybėje Organizacijos narėje ši Konvencija pradeda galioti po dvylikos mėnesių nuo jos ratifikavimo rašto užregistravimo dienos</text:span><text:span text:style-name="T74">.</text:span></text:p>
      <text:p text:style-name="P75"/>
      <text:p text:style-name="P76"><text:span text:style-name="T77">5</text:span><text:span text:style-name="T78"><text:s/>straipsnis</text:span></text:p>
      <text:p text:style-name="P79"><text:span text:style-name="T80">1</text:span><text:span text:style-name="T81">. Kiekviena Organizacijos narė, ratifikavusi šią Konvenciją, praėjus dešimčiai metų nuo jos įsigaliojimo dienos, gali ją denonsuoti pasiųsdama Tarptautinio darbo biuro Generaliniam direktoriui užregistruoti pareiškimą dėl denonsavi</text:span><text:span text:style-name="T82">mo. Denonsavimas įsigalioja po metų nuo jo užregistravimo dienos.</text:span></text:p>
      <text:p text:style-name="P83"><text:span text:style-name="T84">2</text:span><text:span text:style-name="T85">. Kiekvienai Organizacijos narei, kuri ratifikavo šią Konvenciją ir pasibaigus 1 punkte nurodytam dešimties metų terminui per metus nepasinaudojo šiame straipsnyje numatyta denonsavimo<text:s/></text:span><text:span text:style-name="T86">teise, Konvencija galios dar dešimtį metų, o vėliau galės ją denonsuoti pasibaigus kiekvienam dešimties metų terminui šiame straipsnyje nustatyta tvarka.</text:span></text:p>
      <text:p text:style-name="P87"/>
      <text:p text:style-name="P88"><text:span text:style-name="T89">6</text:span><text:span text:style-name="T90"><text:s/>straipsnis</text:span></text:p>
      <text:p text:style-name="P91"><text:span text:style-name="T92">1</text:span><text:span text:style-name="T93">. Tarptautinio darbo biuro Generalinis direktorius informuoja visas Tarptautinė</text:span><text:span text:style-name="T94">s darbo organizacijos nares apie visų ratifikavimo raštų ir pareiškimų dėl denonsavimo, kuriuos jam atsiuntė Organizacijos narės, užregistravimą.</text:span></text:p>
      <text:p text:style-name="P95"><text:span text:style-name="T96">2</text:span><text:span text:style-name="T97">. Informuodamas Organizacijos nares apie gauto antrojo ratifikavimo rašto užregistravimą, Generalinis dir</text:span><text:span text:style-name="T98">ektorius atkreipia jų dėmesį į šios Konvencijos įsigaliojimo datą.</text:span></text:p>
      <text:p text:style-name="P99"/>
      <text:p text:style-name="P100"><text:span text:style-name="T101">7</text:span><text:span text:style-name="T102"><text:s/>straipsnis</text:span></text:p>
      <text:p text:style-name="P103"><text:span text:style-name="T104">Tarptautinio darbo biuro Generalinis direktorius nusiunčia Jungtinių Tautų Generaliniam sekretoriui užregistruoti pagal Jungtinių Tautų Įstatų 102 straipsnį išsamius duo</text:span><text:span text:style-name="T105">menis apie visus ratifikavimo raštus ir pareiškimus dėl denonsavimo, kuriuos jis yra užregistravęs pagal ankstesnių straipsnių nuostatas.</text:span></text:p>
      <text:p text:style-name="P106"/>
      <text:p text:style-name="P107"><text:span text:style-name="T108">8</text:span><text:span text:style-name="T109"><text:s/>straipsnis</text:span></text:p>
      <text:p text:style-name="P110"><text:span text:style-name="T111">Jei Tarptautinio darbo biuro Administracinė taryba laiko, jog yra būtina, ji informuoja Generalinę</text:span><text:span text:style-name="T112"><text:s/>konferenciją apie šios Konvencijos taikymą ir svarsto, ar į Konferencijos darbotvarkę įtraukti klausimą dėl Konvencijos visiško ar dalinio pakeitimo.</text:span></text:p>
      <text:p text:style-name="P113"/>
      <text:p text:style-name="P114"><text:span text:style-name="T115">9</text:span><text:span text:style-name="T116"><text:s/>straipsnis</text:span></text:p>
      <text:p text:style-name="P117"><text:span text:style-name="T118">1</text:span><text:span text:style-name="T119">. Jei Konferencija priims naują konvenciją, ištisai ar iš dalies pakeičiančią šią<text:s/></text:span><text:span text:style-name="T120">Konvenciją, ir jeigu naujojoje konvencijoje nebus numatyta kitaip, tai:</text:span></text:p>
      <text:p text:style-name="P121">(a) kuriai nors Organizacijos narei ratifikavus naująją – pakeičiančią konvenciją, nepaisant 5 straipsnio nuostatų, automatiškai tuoj pat denonsuojama ši Konvencija, su sąlyga, kad naujoji – pakeičianti konvencija yra įsigaliojusi;</text:p>
      <text:p text:style-name="P122"><text:span text:style-name="T123">(b) nuo naujosios – pakeičiančios konvencijos įsigaliojimo dienos Organizacijos narės šios Konvencijos ratifikuoti negali.</text:span></text:p>
      <text:p text:style-name="P124"><text:span text:style-name="T125">2</text:span><text:span text:style-name="T126">. Ši Konvencija kiekvienu atveju galioja savo forma ir turiniu toms<text:s/></text:span><text:span text:style-name="T127">Organizacijos narėms, kurios ją ratifikavo, bet neratifikavo pakeičiančios konvencijos.</text:span></text:p>
      <text:p text:style-name="P128"/>
      <text:p text:style-name="P129"><text:span text:style-name="T130">10</text:span><text:span text:style-name="T131"><text:s/>straipsnis</text:span></text:p>
      <text:p text:style-name="P132"><text:span text:style-name="T133">Šios Konvencijos angliškas ir prancūziškas tekstai turi vienodą galią.</text:span></text:p>
      <text:p text:style-name="P134"><text:span text:style-name="T135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2:17:00Z</meta:creation-date>
    <dc:date>2015-06-06T22:17:00Z</dc:date>
    <meta:template xlink:href="Normal" xlink:type="simple"/>
    <meta:editing-cycles>2</meta:editing-cycles>
    <meta:editing-duration>PT0S</meta:editing-duration>
    <meta:document-statistic meta:page-count="2" meta:paragraph-count="52" meta:word-count="672" meta:character-count="5481" meta:row-count="173" meta:non-whitespace-character-count="4861"/>
  </office:meta>
</office:document-meta>
</file>