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6937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0"/>
      <text:p text:style-name="P11">2011 m. kovo 23 d. Nr. VA-33</text:p>
      <text:p text:style-name="P12">Vilnius</text:p>
      <text:p text:style-name="P13"/>
      <text:p text:style-name="P14"/>
      <text:p text:style-name="P15"><text:span text:style-name="T16">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7">17-515</text:span></text:a><text:span text:style-name="T18">),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19">185-6876</text:span></text:a><text:span text:style-name="T20">), Valstybinės mokesčių inspekcijos prie Lietuvos Respublikos finansų ministerijos viršininko 2010 m. gruodžio 31 d. įsakymu Nr. V-420 „Dėl įgaliojimų suteikimo“ ir atsižvelgdama į ekspertinės įmonės Lietuvos Respublikos vidaus reikalų ministerijos valstybės įmonės „Infostruktūra“ 2011 m. kovo 4 d. Ekspertizės pažymą dėl prekybos (paslaugų teikimo) automato naujos pagrindinės aptarnavimo įmonės įteisinimo Nr. 155604/30-11E bei į Uždarosios akcinės bendrovės<text:s/></text:span><text:span text:style-name="T21">„</text:span><text:span text:style-name="T22">SELECTA</text:span><text:span text:style-name="T23">“</text:span><text:span text:style-name="T24"><text:s/>(įm. k. 111435033) 2011 m. vasario 25 d. prašymą Nr. M03/1 „Dėl pinigų skaičiuoklio ekspertizės, įtraukimo į leidžiamų naudoti modelių sąrašą ir plombavimo plano patvirtinimo“,</text:span></text:p>
      <text:p text:style-name="P25"><text:span text:style-name="T26">papildau</text:span><text:span text:style-name="T27"><text:s/>Lietuvos Respublikoje leidžiamų naudoti kasos aparatų ir prekybos (paslaugų teikimo) automatų modelių sąrašo, patvirtinto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8">45-2053</text:span></text:a><text:span text:style-name="T29">; 2010, Nr.<text:s/></text:span><text:a xlink:href="https://www.e-tar.lt/portal/lt/legalAct/TAR.13F5767F4BBB" office:target-frame-name="_blank" xlink:show="new"><text:span text:style-name="T30">2-100</text:span></text:a><text:span text:style-name="T31">), identifikacinio numerio 1060 7 skiltį žodžiais „UAB „SELECTA“.</text:span></text:p>
      <text:p text:style-name="P32"/>
      <text:p text:style-name="P33"/>
      <text:p text:style-name="P34"/>
      <text:p text:style-name="P35"><text:span text:style-name="T36">Teisės departamento direktoriaus pavaduotoja</text:span><text:span text:style-name="T37"><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11:40:00Z</meta:creation-date>
    <dc:date>2016-05-18T11:40:00Z</dc:date>
    <meta:template xlink:href="Normal" xlink:type="simple"/>
    <meta:editing-cycles>2</meta:editing-cycles>
    <meta:editing-duration>PT0S</meta:editing-duration>
    <meta:document-statistic meta:page-count="1" meta:paragraph-count="11" meta:word-count="356" meta:character-count="2837" meta:row-count="56" meta:non-whitespace-character-count="2492"/>
  </office:meta>
</office:document-meta>
</file>