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text-align="center"/>
    </style:style>
    <style:style style:name="T33" style:parent-style-name="DefaultParagraphFont" style:family="text">
      <style:text-properties fo:color="#000000"/>
    </style:style>
    <style:style style:name="P34" style:parent-style-name="Normal" style:family="paragraph">
      <style:paragraph-properties fo:break-before="page" fo:margin-left="3.5437in">
        <style:tab-stops/>
      </style:paragraph-properties>
    </style:style>
    <style:style style:name="T35" style:parent-style-name="DefaultParagraphFont" style:family="text">
      <style:text-properties fo:color="#000000"/>
    </style:style>
    <style:style style:name="P36" style:parent-style-name="Normal" style:family="paragraph">
      <style:paragraph-properties fo:margin-left="3.5437in">
        <style:tab-stops/>
      </style:paragraph-properties>
      <style:text-properties fo:color="#000000"/>
    </style:style>
    <style:style style:name="P37" style:parent-style-name="Normal" style:family="paragraph">
      <style:paragraph-properties fo:margin-left="3.5437in">
        <style:tab-stops/>
      </style:paragraph-properties>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text-transform="uppercase" fo:color="#000000"/>
    </style:style>
    <style:style style:name="T41" style:parent-style-name="DefaultParagraphFont" style:family="text">
      <style:text-properties fo:font-weight="bold" style:font-weight-asian="bold" fo:text-transform="uppercase" fo:color="#000000"/>
    </style:style>
    <style:style style:name="P42" style:parent-style-name="Normal" style:family="paragraph">
      <style:paragraph-properties fo:text-align="center"/>
      <style:text-properties fo:font-weight="bold" style:font-weight-asian="bold" fo:text-transform="uppercase"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text-transform="uppercase" fo:color="#000000"/>
    </style:style>
    <style:style style:name="T45" style:parent-style-name="DefaultParagraphFont" style:family="text">
      <style:text-properties fo:font-weight="bold" style:font-weight-asian="bold" fo:text-transform="uppercase" fo:color="#000000"/>
    </style:style>
    <style:style style:name="T46" style:parent-style-name="DefaultParagraphFont" style:family="text">
      <style:text-properties fo:font-weight="bold" style:font-weight-asian="bold" fo:text-transform="uppercase"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fo:color="#000000"/>
    </style:style>
    <style:style style:name="T63" style:parent-style-name="DefaultParagraphFont" style:family="text">
      <style:text-properties fo:font-weight="bold" style:font-weight-asian="bold" fo:text-transform="uppercase"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fo:color="#000000"/>
    </style:style>
    <style:style style:name="T79" style:parent-style-name="DefaultParagraphFont" style:family="text">
      <style:text-properties fo:font-weight="bold" style:font-weight-asian="bold" fo:text-transform="uppercase" fo:color="#000000"/>
    </style:style>
    <style:style style:name="T80" style:parent-style-name="DefaultParagraphFont" style:family="text">
      <style:text-properties fo:font-weight="bold" style:font-weight-asian="bold" fo:text-transform="uppercase"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text-transform="uppercase"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text-transform="uppercase" fo:color="#000000"/>
    </style:style>
    <style:style style:name="T110" style:parent-style-name="DefaultParagraphFont" style:family="text">
      <style:text-properties fo:font-weight="bold" style:font-weight-asian="bold" fo:text-transform="uppercase" fo:color="#000000"/>
    </style:style>
    <style:style style:name="T111" style:parent-style-name="DefaultParagraphFont" style:family="text">
      <style:text-properties fo:font-weight="bold" style:font-weight-asian="bold" fo:text-transform="uppercase"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text-transform="uppercase" fo:color="#000000"/>
    </style:style>
    <style:style style:name="T127" style:parent-style-name="DefaultParagraphFont" style:family="text">
      <style:text-properties fo:font-weight="bold" style:font-weight-asian="bold" fo:text-transform="uppercase" fo:color="#000000"/>
    </style:style>
    <style:style style:name="T128" style:parent-style-name="DefaultParagraphFont" style:family="text">
      <style:text-properties fo:font-weight="bold" style:font-weight-asian="bold" fo:text-transform="uppercase"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fo:text-transform="uppercase" fo:color="#000000"/>
    </style:style>
    <style:style style:name="T228" style:parent-style-name="DefaultParagraphFont" style:family="text">
      <style:text-properties fo:font-weight="bold" style:font-weight-asian="bold" fo:text-transform="uppercase" fo:color="#000000"/>
    </style:style>
    <style:style style:name="T229" style:parent-style-name="DefaultParagraphFont" style:family="text">
      <style:text-properties fo:font-weight="bold" style:font-weight-asian="bold" fo:text-transform="uppercase"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fo:text-transform="uppercase" fo:color="#000000"/>
    </style:style>
    <style:style style:name="T247" style:parent-style-name="DefaultParagraphFont" style:family="text">
      <style:text-properties fo:font-weight="bold" style:font-weight-asian="bold" fo:text-transform="uppercase" fo:color="#000000"/>
    </style:style>
    <style:style style:name="T248" style:parent-style-name="DefaultParagraphFont" style:family="text">
      <style:text-properties fo:font-weight="bold" style:font-weight-asian="bold" fo:text-transform="uppercase"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fo:text-transform="uppercase" fo:color="#000000"/>
    </style:style>
    <style:style style:name="T270" style:parent-style-name="DefaultParagraphFont" style:family="text">
      <style:text-properties fo:font-weight="bold" style:font-weight-asian="bold" fo:text-transform="uppercase" fo:color="#000000"/>
    </style:style>
    <style:style style:name="T271" style:parent-style-name="DefaultParagraphFont" style:family="text">
      <style:text-properties fo:font-weight="bold" style:font-weight-asian="bold" fo:text-transform="uppercase"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center"/>
      <style:text-properties fo:color="#000000"/>
    </style:style>
  </office:automatic-styles>
  <office:body>
    <office:text text:use-soft-page-breaks="true">
      <text:p text:style-name="P1"/>
      <text:p text:style-name="P9">VIEŠŲJŲ PIRKIMŲ TARNYBOS PRIE LIETUVOS RESPUBLIKOS VYRIAUSYBĖS DIREKTORIUS</text:p>
      <text:p text:style-name="P10"/>
      <text:p text:style-name="P11">Į S A K Y M A S</text:p>
      <text:p text:style-name="P12">DĖL PERKANČIŲJŲ ORGANIZACIJŲ PRAŠYMŲ PATEIKIMO IR NAGRINĖJIMO TVARKOS PATVIRTINIMO</text:p>
      <text:p text:style-name="P13"/>
      <text:p text:style-name="P14">2000 m. gegužės 11 d. Nr. 38</text:p>
      <text:p text:style-name="P15">Vilnius</text:p>
      <text:p text:style-name="P16"/>
      <text:p text:style-name="P17"><text:span text:style-name="T18">Vadovaudamasis Viešųjų pirkimų įstatymo (Žin., 1996, Nr.<text:s/></text:span><text:a xlink:href="https://www.e-tar.lt/portal/lt/legalAct/TAR.C54AFFAA7622" office:target-frame-name="_blank" xlink:show="new"><text:span text:style-name="T19">84-2000</text:span></text:a><text:span text:style-name="T20">; 1999, Nr.<text:s/></text:span><text:a xlink:href="https://www.e-tar.lt/portal/lt/legalAct/TAR.1528F405144D" office:target-frame-name="_blank" xlink:show="new"><text:span text:style-name="T21">56-1809</text:span></text:a><text:span text:style-name="T22">) 5 straipsnio<text:s/></text:span><text:span text:style-name="T23">3 dalies 2 punktu,</text:span></text:p>
      <text:p text:style-name="P24"><text:span text:style-name="T25">ĮSAKAU:</text:span></text:p>
      <text:p text:style-name="P26">Patvirtinti perkančiųjų organizacijų ir Viešojo pirkimo komisijų prašymų dėl Viešųjų pirkimų tarnybos prie Lietuvos Respublikos Vyriausybės sutikimų, numatytų Lietuvos Respublikos viešųjų pirkimų įstatymo 26 straipsnio 3 dalyje, 34 straipsnio 2 ir 7 dalyse bei 37 straipsnio 3 dalyje, pateikimo ir nagrinėjimo tvarką (pridedama).</text:p>
      <text:p text:style-name="P27"/>
      <text:p text:style-name="P28"/>
      <text:p text:style-name="P29"><text:span text:style-name="T30">Direktorius</text:span><text:span text:style-name="T31"><text:tab/>A. Minkevičius</text:span></text:p>
      <text:p text:style-name="P32"><text:span text:style-name="T33">______________</text:span></text:p>
      <text:soft-page-break/>
      <text:p text:style-name="P34"><text:span text:style-name="T35">PATVIRTINTA</text:span></text:p>
      <text:p text:style-name="P36">Viešųjų pirkimų tarnybos</text:p>
      <text:p text:style-name="P37">prie Lietuvos Respublikos Vyriausybės direktoriaus 2000 m. gegužės 11 d. įsakymu Nr. 38</text:p>
      <text:p text:style-name="P38"/>
      <text:p text:style-name="P39"><text:span text:style-name="T40">Perkančiųjų organizacijų ir viešojo pirkimo komisijų prašymų dėl Viešųjų pirkimų tarnybos prie Lietuvos Respublikos Vyriausybės sutikimų, numatytų Lietuvos Respublikos viešųjų pirkimų įstatymo 26 strAIPSNIO 3 dALYJE, 34 strAIPSNIO 2</text:span><text:span text:style-name="T41"><text:s/>ir 7 dALYSE bei 37 strAIPSNIO 3 dALYJE, pateikimo ir nagrinėjimo tvarka</text:span></text:p>
      <text:p text:style-name="P42"/>
      <text:p text:style-name="P43"><text:span text:style-name="T44">I</text:span><text:span text:style-name="T45">.<text:s/></text:span><text:span text:style-name="T46">BENDROSIOS NUOSTATOS</text:span></text:p>
      <text:p text:style-name="P47"/>
      <text:p text:style-name="P48"><text:span text:style-name="T49">1</text:span><text:span text:style-name="T50">. Ši Tvarka reglamentuoja perkančiųjų organizacijų ir jų sudarytų Viešojo pirkimo komisijų (toliau – Komisijos) prašymų dėl Viešųjų pirkimų tarnybos</text:span><text:span text:style-name="T51"><text:s/>prie Lietuvos Respublikos Vyriausybės (toliau – Tarnyba) sutikimų, numatytų Lietuvos Respublikos viešųjų pirkimų įstatymo 26 straipsnio 3 dalyje, 34 straipsnio 2 ir 7 dalyse bei 37 straipsnio 3 dalyje, pateikimą ir nagrinėjimą.</text:span></text:p>
      <text:p text:style-name="P52"><text:span text:style-name="T53">2</text:span><text:span text:style-name="T54">. Nagrinėdama<text:s/></text:span><text:span text:style-name="T55">prašymus, Tarnyba vadovaujasi Lietuvos Respublikos viešųjų pirkimų įstatymu (toliau – Įstatymas), kitais teisės aktais, susijusiais su jo įgyvendinimu, Tarnybos nuostatais, taip pat šia Tvarka.</text:span></text:p>
      <text:p text:style-name="P56"><text:span text:style-name="T57">3</text:span><text:span text:style-name="T58">. Šioje Tvarkoje vartojamų sąvokų reikšmė tokia kaip<text:s/></text:span><text:span text:style-name="T59">Įstatyme.</text:span></text:p>
      <text:p text:style-name="P60"/>
      <text:p text:style-name="P61"><text:span text:style-name="T62">II</text:span><text:span text:style-name="T63">. tarnybos funkcijos nagrinėjant perkančiųjų organizacijų</text:span></text:p>
      <text:p text:style-name="P64"><text:span text:style-name="T65">ir komisijų prašymus</text:span></text:p>
      <text:p text:style-name="P66"/>
      <text:p text:style-name="P67"><text:span text:style-name="T68">4</text:span><text:span text:style-name="T69">. Tarnyba:</text:span></text:p>
      <text:p text:style-name="P70"><text:span text:style-name="T71">4.1</text:span><text:span text:style-name="T72">. nagrinėja prašymus;</text:span></text:p>
      <text:p text:style-name="P73"><text:span text:style-name="T74">4.2</text:span><text:span text:style-name="T75">. priima sprendimus, kurie yra privalomi perkančiajai organizacijai ar Komisijai.</text:span></text:p>
      <text:p text:style-name="P76"/>
      <text:p text:style-name="P77"><text:span text:style-name="T78">III</text:span><text:span text:style-name="T79">. tarnybos TE</text:span><text:span text:style-name="T80">ISĖS IR PAREIGOS nagrinėjant perkančiųjų organizacijų<text:s/></text:span></text:p>
      <text:p text:style-name="P81"><text:span text:style-name="T82">ir komisijų prašymus</text:span></text:p>
      <text:p text:style-name="P83"/>
      <text:p text:style-name="P84"><text:span text:style-name="T85">5</text:span><text:span text:style-name="T86">. Tarnyba turi teisę:</text:span></text:p>
      <text:p text:style-name="P87"><text:span text:style-name="T88">5.1</text:span><text:span text:style-name="T89">. įpareigoti perkančiąją organizaciją ar Komisiją pateikti papildomus prašymo nagrinėjimui reikalingus dokumentus ir informaciją;</text:span></text:p>
      <text:p text:style-name="P90"><text:span text:style-name="T91">5.2</text:span><text:span text:style-name="T92">. išnagrin</text:span><text:span text:style-name="T93">ėjusi prašymą, jo nepatenkinti ir atmesti arba prašymą patenkinti ir sutikti su perkančiosios organizacijos ar Komisijos prašyme nurodytais veiksmais ar sprendimais;</text:span></text:p>
      <text:p text:style-name="P94"><text:span text:style-name="T95">5.3</text:span><text:span text:style-name="T96">. esant šios tvarkos 13 punkte nurodytoms aplinkybėms, prašymo nenagrinėti.</text:span></text:p>
      <text:p text:style-name="P97"><text:span text:style-name="T98">6</text:span><text:span text:style-name="T99">. Tarnyba privalo:</text:span></text:p>
      <text:p text:style-name="P100"><text:span text:style-name="T101">6.1</text:span><text:span text:style-name="T102">. išnagrinėti prašymą nešališkai, objektyviai, laikydamasi šios Tvarkos nustatytų terminų bei priimti sprendimą;</text:span></text:p>
      <text:p text:style-name="P103"><text:span text:style-name="T104">6.2</text:span><text:span text:style-name="T105">. neatskleisti prašymo nagrinėjimo metu sukauptos informacijos – tarnybinių, komercinių ir gamybinių, profesinių</text:span><text:span text:style-name="T106"><text:s/>ar banko paslapčių.</text:span></text:p>
      <text:p text:style-name="P107"/>
      <text:p text:style-name="P108"><text:span text:style-name="T109">IV</text:span><text:span text:style-name="T110">.<text:s/></text:span><text:span text:style-name="T111">PRAŠYMŲ PATEIKIMAS IR NAGRINĖJIMAS</text:span></text:p>
      <text:p text:style-name="P112"/>
      <text:p text:style-name="P113"><text:span text:style-name="T114">7</text:span><text:span text:style-name="T115">. Prašymas laikomas pateiktu tą dieną, kai jį gauna Tarnyba.</text:span></text:p>
      <text:p text:style-name="P116"><text:span text:style-name="T117">8</text:span><text:span text:style-name="T118">. Prašymai registruojami Tarnybos sekretoriate ir nukreipiami Tarnybos Kontrolės ir prevencijos skyriui.</text:span></text:p>
      <text:p text:style-name="P119"><text:span text:style-name="T120">9</text:span><text:span text:style-name="T121">.<text:s/></text:span><text:span text:style-name="T122">Kontrolės ir prevencijos skyrius turi išnagrinėti prašymą per 10 darbo dienų nuo jo gavimo dienos ir paruošti Tarnybos sprendimo projektą. Prašymo nagrinėjimo terminas gali būti pratęstas ne ilgiau kaip 10 dienų Tarnybos direktoriaus įsakymu. Šiuo atveju į</text:span><text:span text:style-name="T123">sakyme nurodomi pratęsimo motyvai.</text:span></text:p>
      <text:p text:style-name="P124"/>
      <text:p text:style-name="P125"><text:span text:style-name="T126">v</text:span><text:span text:style-name="T127">.<text:s/></text:span><text:span text:style-name="T128">Prašymo forma ir turinys</text:span></text:p>
      <text:p text:style-name="P129"/>
      <text:p text:style-name="P130"><text:span text:style-name="T131">10</text:span><text:span text:style-name="T132">. Prašymas pateikiamas raštu. Prašyme turi būti nurodyta:</text:span></text:p>
      <text:p text:style-name="P133"><text:span text:style-name="T134">10.1</text:span><text:span text:style-name="T135">. perkančiosios organizacijos pavadinimas, adresas, kodas, telefono numeris;</text:span></text:p>
      <text:p text:style-name="P136"><text:span text:style-name="T137">10.2</text:span><text:span text:style-name="T138">. viešojo pirkimo būdas ir<text:s/></text:span><text:span text:style-name="T139">pirkimo objekto pavadinimas;</text:span></text:p>
      <text:p text:style-name="P140"><text:span text:style-name="T141">10.3</text:span><text:span text:style-name="T142">. perkančiosios organizacijos ar Komisijos sprendimai ir veiksmai, dėl kurių prašoma Tarnybos sutikimo;</text:span></text:p>
      <text:p text:style-name="P143"><text:span text:style-name="T144">10.4</text:span><text:span text:style-name="T145">. perkančiosios organizacijos ar Komisijos sprendimus pagrindžiantys teisės aktai bei faktinės aplinkybės.</text:span></text:p>
      <text:p text:style-name="P146"><text:span text:style-name="T147">11</text:span><text:span text:style-name="T148">. Prašymas turi būti pasirašytas perkančiosios organizacijos vadovo arba jo įgalioto atstovo, o teikiant prašymą dėl Įstatymo 26 straipsnio 3 dalyje nurodytų aplinkybių – Komisijos pirmininko.</text:span></text:p>
      <text:p text:style-name="P149"><text:span text:style-name="T150">12</text:span><text:span text:style-name="T151">. Prie prašymo pridedami jį pagrindžiantys dokume</text:span><text:span text:style-name="T152">ntai:</text:span></text:p>
      <text:p text:style-name="P153"><text:span text:style-name="T154">12.1</text:span><text:span text:style-name="T155">. teikiant prašymą dėl sutikimo, atmesti visus pasiūlymus (Įstatymo 26 straipsnio 3 dalis), kai visų pasiūlymų atmetimo atveju:</text:span></text:p>
      <text:p text:style-name="P156"><text:span text:style-name="T157">12.1.1</text:span><text:span text:style-name="T158">. pasiūlymus pateikę tiekėjai (rangovai) neatitinka Įstatymo 7 straipsnyje ir pirkimo dokumentuose nustatytų</text:span><text:span text:style-name="T159"><text:s/>kvalifikacinių reikalavimų arba pasiūlymai neatitinka pirkimo dokumentuose nurodytų reikalavimų, Komisija pateikia:</text:span></text:p>
      <text:p text:style-name="P160">- pirkimo dokumentus, šių dokumentų paaiškinimus ir papildymus,</text:p>
      <text:p text:style-name="P161">- pirkimo komisijos protokolus,</text:p>
      <text:p text:style-name="P162"><text:span text:style-name="T163">- tiekėjų (rangovų) pasiūlymus;</text:span></text:p>
      <text:p text:style-name="P164"><text:span text:style-name="T165">12.1.2</text:span><text:span text:style-name="T166">.</text:span><text:span text:style-name="T167"><text:s/>pasiūlymus pateikę tiekėjai (rangovai) pažeidė</text:span><text:span text:style-name="T168"><text:s/></text:span><text:span text:style-name="T169">Lietuvos Respublikos konkurencijos įstatymo reikalavimus, Komisija pateikia Lietuvos Respublikos konkurencijos tarybos nutarimo nuorašą arba šios Tarybos specialistų išvadą;</text:span></text:p>
      <text:p text:style-name="P170"><text:span text:style-name="T171">12.1.3</text:span><text:span text:style-name="T172">. visų tiekėjų (rangovų)</text:span><text:span text:style-name="T173"><text:s/>buvo pasiūlytos per didelės, perkančiajai organizacijai nepriimtinos kainos, Komisija pateikia perkančiosios organizacijos vadovo ir vyriausiojo finansininko pasirašytą aiškinamąjį raštą, kuriame nurodomos pasiūlymų kainos bei, remiantis faktine organizac</text:span><text:span text:style-name="T174">ijos finansine būkle, pagrindžiama būtinybė atmesti visus pasiūlymus;</text:span></text:p>
      <text:p text:style-name="P175"><text:span text:style-name="T176">12.1.4</text:span><text:span text:style-name="T177">. pasiūlytos</text:span><text:span text:style-name="T178"><text:s/></text:span><text:span text:style-name="T179">labai mažos kainos ir tiekėjai (rangovai) jų nepagrindė, Komisija pateikia:</text:span></text:p>
      <text:p text:style-name="P180">- aiškinamąjį raštą, kuriame nurodomos pasiūlymų kainos, skaičiavimai, lyginamieji duomenys ar kt., leidžiantys teigti, kad pasiūlymų kainos yra dirbtinai sumažintos,</text:p>
      <text:p text:style-name="P181"><text:span text:style-name="T182">-</text:span><text:span text:style-name="T183"><text:s/>perkančiosios organizacijos reikalavimų tiekėjams (rangovams) pagrįsti savo kainas, nuorašus,</text:span></text:p>
      <text:p text:style-name="P184"><text:span text:style-name="T185">- tiekėjų (rangovų) pateiktų kainų pagrindimo dokumentų nuorašus;</text:span></text:p>
      <text:p text:style-name="P186"><text:span text:style-name="T187">12.2</text:span><text:span text:style-name="T188">.<text:s/></text:span><text:span text:style-name="T189">teikiant prašymą dėl sutikimo nutraukti bet kurias pirkimo procedūras, jeigu atsiranda aplinkybių, kurių nebuvo galima numatyti (Įstatymo 34 straipsnio 2 dalis), kai:</text:span></text:p>
      <text:p text:style-name="P190"><text:span text:style-name="T191">12.2.1</text:span><text:span text:style-name="T192">. prašoma sutikimo nutraukti pirkimo procedūras dėl pablogėjusios finansinės padė</text:span><text:span text:style-name="T193">ties, perkančioji organizacija pateikia:</text:span></text:p>
      <text:p text:style-name="P194">- vadovo ir vyriausiojo finansininko pasirašytą aiškinamąjį raštą, kuriame nurodomi anksčiau planuoti pirkimo finansavimo šaltiniai, faktinė organizacijos finansinė padėtis, kuriai esant pirkimo negalima finansuoti,<text:s/>taip pat aplinkybės, turėjusios įtakos minėtos padėties susidarymui,</text:p>
      <text:p text:style-name="P195"><text:span text:style-name="T196">- aiškinamąjį raštą pagrindžiančius dokumentus;</text:span></text:p>
      <text:p text:style-name="P197"><text:span text:style-name="T198">12.2.2</text:span><text:span text:style-name="T199">. prašoma sutikimo nutraukti pirkimo procedūras dėl kitų aplinkybių, kurių negalima buvo numatyti, perkančioji organizacija pate</text:span><text:span text:style-name="T200">ikia vadovo pasirašytą aiškinamąjį raštą bei jį pagrindžiančius dokumentus;</text:span></text:p>
      <text:p text:style-name="P201"><text:span text:style-name="T202">12.3</text:span><text:span text:style-name="T203">. teikiant prašymą dėl sutikimo didinti sutarties kainas (Įstatymo 34 straipsnio 7 dalis), kai:</text:span></text:p>
      <text:p text:style-name="P204"><text:span text:style-name="T205">12.3.1</text:span><text:span text:style-name="T206">. pirkimo kainai įtaką daro pasikeitę mokesčiai, perkančioji organ</text:span><text:span text:style-name="T207">izacija pateikia:</text:span></text:p>
      <text:p text:style-name="P208">- pirkimo sutarties nuorašą,</text:p>
      <text:p text:style-name="P209"><text:span text:style-name="T210">- teisės aktų, kuriais buvo padidinti atitinkami mokesčiai, nuorašus;</text:span></text:p>
      <text:p text:style-name="P211"><text:span text:style-name="T212">12.3.2</text:span><text:span text:style-name="T213">. prekių ir paslaugų rinkos kainos pokytis yra ne mažesnis kaip 10 procentų ir to nebuvo galima numatyti sudarant pirkimo<text:s/></text:span><text:span text:style-name="T214">sutartį, perkančioji organizacija sutarties kainos didinimo atveju pateikia:</text:span></text:p>
      <text:p text:style-name="P215">- pirkimo sutarties nuorašą,</text:p>
      <text:p text:style-name="P216">- Statistikos departamento ar kitų kompetentingų institucijų (Konkurencijos tarybos, Valstybinės kainų ir energetikos kontrolės komisijos, Lietuvos žemės ūkio ir maisto produktų rinkos reguliavimo agentūros ar kt.) pažymas arba rinkos tyrimo rezultatus, patvirtinančius atitinkamų rinkos kainų padidėjimą nuo sutarties sudarymo iki prašymo pateikimo.</text:p>
      <text:p text:style-name="P217"><text:span text:style-name="T218">Nagrinėjant tokio pobūdžio prašymus, atskaitos tašku la</text:span><text:span text:style-name="T219">ikytinos sutarties pasirašymo bei perkančiosios organizacijos prašymo Tarnybai datos;</text:span></text:p>
      <text:p text:style-name="P220"><text:span text:style-name="T221">12.4</text:span><text:span text:style-name="T222">. teikiant prašymą dėl sutikimo nestabdyti pirkimo procedūrų tiekėjo (rangovo) pretenzijos nagrinėjimo metu (Įstatymo 37 straipsnio 3 dalis), perkančioji organi</text:span><text:span text:style-name="T223">zacija pateikia skaičiavimus, lyginamuosius duomenis ar kt., įrodančius, kad sustabdžius pirkimo procedūras perkančioji organizacija ar tiekėjas (rangovas) patirtų daug didesnius nuostolius už tuos, kuriuos galėtų patirti pretenziją pateikęs tiekėjas (rang</text:span><text:span text:style-name="T224">ovas).</text:span></text:p>
      <text:p text:style-name="P225"/>
      <text:p text:style-name="P226"><text:span text:style-name="T227">VI</text:span><text:span text:style-name="T228">.<text:s/></text:span><text:span text:style-name="T229">Atsisakymas nagrinėti prašymą</text:span></text:p>
      <text:p text:style-name="P230"/>
      <text:p text:style-name="P231"><text:span text:style-name="T232">13</text:span><text:span text:style-name="T233">. Tarnyba nenagrinėja prašymo, jeigu:</text:span></text:p>
      <text:p text:style-name="P234"><text:span text:style-name="T235">13.1</text:span><text:span text:style-name="T236">. prašymo nagrinėjimas nepriskirtas Tarnybos kompetencijai;</text:span></text:p>
      <text:p text:style-name="P237"><text:span text:style-name="T238">13.2</text:span><text:span text:style-name="T239">. prašymas neatitinka šios Tvarkos V skirsnio reikalavimų.</text:span></text:p>
      <text:p text:style-name="P240"><text:span text:style-name="T241">14</text:span><text:span text:style-name="T242">. Apie sprendimą pra</text:span><text:span text:style-name="T243">šymo nenagrinėti Tarnyba raštu informuoja perkančiąją organizaciją ar Komisiją, nurodydama atsisakymo priežastis.</text:span></text:p>
      <text:p text:style-name="P244"/>
      <text:p text:style-name="P245"><text:span text:style-name="T246">VII</text:span><text:span text:style-name="T247">.<text:s/></text:span><text:span text:style-name="T248">SPRENDIMŲ RŪŠYS, FORMA IR pateikimas</text:span></text:p>
      <text:p text:style-name="P249"/>
      <text:p text:style-name="P250"><text:span text:style-name="T251">15</text:span><text:span text:style-name="T252">. Išnagrinėjusi prašymą, Tarnyba priima vieną iš šių sprendimų:</text:span></text:p>
      <text:p text:style-name="P253"><text:span text:style-name="T254">15.1</text:span><text:span text:style-name="T255">. patenkinti<text:s/></text:span><text:span text:style-name="T256">prašymą ir duoti sutikimą perkančiajai organizacijai ar Komisijai atlikti veiksmus, nurodytus jos prašyme;</text:span></text:p>
      <text:p text:style-name="P257"><text:span text:style-name="T258">15.2</text:span><text:span text:style-name="T259">. prašymo nepatenkinti.</text:span></text:p>
      <text:p text:style-name="P260"><text:span text:style-name="T261">16</text:span><text:span text:style-name="T262">. Motyvuotas sprendimas išdėstomas raštu Tarnybos blanke ir pasirašomas Tarnybos direktoriaus arba direktoria</text:span><text:span text:style-name="T263">us pavaduotojo.</text:span></text:p>
      <text:p text:style-name="P264"><text:span text:style-name="T265">17</text:span><text:span text:style-name="T266">. Sprendimas ne vėliau kaip kitą darbo dieną po jo pasirašymo išsiunčiamas prašymą pateikusiai perkančiajai organizacijai ar Komisijai.</text:span></text:p>
      <text:p text:style-name="P267"/>
      <text:p text:style-name="P268"><text:span text:style-name="T269">VIII</text:span><text:span text:style-name="T270">.<text:s/></text:span><text:span text:style-name="T271">BAIGIAMOSIOS NUOSTATOS</text:span></text:p>
      <text:p text:style-name="P272"/>
      <text:p text:style-name="P273"><text:span text:style-name="T274">18</text:span><text:span text:style-name="T275">. Perkančiųjų organizacijų ir Komisijų pateikti prašyma</text:span><text:span text:style-name="T276">i bei su jais susiję dokumentai (pirkimo pardavimo sutartys, aiškinamieji raštai bei juos pagrindžiantys dokumentai ir kt.) saugomi Tarnyboje vienerius metus.</text:span></text:p>
      <text:p text:style-name="P277">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10T15:50:00Z</meta:creation-date>
    <dc:date>2015-08-10T15:50:00Z</dc:date>
    <meta:template xlink:href="Normal" xlink:type="simple"/>
    <meta:editing-cycles>2</meta:editing-cycles>
    <meta:editing-duration>PT0S</meta:editing-duration>
    <meta:document-statistic meta:page-count="4" meta:paragraph-count="98" meta:word-count="1142" meta:character-count="9228" meta:row-count="303" meta:non-whitespace-character-count="8184"/>
  </office:meta>
</office:document-meta>
</file>