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TableColumn243" style:family="table-column">
      <style:table-column-properties style:column-width="3.3465in"/>
    </style:style>
    <style:style style:name="TableColumn244" style:family="table-column">
      <style:table-column-properties style:column-width="3.3472in"/>
    </style:style>
    <style:style style:name="Table242" style:family="table">
      <style:table-properties style:width="6.693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ARBŪZŲ KOKYBĖS REIKALAVIMŲ</text:p>
      <text:p text:style-name="P15"/>
      <text:p text:style-name="P16">2001 m. lapkričio 5 d. Nr. 375</text:p>
      <text:p text:style-name="P17">Vilnius</text:p>
      <text:p text:style-name="P18"/>
      <text:p text:style-name="P19"><text:span text:style-name="T20">Vykdydamas Lietuvos Respublikos Vyriausybės 1998 m. sausio 29 d. nutarimu Nr.<text:s/></text:span><text:span text:style-name="T21">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ų priemonių sąrašo 8.10 punktą:<text:s/></text:span></text:p>
      <text:p text:style-name="P26"><text:span text:style-name="T27">1</text:span><text:span text:style-name="T28">.<text:s/></text:span><text:span text:style-name="T29">Tvirtinu</text:span><text:span text:style-name="T30"><text:s/>Privalomuosius arbūzų kokybės reikalavimus (pridedama).</text:span></text:p>
      <text:p text:style-name="P31"><text:span text:style-name="T32">2</text:span><text:span text:style-name="T33">.<text:s/></text:span><text:span text:style-name="T34">Nustata</text:span><text:span text:style-name="T35">u,</text:span><text:span text:style-name="T36"><text:s/>kad Privalomieji arbūzų kokybės reikalavimai įsigalioja nuo 2002 m. sausio 1 d.</text:span></text:p>
      <text:p text:style-name="P37"/>
      <text:p text:style-name="P38"/>
      <text:p text:style-name="P39"><text:span text:style-name="T40">ŽEMĖS ŪKIO MINISTRAS</text:span><text:span text:style-name="T41"><text:tab/>JERONIMAS</text:span><text:span text:style-name="T42"><text:s/>KRAUJELI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žemės ūkio</text:p>
      <text:p text:style-name="P48">ministro 2001 m. lapkričio 5 d. įsakymu Nr. 375</text:p>
      <text:p text:style-name="P49"/>
      <text:p text:style-name="P50"><text:span text:style-name="T51">PRIVALOMIEJI ArBŪZŲ kokybės REIKALAVIMAI</text:span></text:p>
      <text:p text:style-name="P52"/>
      <text:p text:style-name="P53">Privalomieji arbūzų kokybės reikalavimai parengti remiantis:</text:p>
      <text:p text:style-name="P54">Europos Komisijos 1997 m.<text:s/>birželio 16 d. reglamentu 1093/97 EC, nustatančiu melionų ir arbūzų kokybės reikalavimus, pakeistu Europos Komisijos 2000 m. balandžio 27 d. reglamentu 850/2000;</text:p>
      <text:p text:style-name="P55">Europos Tarybos 1996 m. spalio 28 d. reglamentu 2200/96/EC dėl bendros vaisių ir daržovių rinkos organizavimo.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e Privalomieji kokybės reikalavimai taikomi į rinką tiekiamiems kultūrinių veislių arbūzams, išaugintiems iš C</text:span><text:span text:style-name="T65">itrullus lanatus (Thunb.) Matsum. et Nakai</text:span><text:span text:style-name="T66"><text:s/>veislių, klasifikuojamiems Kombinuotosios prekių<text:s/></text:span><text:span text:style-name="T67">nomenklatūros pozicijoje 0807 11 00.</text:span></text:p>
      <text:p text:style-name="P68"><text:span text:style-name="T69">2</text:span><text:span text:style-name="T70">. Šie Privalomieji kokybės reikalavimai netaikomi pramoniniam perdirbimui skirtiems arbūzams, kai jų kokybę liudijančiuose dokumentuose yra žyma „Perdirbti“.</text:span></text:p>
      <text:p text:style-name="P71"/>
      <text:p text:style-name="P72"><text:span text:style-name="T73">II</text:span><text:span text:style-name="T74">.<text:s/></text:span><text:span text:style-name="T75">minimalūs KOKYBĖS Reikalavimai</text:span></text:p>
      <text:p text:style-name="P76"/>
      <text:p text:style-name="P77"><text:span text:style-name="T78">3</text:span><text:span text:style-name="T79">. Visi a</text:span><text:span text:style-name="T80">rbūzai, be kiekvienai klasei nustatytų kokybės reikalavimų ir V skyriuje pateiktų leistinų nukrypimų, turi būti sveiki, be puvinio, nepažeisti mechaniškai, švarūs, be priemaišų, be kenkėjų ir jų nepažeisti, tvirti bei pakankamai sunokę (minkštimo spalva ir</text:span><text:span text:style-name="T81"><text:s/>skonis atitinka pakankamą sunokimo laipsnį), nesuskilę, sausi, be pašalinio kvapo ir skonio.</text:span></text:p>
      <text:p text:style-name="P82"><text:span text:style-name="T83">4</text:span><text:span text:style-name="T84">. Arbūzų branda ir būklė turi būti tokia, kad nenukentėtų transportuojant bei ruošiant prekybai ir į paskirties vietą jie būtų atvežti tinkamos kokybės.</text:span></text:p>
      <text:p text:style-name="P85"/>
      <text:p text:style-name="P86"><text:span text:style-name="T87">III</text:span><text:span text:style-name="T88">.<text:s/></text:span><text:span text:style-name="T89">Klasifikacija</text:span></text:p>
      <text:p text:style-name="P90"/>
      <text:p text:style-name="P91"><text:span text:style-name="T92">5</text:span><text:span text:style-name="T93">. Pagal kokybę arbūzai klasifikuojami:</text:span></text:p>
      <text:p text:style-name="P94"><text:span text:style-name="T95">5.1</text:span><text:span text:style-name="T96">. pirma klasė: geros kokybės arbūzai, atitinkantys veislės savybes, gerai susiformavę, neįtrūkę ir nesumušti (smulkūs paviršiniai įtrūkimai nelaikomi defektais). Blyškioje arbūzo dalyj</text:span><text:span text:style-name="T97">e, kuri augimo metu lietėsi su žeme, galimi nedideli spalvos defektai. Vaiskočiai neturi būti ilgesni kaip 5 cm;</text:span></text:p>
      <text:p text:style-name="P98"><text:span text:style-name="T99">5.2</text:span><text:span text:style-name="T100">. antra klasė: arbūzai, kurie neatitinka pirmai klasei keliamų reikalavimų, tačiau atitinka 3 ir 4 punktuose nurodytus minimalius kokybė</text:span><text:span text:style-name="T101">s reikalavimus. Leistini šie defektai, jeigu jie nekenkia arbūzų kokybei, išsilaikymui bei pakuotės turiniui:<text:s/></text:span></text:p>
      <text:p text:style-name="P102"><text:span text:style-name="T103">5.2.1</text:span><text:span text:style-name="T104">. formos defektai;</text:span></text:p>
      <text:p text:style-name="P105"><text:span text:style-name="T106">5.2.2</text:span><text:span text:style-name="T107">. nedideli žievės spalvos defektai;</text:span></text:p>
      <text:p text:style-name="P108"><text:span text:style-name="T109">5.2.3</text:span><text:span text:style-name="T110">. lengvi sumušimai arba kiti paviršiniai defektai, atsiradę dėl l</text:span><text:span text:style-name="T111">igų, kenkėjų arba mechaninio poveikio.<text:s/></text:span></text:p>
      <text:p text:style-name="P112"/>
      <text:p text:style-name="P113"><text:span text:style-name="T114">IV</text:span><text:span text:style-name="T115">.<text:s/></text:span><text:span text:style-name="T116">DYDŽIo reikalavimai</text:span></text:p>
      <text:p text:style-name="P117"/>
      <text:p text:style-name="P118"><text:span text:style-name="T119">6</text:span><text:span text:style-name="T120">. Arbūzų dydis nustatomas pagal vieneto masę. Vieno arbūzo masė turi būti ne mažesnė kaip 1,5 kg.<text:s/></text:span></text:p>
      <text:p text:style-name="P121"><text:span text:style-name="T122">7</text:span><text:span text:style-name="T123">. Jeigu arbūzai pateikiami įpakuoti, masių skirtumas tarp lengviausio<text:s/></text:span><text:span text:style-name="T124">ir sunkiausio arbūzo pakuotėje arba bendrojoje pakuotėje neturi viršyti:</text:span></text:p>
      <text:p text:style-name="P125"><text:span text:style-name="T126">7.1</text:span><text:span text:style-name="T127">. 2 kg, jeigu mažiausias arbūzas sveria mažiau kaip 6 kg;<text:s/></text:span></text:p>
      <text:p text:style-name="P128"><text:span text:style-name="T129">7.2</text:span><text:span text:style-name="T130">. 3,5 kg, jeigu mažiausias arbūzas sveria daugiau kaip 6 kg.</text:span></text:p>
      <text:p text:style-name="P131"><text:span text:style-name="T132">8</text:span><text:span text:style-name="T133">. Į rinką teikiamiems neįpakuotiems arbūzams</text:span><text:span text:style-name="T134"><text:s/>masės vienodumo reikalavimai nėra privalomi.</text:span></text:p>
      <text:p text:style-name="P135"/>
      <text:p text:style-name="P136"><text:span text:style-name="T137">V</text:span><text:span text:style-name="T138">.<text:s/></text:span><text:span text:style-name="T139">LEISTINI NUKRYPIMAI</text:span></text:p>
      <text:p text:style-name="P140"/>
      <text:p text:style-name="P141"><text:span text:style-name="T142">9</text:span><text:span text:style-name="T143">. Kiekvienoje pakuotėje, bendrojoje pakuotėje arba teikiant į rinką neįpakuotus arbūzus kiekvienoje siuntoje gali būti tam tikras kiekis arbūzų, neatitinkančių nurodytos klas</text:span><text:span text:style-name="T144">ės kokybės ir dydžio reikalavimų.<text:s/></text:span></text:p>
      <text:p text:style-name="P145"><text:span text:style-name="T146">10</text:span><text:span text:style-name="T147">. Leistini kokybės nukrypimai:</text:span></text:p>
      <text:p text:style-name="P148"><text:span text:style-name="T149">10.1</text:span><text:span text:style-name="T150">. tarp pirmos klasės arbūzų gali būti ne daugiau kaip 10 proc. visų arbūzų (skaičiaus ar masės), kurie neatitinka šios klasės reikalavimų, bet atitinka antros klasės reikalavimus</text:span><text:span text:style-name="T151"><text:s/>arba bent jau neviršija antrai klasei leistinų nukrypimų;</text:span></text:p>
      <text:p text:style-name="P152"><text:span text:style-name="T153">10.2</text:span><text:span text:style-name="T154">. tarp antros klasės arbūzų gali būti ne daugiau kaip 10 proc. visų arbūzų (skaičiaus ar masės), kurie neatitinka šios klasės bei minimalių kokybės reikalavimų, jeigu jie nepradėję pūti ar<text:s/></text:span><text:span text:style-name="T155">dėl kitų priežasčių netinkami vartoti.</text:span></text:p>
      <text:p text:style-name="P156"><text:span text:style-name="T157">11</text:span><text:span text:style-name="T158">. Leistini dydžio nukrypimai: abiejų klasių pakuotėje, bendrojoje pakuotėje ir teikiant į rinką neįpakuotus arbūzus siuntoje gali būti ne daugiau kaip 10 proc. visų arbūzų (skaičiaus ar masės), kurie neatitink</text:span><text:span text:style-name="T159">a nustatytų dydžio reikalavimų, bet ne daugiau kaip 1 kg lengvesni ar sunkesni, nei nurodyta ant pakuotės, tačiau ne lengvesni nei 1 kg.</text:span></text:p>
      <text:p text:style-name="P160"/>
      <text:p text:style-name="P161"><text:span text:style-name="T162">VI</text:span><text:span text:style-name="T163">.<text:s/></text:span><text:span text:style-name="T164">PAKAVIMO reikalavimai</text:span></text:p>
      <text:p text:style-name="P165"/>
      <text:p text:style-name="P166"><text:span text:style-name="T167">12</text:span><text:span text:style-name="T168">. Kiekvienos pakuotės arba bendros pakuotės, arba teikiant į rinką neįpakuotus<text:s/></text:span><text:span text:style-name="T169">arbūzus kiekvienos siuntos turinys turi būti vienodas. Pakuotėje (siuntoje) turi būti tik tos pačios kilmės, veislės bei kokybės arbūzai.<text:s/></text:span></text:p>
      <text:p text:style-name="P170"><text:span text:style-name="T171">13</text:span><text:span text:style-name="T172">. Matomoji kiekvienos pakuotės arba teikiant į rinką neįpakuotus arbūzus siuntos dalis turi atitikti visą jos t</text:span><text:span text:style-name="T173">urinį.</text:span></text:p>
      <text:p text:style-name="P174"><text:span text:style-name="T175">14</text:span><text:span text:style-name="T176">. Pirmos klasės arbūzai turi būti vienodos spalvos ir formos.</text:span></text:p>
      <text:p text:style-name="P177"><text:span text:style-name="T178">15</text:span><text:span text:style-name="T179">. Arbūzai turi būti įpakuoti taip, kad būtų tinkamai apsaugoti.</text:span></text:p>
      <text:p text:style-name="P180"><text:span text:style-name="T181">16</text:span><text:span text:style-name="T182">. Pakuotės viduje naudojamos pakavimo medžiagos turi būti naujos, švarios bei neturinčios neigiamos įtako</text:span><text:span text:style-name="T183">s arbūzų kokybei.</text:span></text:p>
      <text:p text:style-name="P184"><text:span text:style-name="T185">17</text:span><text:span text:style-name="T186">. Prekinius skirtukus leidžiama naudoti tik tokiu atveju, jei jų spausdinimui ar klijavimui naudojami popierius, dažai ir klijai atitinka higienos normų reikalavimus.</text:span></text:p>
      <text:p text:style-name="P187"><text:span text:style-name="T188">18</text:span><text:span text:style-name="T189">. Pakuotėje arba teikiant į rinką neįpakuotus arbūzus<text:s/></text:span><text:span text:style-name="T190">neturi būti jokių priemaišų.</text:span></text:p>
      <text:p text:style-name="P191"><text:span text:style-name="T192">19</text:span><text:span text:style-name="T193">. Pakrauti į transporto priemonę neįpakuoti arbūzai turi būti specialiomis apsauginėmis medžiagomis atskirti nuo transporto priemonės šonų ir grindų. Šios medžiagos turi būti naujos, švarios ir nesuteikiančios arbūzams pa</text:span><text:span text:style-name="T194">šalinio kvapo bei skonio.<text:s/></text:span></text:p>
      <text:p text:style-name="P195"><text:span text:style-name="T196">20</text:span><text:span text:style-name="T197">. Arbūzai teikiami į rinką:</text:span></text:p>
      <text:p text:style-name="P198"><text:span text:style-name="T199">20.1</text:span><text:span text:style-name="T200">. pakuotėse;</text:span></text:p>
      <text:p text:style-name="P201"><text:span text:style-name="T202">20.2</text:span><text:span text:style-name="T203">. neįpakuoti.</text:span></text:p>
      <text:p text:style-name="P204"/>
      <text:p text:style-name="P205"><text:span text:style-name="T206">VII</text:span><text:span text:style-name="T207">.<text:s/></text:span><text:span text:style-name="T208">ŽENKLINIMO REIKALAVIMAI</text:span></text:p>
      <text:p text:style-name="P209"/>
      <text:p text:style-name="P210"><text:span text:style-name="T211">22</text:span><text:span text:style-name="T212">. Ženklinama pagal Lietuvos Respublikoje galiojančias prekių ženklinimo taisykles, be to, ant kiekvienos arbū</text:span><text:span text:style-name="T213">zų pakuotės arba bendrosios pakuotės toje pačioje pusėje turi būti įskaitomi, lengvai nenutrinami ir matomi įrašai, kuriuose nurodoma:</text:span></text:p>
      <text:p text:style-name="P214"><text:span text:style-name="T215">22.1</text:span><text:span text:style-name="T216">. pakuotojo ir/ar siuntėjo: pavadinimas, adresas ar oficialiai suteiktas ar pripažintas identifikacinis kodas su nuoroda „pakuotojas“ ir/ar „siuntėjas“ (arba atitinkama nuorodos santrumpa);<text:s/></text:span></text:p>
      <text:p text:style-name="P217"><text:span text:style-name="T218">22.2</text:span><text:span text:style-name="T219">. produkcijos pavadinimas: „arbūzai“, jei tara nepermatom</text:span><text:span text:style-name="T220">a;</text:span></text:p>
      <text:p text:style-name="P221"><text:span text:style-name="T222">22.3</text:span><text:span text:style-name="T223">. kilmės šalis, gali būti nurodytas ir rajonas arba nacionalinis, regiono ar vietos ženklas;</text:span></text:p>
      <text:p text:style-name="P224"><text:span text:style-name="T225">22.4</text:span><text:span text:style-name="T226">. kokybės klasė;</text:span></text:p>
      <text:p text:style-name="P227"><text:span text:style-name="T228">22.5</text:span><text:span text:style-name="T229">. dydis (jei rūšiuojama pagal dydį), nurodant mažiausio ir didžiausio arbūzų masę;</text:span></text:p>
      <text:p text:style-name="P230"><text:span text:style-name="T231">22.6</text:span><text:span text:style-name="T232">. neto masė arba vienetų ska</text:span><text:span text:style-name="T233">ičius.</text:span></text:p>
      <text:p text:style-name="P234"><text:span text:style-name="T235">23</text:span><text:span text:style-name="T236">. Kai arbūzai pakraunami į transporto priemonę neįpakuoti, 22 punkte nurodyta informacija turi būti pateikiama važtaraštyje ir transporto priemonės kėbule matomoje vietoje esančioje kortelėje. Teikiant į rinką neįpakuotus arbūzus, nebūtina n</text:span><text:span text:style-name="T237">urodyti jų dydžio, neto masės arba vienetų skaičiaus.</text:span></text:p>
      <text:p text:style-name="P238"><text:span text:style-name="T239">24</text:span><text:span text:style-name="T240">. Mažmeninės prekybos įmonės korteles su 22 punkte nurodyta informacija pateikia pirkėjams matomoje vietoje šalia arbūzų.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UDERINTA</text:p>
          </table:table-cell>
          <table:table-cell table:style-name="TableCell248">
            <text:p text:style-name="P249">SUDERINTA</text:p>
          </table:table-cell>
        </table:table-row>
        <table:table-row table:style-name="TableRow250">
          <table:table-cell table:style-name="TableCell251">
            <text:p text:style-name="P252">Valstybinės maisto ir veterinarijos<text:s/></text:p>
          </table:table-cell>
          <table:table-cell table:style-name="TableCell253">
            <text:p text:style-name="P254">Valstybinės augalų apsaugos<text:s/></text:p>
          </table:table-cell>
        </table:table-row>
        <table:table-row table:style-name="TableRow255">
          <table:table-cell table:style-name="TableCell256">
            <text:p text:style-name="P257">tarnybos direktorius</text:p>
          </table:table-cell>
          <table:table-cell table:style-name="TableCell258">
            <text:p text:style-name="P259">tarnybos viršininkas</text:p>
          </table:table-cell>
        </table:table-row>
        <table:table-row table:style-name="TableRow260">
          <table:table-cell table:style-name="TableCell261">
            <text:p text:style-name="P262">Kazimieras Lukauskas</text:p>
          </table:table-cell>
          <table:table-cell table:style-name="TableCell263">
            <text:p text:style-name="P264">Edmundas Morkevičius</text:p>
          </table:table-cell>
        </table:table-row>
        <table:table-row table:style-name="TableRow265">
          <table:table-cell table:style-name="TableCell266">
            <text:p text:style-name="P267">2001 m. spalio 26 d.<text:s/></text:p>
          </table:table-cell>
          <table:table-cell table:style-name="TableCell268">
            <text:p text:style-name="P269"><text:span text:style-name="T270">2001 m. spalio 26 d.</text:span></text:p>
          </table:table-cell>
        </table:table-row>
      </table:table>
      <text:p text:style-name="P271">______________</text:p>
      <text:p text:style-name="P272"/>
      <text:p text:style-name="P2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7:00Z</meta:creation-date>
    <dc:date>2015-08-06T00:57:00Z</dc:date>
    <meta:template xlink:href="Normal" xlink:type="simple"/>
    <meta:editing-cycles>2</meta:editing-cycles>
    <meta:editing-duration>PT0S</meta:editing-duration>
    <meta:document-statistic meta:page-count="4" meta:paragraph-count="91" meta:word-count="1001" meta:character-count="7347" meta:row-count="279" meta:non-whitespace-character-count="6437"/>
  </office:meta>
</office:document-meta>
</file>