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keep-with-next="always" fo:keep-together="always" fo:text-align="justify" fo:text-indent="0.3937in"/>
    </style:style>
    <style:style style:name="P51" style:parent-style-name="Normal" style:family="paragraph">
      <style:paragraph-properties fo:keep-with-next="always" fo:keep-together="always" fo:text-align="justify" fo:text-indent="0.3937in"/>
    </style:style>
    <style:style style:name="P52" style:parent-style-name="Normal" style:family="paragraph">
      <style:paragraph-properties fo:keep-with-next="always" fo:keep-together="alway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SPALIO 3 D. NUTARIMO NR. 1057 „DĖL LIETUVOS RESPUBLIKOS VIDAUS VANDENŲ UOSTŲ IR PRIEPLAUKŲ STEIGIMO IR REGISTRAVIMO NUOSTATŲ PATVIRTINIMO“ PAKEITIMO</text:span></text:p>
      <text:p text:style-name="Normal"/>
      <text:p text:style-name="P14">2010 m. birželio 21 d. Nr. 818</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idaus vandenų uostų ir prieplaukų steigimo ir registravimo nuostatus, patvirtintus Lietuvos Respublikos Vyriausybės 2005 m. spalio 3 d. nutarimu Nr. 1057 „Dėl Lietuvos Respublikos vidaus vandenų uostų ir prieplaukų steigimo ir registravimo nuostatų patvirtinimo“ (Žin., 2005, Nr.<text:s/><text:a xlink:href="https://www.e-tar.lt/portal/lt/legalAct/TAR.5437AF6DD87E" office:target-frame-name="_blank" xlink:show="new"><text:span text:style-name="T22">118-4273</text:span></text:a>; 2009, Nr.<text:s/><text:a xlink:href="https://www.e-tar.lt/portal/lt/legalAct/TAR.238EB747C9A8" office:target-frame-name="_blank" xlink:show="new"><text:span text:style-name="T23">131-5686</text:span></text:a>):</text:p>
      <text:p text:style-name="P24">1. Išdėstyti 2 punkto pirmąją pastraipą taip:</text:p>
      <text:p text:style-name="P25">„2.<text:s/><text:span text:style-name="T26">Akvatorija</text:span><text:s/>– uosto ar prieplaukos vidaus vandenų plotas, kurio ribas ir plotą nustato Lietuvos Respublikos Vyriausybė Susisiekimo ministerijos teikimu (valstybiniams uostams ir uostams, esantiems Kuršių marių akvatorijoje, patenkančioje į Kuršių nerijos nacionalinio parko ribas), savivaldybės taryba (savivaldybės uostams) arba steigėjas, suderinęs su savivaldybe (privatiems uostams). Saugomose teritorijose uostų ir prieplaukų akvatorijų ribos ir plotai turi būti suderinti su saugomos teritorijos administracija.“</text:p>
      <text:p text:style-name="P27">2. Išdėstyti 5 punktą taip:</text:p>
      <text:p text:style-name="P28">„5. <text:s/>Prieplaukų pažymėjimus, kurių pavyzdžius tvirtina susisiekimo ministras, išduoda Lietuvos saugios laivybos administracija (toliau vadinama – Administracija), vadovaudamasi Lietuvos Respublikos vidaus vandenų transporto kodeksu ir šiais Nuostatais. Prieplaukos pažymėjimas arba teisės aktų nustatyta tvarka patvirtinta jo kopija turi būti prieplaukoje.“</text:p>
      <text:p text:style-name="P29">3. Įrašyti 6 punkte vietoj žodžio „Inspekciją“ žodį „Administraciją“.</text:p>
      <text:p text:style-name="P30">4. Įrašyti 13 punkte vietoj žodžio „Inspekcija“ žodį „Administracija“.</text:p>
      <text:p text:style-name="P31">5. Įrašyti 14.5 punkte vietoj žodžio „Inspekcijos“ žodį „Administracijos“.</text:p>
      <text:p text:style-name="P32">6. Įrašyti 17 punkto pirmojoje pastraipoje vietoj žodžio „Inspekcijai“ žodį „Administracijai“.</text:p>
      <text:p text:style-name="P33">7. Įrašyti 18 punkte vietoj žodžio „Inspekcija“ žodį „Administracija“.</text:p>
      <text:p text:style-name="P34">8. Įrašyti 21 punkte vietoj žodžio „Inspekcija“ žodį „Administracija“.</text:p>
      <text:p text:style-name="P35">9. Įrašyti 22 punkte vietoj žodžio „Inspekcijai“ žodį „Administracijai“ ir vietoj žodžio „Inspekcija“ – žodį „Administracija“.</text:p>
      <text:p text:style-name="P36">10. Įrašyti 23 punkte vietoj žodžio „Inspekcijos“ žodį „Administracijos“.</text:p>
      <text:p text:style-name="P37">11. Įrašyti 24 punkte vietoj žodžio „Inspekcijai“ žodį „Administracijai“ ir vietoj žodžio „Inspekcija“ – žodį „Administracija“.</text:p>
      <text:p text:style-name="P38">12. Įrašyti 25 punkte vietoj žodžio „Inspekcijai“ žodį „Administracijai“ ir vietoj žodžio „Inspekcija“ – žodį „Administracija“.</text:p>
      <text:p text:style-name="P39">13. Įrašyti 26 punkte vietoj žodžio „Inspekcija“ žodį „Administracija“.</text:p>
      <text:p text:style-name="P40">14. Įrašyti 27 punkte vietoj žodžio „Inspekciją“ žodį „Administraciją“.</text:p>
      <text:p text:style-name="P41">15. Įrašyti šeštojo skyriaus pavadinime vietoj žodžio „INSPEKCIJOS“ žodį „ADMINISTRACIJOS“.</text:p>
      <text:p text:style-name="P42">16. Įrašyti 28 punkto pirmojoje pastraipoje vietoj žodžio „Inspekcija“ žodį <text:s/>„Administracija“.</text:p>
      <text:p text:style-name="P43">17. Įrašyti 29 punkto pirmojoje pastraipoje vietoj žodžio „Inspekcijos“ žodį „Administracijos“.</text:p>
      <text:p text:style-name="P44">18. Pripažinti netekusiu galios 30.1 punktą.</text:p>
      <text:p text:style-name="P45">19. Įrašyti 31 punkte vietoj žodžio „Inspekcija“ žodį „Administracija“.</text:p>
      <text:p text:style-name="P46">20. Įrašyti 33 punkte vietoj žodžio „Inspekcijos“ žodį „Administracijos“.</text:p>
      <text:p text:style-name="P47">21. Įrašyti 35 punkte vietoj žodžio „Inspekcija“ žodį „Administracija“ ir vietoj žodžio <text:s/>„Inspekcijai“ – <text:s/>žodį „Administracijai“.</text:p>
      <text:p text:style-name="P48">22. Įrašyti 36 punkte vietoj žodžio „Inspekcija“ žodį „Administracija“.</text:p>
      <text:p text:style-name="P49">23. Šis nutarimas įsigalioja 2010 m. liepos 1 dieną.</text:p>
      <text:p text:style-name="P50"/>
      <text:p text:style-name="P51"/>
      <text:p text:style-name="P52"/>
      <text:p text:style-name="P53">MINISTRAS PIRMININKAS<text:tab/>ANDRIUS KUBILIUS</text:p>
      <text:p text:style-name="Normal"/>
      <text:p text:style-name="Normal"/>
      <text:p text:style-name="Normal"/>
      <text:p text:style-name="P54">SUSISIEKIMO MINISTRAS<text:tab/>ELIGIJUS MASIULIS</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07:57:00Z</meta:creation-date>
    <dc:date>2017-02-27T07:57:00Z</dc:date>
    <meta:print-date>2010-06-28T11:24:00Z</meta:print-date>
    <meta:template xlink:href="Normal.dotm" xlink:type="simple"/>
    <meta:editing-cycles>2</meta:editing-cycles>
    <meta:editing-duration>PT0S</meta:editing-duration>
    <meta:document-statistic meta:page-count="2" meta:paragraph-count="33" meta:word-count="483" meta:character-count="3736" meta:row-count="126" meta:non-whitespace-character-count="3286"/>
  </office:meta>
</office:document-meta>
</file>