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P53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text:display="non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2.3333in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2.6666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2.6666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6pt" style:font-size-asian="6pt" style:font-size-complex="6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6" style:parent-style-name="Normal" style:family="paragraph">
      <style:paragraph-properties fo:text-align="justify" fo:text-indent="0.4319in"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6pt" style:font-size-asian="6pt" style:font-size-complex="6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6pt" style:font-size-asian="6pt" style:font-size-complex="6pt" style:text-underline-type="single" style:text-underline-style="solid" style:text-underline-width="auto" style:text-underline-mode="continuous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19" style:family="table-column">
      <style:table-column-properties style:column-width="2.075in"/>
    </style:style>
    <style:style style:name="TableColumn120" style:family="table-column">
      <style:table-column-properties style:column-width="0.4472in"/>
    </style:style>
    <style:style style:name="TableColumn121" style:family="table-column">
      <style:table-column-properties style:column-width="1.268in"/>
    </style:style>
    <style:style style:name="TableColumn122" style:family="table-column">
      <style:table-column-properties style:column-width="0.618in"/>
    </style:style>
    <style:style style:name="TableColumn123" style:family="table-column">
      <style:table-column-properties style:column-width="1.8916in"/>
    </style:style>
    <style:style style:name="Table118" style:family="table">
      <style:table-properties style:width="6.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DIACINĖS SAUGOS CENTRO DIREKTORIAUS</text:span></text:p>
      <text:p text:style-name="P3">Į S A K Y M A S</text:p>
      <text:p text:style-name="P4"/>
      <text:p text:style-name="P5">dėl pavedimo ATLIKTI RADIACINĖS SAUGOS REIKALAVIMŲ VYKDYMO PATIKRINIMĄ formos patvirtinimo</text:p>
      <text:p text:style-name="P6"/>
      <text:p text:style-name="P7">2013 m. liepos 8 d. Nr. V-52</text:p>
      <text:p text:style-name="P8">Vilnius</text:p>
      <text:p text:style-name="P9"/>
      <text:p text:style-name="P10"><text:span text:style-name="T11">Vadovaudamasis Lietuvos Respublikos radiacinės saugos įstatymo (Žin.,<text:s/></text:span><text:span text:style-name="T12">1999, Nr. </text:span><text:a xlink:href="https://www.e-tar.lt/portal/lt/legalAct/TAR.7083DB116A2E" office:target-frame-name="_blank" xlink:show="new"><text:span text:style-name="T13">11-239</text:span></text:a><text:span text:style-name="T14">; 2011, Nr. </text:span><text:a xlink:href="https://www.e-tar.lt/portal/lt/legalAct/TAR.352B154F9D25" office:target-frame-name="_blank" xlink:show="new"><text:span text:style-name="T15">91-4317</text:span></text:a><text:span text:style-name="T16">) 7 straipsnio 1 dalimi, Lietuvos Respublikos Vyriausybės 1998 </text:span><text:span text:style-name="T17">m. rugsėjo 24 d. nutarimu Nr. 1150 „Dėl valstybinių kontrolės institucijų<text:s/></text:span><text:span text:style-name="T18">atliekamų patikrinimų“ (Žin., 1998, Nr. </text:span><text:a xlink:href="https://www.e-tar.lt/portal/lt/legalAct/TAR.8651F6C34FBF" office:target-frame-name="_blank" xlink:show="new"><text:span text:style-name="T19">85-2373</text:span></text:a><text:span text:style-name="T20">) ir Valstybinės radiacinės saugos priežiūros reglamentu</text:span><text:span text:style-name="T21">, patvirtintu Lietuvos Respublikos sveikatos apsaugos ministro 2000 m. gegužės 25 d. įsakymu Nr. 285 (Žin., 2000, Nr. </text:span><text:a xlink:href="https://www.e-tar.lt/portal/lt/legalAct/TAR.5A354672F70A" office:target-frame-name="_blank" xlink:show="new"><text:span text:style-name="T22">44-1279</text:span></text:a><text:span text:style-name="T23">; 2011, Nr. 139-6565):</text:span></text:p>
      <text:p text:style-name="P24"><text:span text:style-name="T25">1</text:span><text:span text:style-name="T26">. T v i r t i n u Pavedi</text:span><text:span text:style-name="T27">mo atlikti radiacinės saugos reikalavimų vykdymo patikrinimą formą (pridedama).</text:span></text:p>
      <text:p text:style-name="P28"><text:span text:style-name="T29">2</text:span><text:span text:style-name="T30">. Į g a l i o j u Radiacinės saugos centro direktoriaus pavaduotoją Ramunę Mariją Stasiūnaitienę pasirašyti Radiacinės saugos priežiūros ir kontrolės skyriaus valstybės ta</text:span><text:span text:style-name="T31">rnautojams skiriamus pavedimus atlikti radiacinės saugos reikalavimų vykdymo patikrinimus.</text:span></text:p>
      <text:p text:style-name="P32"><text:span text:style-name="T33">3</text:span><text:span text:style-name="T34">. P r i p a ž į s t u netekusiu galios Radiacinės saugos centro direktoriaus 2009 m. kovo 25 d. įsakymą Nr. 23 „Dėl pavedimo atlikti patikrinimus“.</text:span></text:p>
      <text:p text:style-name="P35"><text:span text:style-name="T36">4</text:span><text:span text:style-name="T37">. N u s</text:span><text:span text:style-name="T38"><text:s/>t a t a u, kad šis įsakymas įsigalioja 2013 m. lapkričio 1 d.</text:span></text:p>
      <text:p text:style-name="P39"/>
      <text:p text:style-name="P40"><text:span text:style-name="T41">Direktorius<text:s/></text:span><text:span text:style-name="T42"><text:tab/>Albinas Mastauskas</text:span></text:p>
      <text:p text:style-name="P43"/>
      <text:p text:style-name="P44"><text:span text:style-name="T45">_________________</text:span></text:p>
      <text:p text:style-name="P46"/>
      <text:p text:style-name="P47"><text:span text:style-name="T48">Forma patvirtinta<text:s/></text:span></text:p>
      <text:p text:style-name="P49">Radiacinės saugos centro direktoriaus 2013 m. liepos 8 d. įsakymu Nr. V-52</text:p>
      <text:p text:style-name="P50"/>
      <text:p text:style-name="P51"><text:span text:style-name="T5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3">(Herbas)</text:p>
      <text:p text:style-name="P54"/>
      <text:p text:style-name="P55"><text:span text:style-name="T56">RADIACINĖS SAUGOS CENTRO</text:span></text:p>
      <text:p text:style-name="P57"><text:span text:style-name="T58">__________________________________</text:span></text:p>
      <text:p text:style-name="P59">(pavedusio asmens pareigų pavadinimas)</text:p>
      <text:p text:style-name="P60"/>
      <text:p text:style-name="P61"><text:span text:style-name="T62">PAVEDIMAS ATLIKTI RADIACINĖS SAUGOS REIKALAVIMŲ VYKDYMO PATIKRINIMĄ</text:span></text:p>
      <text:p text:style-name="P63"/>
      <text:p text:style-name="P64"><text:span text:style-name="T65">____________ Nr. DP- _________</text:span></text:p>
      <text:p text:style-name="P66"><text:span text:style-name="T67">(data)</text:span></text:p>
      <text:p text:style-name="P68"><text:span text:style-name="T69">___________________</text:span></text:p>
      <text:p text:style-name="P70">(vieta)</text:p>
      <text:p text:style-name="P71"/>
      <text:p text:style-name="P72"/>
      <text:p text:style-name="P73"><text:span text:style-name="T74">Pavedu Radiacinės saugos centro<text:s/></text:span><text:span text:style-name="T75"><text:tab/></text:span></text:p>
      <text:p text:style-name="P76">_<text:tab/></text:p>
      <text:p text:style-name="P77">_<text:tab/></text:p>
      <text:p text:style-name="P78">(pareigos, vardas, pavardė)</text:p>
      <text:p text:style-name="P79"/>
      <text:p text:style-name="P80"><text:span text:style-name="T81">20 ____ m. ______________ _____<text:s/></text:span><text:span text:style-name="T82">d.</text:span><text:span text:style-name="T83"><text:s/></text:span><text:span text:style-name="T84">atlikti<text:s/></text:span><text:span text:style-name="T85"><text:tab/></text:span></text:p>
      <text:p text:style-name="P86"/>
      <text:soft-page-break/>
      <text:p text:style-name="P87">_<text:tab/></text:p>
      <text:p text:style-name="P88"/>
      <text:p text:style-name="P89">_<text:tab/></text:p>
      <text:p text:style-name="P90"><text:span text:style-name="T91">(ūkio subjekto vardas, pavardė / pavadinimas, adresas)</text:span></text:p>
      <text:p text:style-name="P92"/>
      <text:p text:style-name="P93"><text:span text:style-name="T94">veiklos___________________________ patikrinimą</text:span><text:span text:style-name="T95">.</text:span></text:p>
      <text:p text:style-name="P96"><text:span text:style-name="T97">(įrašoma – planinį ar neplaninį)</text:span></text:p>
      <text:p text:style-name="P98"/>
      <text:p text:style-name="P99"><text:span text:style-name="T100">Patikrinimo pagrindas ir tikslas<text:s/></text:span><text:span text:style-name="T101"><text:tab/></text:span></text:p>
      <text:p text:style-name="P102"/>
      <text:p text:style-name="P103">_<text:tab/></text:p>
      <text:p text:style-name="P104"/>
      <text:p text:style-name="P105">_<text:tab/></text:p>
      <text:p text:style-name="P106">_<text:tab/></text:p>
      <text:p text:style-name="P107">.</text:p>
      <text:p text:style-name="P108"/>
      <text:p text:style-name="P109"><text:span text:style-name="T110">Ūkio subjektas turi teisę skųsti pavedimą atlikti neplaninį patikrinimą<text:s/></text:span><text:span text:style-name="T111">Valstybinės radiacinės saugos priežiūros reglamente,<text:s/></text:span><text:span text:style-name="T112">patvirtintame Lietuvos Respublikos sveikatos apsaugos ministro 2000 m. gegužės 25 d. įsakymu Nr. 285 (Žin., 2000, Nr</text:span><text:span text:style-name="T113">.<text:s/></text:span><text:a xlink:href="https://www.e-tar.lt/portal/lt/legalAct/TAR.5A354672F70A" office:target-frame-name="_blank" xlink:show="new"><text:span text:style-name="T114">44-1279</text:span></text:a><text:span text:style-name="T115">; 2011, Nr. 139-6565),<text:s/></text:span><text:span text:style-name="T116">nustatyta tvarka. Pavedimo, kuriuo pavedama atlikti neplaninį patikrinimą, apskundimas nesustabdo neplaninio patikrinimo atlikimo.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___________________</text:p>
            <text:p text:style-name="P127"><text:span text:style-name="T128">(pavedusio asmens pareigų pavadinimas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______________</text:p>
            <text:p text:style-name="P133">(paraša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_</text:p>
            <text:p text:style-name="P138">(vardas ir pavardė)</text:p>
          </table:table-cell>
        </table:table-row>
      </table:table>
      <text:p text:style-name="Normal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ACINĖS SAUGOS CENTRO DIREKTORIAUS</dc:title>
    <meta:initial-creator>Kamilija</meta:initial-creator>
    <dc:creator>adlibuser</dc:creator>
    <meta:creation-date>2021-11-19T11:06:00Z</meta:creation-date>
    <dc:date>2021-11-19T11:06:00Z</dc:date>
    <meta:template xlink:href="Normal.dotm" xlink:type="simple"/>
    <meta:editing-cycles>2</meta:editing-cycles>
    <meta:editing-duration>PT0S</meta:editing-duration>
    <meta:document-statistic meta:page-count="3" meta:paragraph-count="62" meta:word-count="342" meta:character-count="2891" meta:row-count="124" meta:non-whitespace-character-count="2611"/>
  </office:meta>
</office:document-meta>
</file>