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IEPOS 31 D. NUTARIMO NR. 314 PAPILDYMO</text:p>
      <text:p text:style-name="P12"/>
      <text:p text:style-name="P13">1992 m. kovo 31 d. Nr. 20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pildyti Lietuvos Respublikos Vyriausybės 1991 m. liepos 31 d. nutarimą Nr. 314 „Dėl valstybinės rinkliavos“ (Žin., 1991, Nr.<text:s/></text:span><text:a xlink:href="https://www.e-tar.lt/portal/lt/legalAct/TAR.68E17483BC3A" office:target-frame-name="_blank" xlink:show="new"><text:span text:style-name="T23">26-698</text:span></text:a><text:span text:style-name="T24">; Nr. 28-769; Nr. 33-929; taip pat Lietuvos Respublikos Vyriausybės 1992 m. sausio 8 d. nutarimo Nr. 7, 1992 m. vasario 26 d. nutarimo Nr. 131 ir 1992 m. kovo d. nutarimo Nr. 198 redakcija) šiuo 1.2.21 punktu:</text:span></text:p>
      <text:p text:style-name="P25"><text:span text:style-name="T26">„</text:span><text:span text:style-name="T27">1.2.21</text:span><text:span text:style-name="T28">. už specialių leidimų prekiauti alkoholiniais gėrimais (išskyrus alų) stacionarinėse prekybos ir viešojo maitinimo įmonėse išdavimą“;</text:span></text:p>
      <text:p text:style-name="P29"><text:span text:style-name="T30">2</text:span><text:span text:style-name="T31">. Papildyti nurodytojo nutarimo priedėlį „Valstybinės rinkliavos laikini tarifai“ šiuo 21 punktu:</text:span></text:p>
      <text:p text:style-name="P32"><text:span text:style-name="T33">„</text:span><text:span text:style-name="T34">21</text:span><text:span text:style-name="T35">. Už specialių vienerius metus galiojančių leidimų prekiauti alkoholiniais gėrimais (išskyrus alų) stacionarinėse prekybos ir viešojo maitinimo įmonėse išdavimą – 5000 rublių.</text:span></text:p>
      <text:p text:style-name="P36"><text:span text:style-name="T37">Valstybinės rinkliavos tarifą už leidimų, galiojančių trumpiau kaip vienerius metus, išdavimą nustato miesto (rajono) valdyba, atsižvelgdama į leidimų galiojimo laiką. Už vienkartinius leidimus valstybinė rinkliava neimama“.</text:span></text:p>
      <text:p text:style-name="P38"><text:span text:style-name="T39">3</text:span><text:span text:style-name="T40">. Šis nutarimas įsigalioja nuo 1992 m. balandžio 15 dienos.</text:span></text:p>
      <text:p text:style-name="P41"/>
      <text:p text:style-name="P42"/>
      <text:p text:style-name="P43"/>
      <text:p text:style-name="P44">LIETUVOS RESPUBLIKOS MINISTRAS PIRMININKAS<text:tab/>G. VAGNOR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4T13:04:00Z</meta:creation-date>
    <dc:date>2017-11-24T13:04:00Z</dc:date>
    <meta:template xlink:href="Normal.dotm" xlink:type="simple"/>
    <meta:editing-cycles>2</meta:editing-cycles>
    <meta:editing-duration>PT0S</meta:editing-duration>
    <meta:document-statistic meta:page-count="1" meta:paragraph-count="19" meta:word-count="214" meta:character-count="1423" meta:row-count="68" meta:non-whitespace-character-count="1228"/>
  </office:meta>
</office:document-meta>
</file>