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 fo:letter-spacing="-0.0041in"/>
    </style:style>
    <style:style style:name="P2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5 M. LIEPOS 4 D. ĮSAKYMO Nr. 3-301 „DĖL LIETUVOS RESPUBLIKOS JŪRŲ LAIVŲ REGISTRAVIMO TAISYKLIŲ PATVIRTINIMO“ PAKEITIMO</text:p>
      <text:p text:style-name="P9"/>
      <text:p text:style-name="P10">2012 m. birželio 12 d. Nr. 3-424</text:p>
      <text:p text:style-name="P11">Vilnius</text:p>
      <text:p text:style-name="P12"/>
      <text:p text:style-name="P13"><text:span text:style-name="T14">P a k e i č i u Lietuvos Respublikos jūrų laivų registravimo taisykles, patvirtintas Lietuvos Respublikos susisiekimo ministro 2005 m. liepos 4 d. įsakymu Nr. 3-301 „Dėl Lietuvos Respublikos jūrų laivų registravimo taisyklių patvirtinimo“ (Žin., 2005, Nr.<text:s/></text:span><text:a xlink:href="https://www.e-tar.lt/portal/lt/legalAct/TAR.84A0F8C22AC9" office:target-frame-name="_blank" xlink:show="new"><text:span text:style-name="T15">93-3476</text:span></text:a><text:span text:style-name="T16">), ir išdėstau 43.4 punktą taip:</text:span><text:span text:style-name="T17"><text:tab/></text:span></text:p>
      <text:p text:style-name="P18"><text:span text:style-name="T19">„</text:span><text:span text:style-name="T20">43.4</text:span><text:span text:style-name="T21">. užsienio valstybės laivų registro tvarkytojo išduotos pažymos, kurioje nurodytas laivo savininkas ir įkaito, užstato, hipotekos ar teisių į laivą suvaržymų turėtojas (arba turėtojai, jeigu tokių yra), kopiją, o šio dokumento originalą per 10 darbo dienų;“.</text:span></text:p>
      <text:p text:style-name="P22"/>
      <text:p text:style-name="P23"/>
      <text:p text:style-name="P24"><text:span text:style-name="T25">Susisiekimo ministras</text:span><text:span text:style-name="T26"><text:tab/>Eligijus Masiul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2-09T13:48:00Z</meta:creation-date>
    <dc:date>2016-02-09T13:48:00Z</dc:date>
    <meta:template xlink:href="Normal" xlink:type="simple"/>
    <meta:editing-cycles>2</meta:editing-cycles>
    <meta:editing-duration>PT0S</meta:editing-duration>
    <meta:document-statistic meta:page-count="1" meta:paragraph-count="10" meta:word-count="141" meta:character-count="964" meta:row-count="36" meta:non-whitespace-character-count="833"/>
  </office:meta>
</office:document-meta>
</file>