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4 M. GEGUŽĖS 13 D. ĮSAKYMO NR. ISAK-717 „DĖL AUKŠTOJO MOKSLO TARYBOS SUDĖTIES PATVIRTINIMO“ PAKEITIMO</text:p>
      <text:p text:style-name="P9"/>
      <text:p text:style-name="P10">2005 m. sausio 11 d. Nr. ISAK-27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4 m. gegužės 13 d. įsakymą Nr. ISAK-717 (Žin., 2004, Nr.<text:s/></text:span><text:a xlink:href="https://www.e-tar.lt/portal/lt/legalAct/TAR.756D9D9C9D63" office:target-frame-name="_blank" xlink:show="new"><text:span text:style-name="T16">82-2952</text:span></text:a><text:span text:style-name="T17">) ir išdėstau šio įsakymo 2 punktą taip:</text:span></text:p>
      <text:p text:style-name="P18"><text:span text:style-name="T19">„</text:span><text:span text:style-name="T20">2</text:span><text:span text:style-name="T21">.<text:s/></text:span><text:span text:style-name="T22">Skiriu</text:span><text:span text:style-name="T23"><text:s/>atsakingąja Aukštojo mokslo tarybos sekretore Daivą Vipartienę – Švietimo ir mokslo ministerijos Mokslo ir studijų departamento Studijų skyriaus vyresniąją specialistę.“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3:33:00Z</meta:creation-date>
    <dc:date>2018-04-19T13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751" meta:row-count="47" meta:non-whitespace-character-count="670"/>
  </office:meta>
</office:document-meta>
</file>