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style:tab-stops>
          <style:tab-stop style:type="center" style:position="4.7895in"/>
        </style:tab-stops>
      </style:paragraph-properties>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tab-stops>
          <style:tab-stop style:type="center" style:position="3.6416in"/>
        </style:tab-stops>
      </style:paragraph-properties>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margin-right="0.0041in">
        <style:tab-stops>
          <style:tab-stop style:type="left" style:leader-style="solid" style:leader-text="_" style:position="0.3958in"/>
          <style:tab-stop style:type="left" style:leader-style="solid" style:leader-text="_" style:position="3.5229in"/>
          <style:tab-stop style:type="left" style:position="4.7104in"/>
          <style:tab-stop style:type="right" style:leader-style="solid" style:leader-text="_" style:position="5.7in"/>
          <style:tab-stop style:type="right" style:leader-style="solid" style:leader-text="_" style:position="6.6895in"/>
        </style:tab-stops>
      </style:paragraph-properties>
    </style:style>
    <style:style style:name="T15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53" style:parent-style-name="DefaultParagraphFont" style:family="text">
      <style:text-properties fo:color="#000000"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fo:color="#000000"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4.8687in">
        <style:tab-stops>
          <style:tab-stop style:type="left" style:position="4.8687in"/>
          <style:tab-stop style:type="left" style:leader-style="solid" style:leader-text="_" style:position="5.1458in"/>
          <style:tab-stop style:type="center" style:position="5.5416in"/>
          <style:tab-stop style:type="right" style:position="6.2937in"/>
        </style:tab-stops>
      </style:paragraph-properties>
    </style:style>
    <style:style style:name="T1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6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6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6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64" style:parent-style-name="Normal" style:family="paragraph">
      <style:paragraph-properties fo:text-align="justify">
        <style:tab-stops>
          <style:tab-stop style:type="center" style:position="5.660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ab-stops>
          <style:tab-stop style:type="right" style:leader-style="solid" style:leader-text="_" style:position="3.56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76" style:parent-style-name="Normal" style:family="paragraph">
      <style:paragraph-properties fo:text-align="justify">
        <style:tab-stops>
          <style:tab-stop style:type="right" style:position="3.56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83" style:parent-style-name="DefaultParagraphFont" style:family="text">
      <style:text-properties fo:font-style="italic" style:font-style-asian="italic" fo:color="#000000"/>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89" style:parent-style-name="DefaultParagraphFont" style:family="text">
      <style:text-properties fo:font-style="italic" style:font-style-asian="italic" fo:color="#000000"/>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ab-stops>
          <style:tab-stop style:type="right" style:leader-style="solid" style:leader-text="_" style:position="6.6895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00" style:parent-style-name="DefaultParagraphFont" style:family="text">
      <style:text-properties fo:color="#000000" style:text-underline-type="single" style:text-underline-style="solid" style:text-underline-width="auto" style:text-underline-mode="continuous"/>
    </style:style>
    <style:style style:name="T201" style:parent-style-name="DefaultParagraphFont" style:family="text">
      <style:text-properties fo:color="#000000"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ab-stops>
          <style:tab-stop style:type="left" style:position="3.127in"/>
          <style:tab-stop style:type="left" style:position="3.9187in"/>
          <style:tab-stop style:type="left" style:position="4.591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0" style:parent-style-name="Normal" style:family="paragraph">
      <style:paragraph-properties fo:text-align="justify"/>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ab-stops>
          <style:tab-stop style:type="right" style:position="6.6895in"/>
        </style:tab-stops>
      </style:paragraph-properties>
    </style:style>
    <style:style style:name="T22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2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underline-type="single" style:text-underline-style="solid" style:text-underline-width="auto" style:text-underline-mode="continuous"/>
    </style:style>
    <style:style style:name="T24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4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46"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text-underline-type="single" style:text-underline-style="solid" style:text-underline-width="auto" style:text-underline-mode="continuous"/>
    </style:style>
    <style:style style:name="T24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fo:text-indent="2.5729in">
        <style:tab-stops>
          <style:tab-stop style:type="left" style:position="2.5729in"/>
          <style:tab-stop style:type="right" style:position="6.6895in"/>
        </style:tab-stops>
      </style:paragraph-properties>
    </style:style>
    <style:style style:name="T25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5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fo:text-indent="1.3854in">
        <style:tab-stops>
          <style:tab-stop style:type="left" style:position="1.3854in"/>
          <style:tab-stop style:type="right" style:position="6.6895in"/>
        </style:tab-stops>
      </style:paragraph-properties>
    </style:style>
    <style:style style:name="T26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style:text-properties fo:font-style="italic" style:font-style-asian="italic"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ab-stops>
          <style:tab-stop style:type="left" style:leader-style="solid" style:leader-text="_" style:position="1.9395in"/>
          <style:tab-stop style:type="right" style:leader-style="solid" style:leader-text="_" style:position="4.2354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85"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text-underline-type="single" style:text-underline-style="solid" style:text-underline-width="auto" style:text-underline-mode="continuous"/>
    </style:style>
    <style:style style:name="T288" style:parent-style-name="DefaultParagraphFont" style:family="text">
      <style:text-properties fo:color="#000000" style:text-underline-type="single" style:text-underline-style="solid" style:text-underline-width="auto" style:text-underline-mode="continuous"/>
    </style:style>
    <style:style style:name="T28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9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left" style:leader-style="solid" style:leader-text="_" style:position="2.9291in"/>
          <style:tab-stop style:type="right" style:leader-style="solid" style:leader-text="_" style:position="6.6895in"/>
        </style:tab-stops>
      </style:paragraph-properties>
    </style:style>
    <style:style style:name="T29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9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fo:text-indent="1.7812in">
        <style:tab-stops>
          <style:tab-stop style:type="left" style:position="1.7812in"/>
          <style:tab-stop style:type="right" style:position="6.6895in"/>
        </style:tab-stops>
      </style:paragraph-properties>
    </style:style>
    <style:style style:name="T30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0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ab-stops>
          <style:tab-stop style:type="left" style:position="2.7312in"/>
          <style:tab-stop style:type="left" style:position="4.3145in"/>
        </style:tab-stops>
      </style:paragraph-properties>
      <style:text-properties fo:color="#000000"/>
    </style:style>
    <style:style style:name="P310" style:parent-style-name="Normal" style:family="paragraph">
      <style:paragraph-properties fo:text-align="justify">
        <style:tab-stops>
          <style:tab-stop style:type="left" style:position="2.7708in"/>
          <style:tab-stop style:type="left" style:position="4.7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ab-stops>
          <style:tab-stop style:type="left" style:position="2.7708in"/>
          <style:tab-stop style:type="left" style:position="4.7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ab-stops>
          <style:tab-stop style:type="left" style:position="2.7708in"/>
          <style:tab-stop style:type="left" style:position="4.7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33" style:parent-style-name="Normal" style:family="paragraph">
      <style:paragraph-properties fo:text-align="center"/>
      <style:text-properties fo:color="#000000"/>
    </style:style>
    <style:style style:name="P334" style:parent-style-name="Normal" style:family="paragraph">
      <style:paragraph-properties fo:text-indent="0.4923in"/>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VOKŲ ATPLĖŠIMO PROCEDŪROS PROTOKOLO PRIVALOMŲJŲ REKVIZITŲ PATVIRTINIMO</text:p>
      <text:p text:style-name="P15"/>
      <text:p text:style-name="P16">1999 m. spalio 18 d. Nr. 45</text:p>
      <text:p text:style-name="P17">Vilnius</text:p>
      <text:p text:style-name="P18"/>
      <text:p text:style-name="P19"/>
      <text:p text:style-name="P20"><text:span text:style-name="T21">Vadovaudamasis Lietuvos Respublikos viešųjų pirkimų įstatymo (Žin., 1996, Nr.<text:s/></text:span><text:a xlink:href="https://www.e-tar.lt/portal/lt/legalAct/TAR.C54AFFAA7622" office:target-frame-name="_blank" xlink:show="new"><text:span text:style-name="T22">84-2000</text:span></text:a><text:span text:style-name="T23">; 1999, Nr.<text:s/></text:span><text:a xlink:href="https://www.e-tar.lt/portal/lt/legalAct/TAR.1528F405144D" office:target-frame-name="_blank" xlink:show="new"><text:span text:style-name="T24">56-1809</text:span></text:a><text:span text:style-name="T25">) 24 straipsnio 4 dalimi,<text:s/></text:span></text:p>
      <text:p text:style-name="P26"><text:span text:style-name="T27">1</text:span><text:span text:style-name="T28">.Tvirtinu</text:span><text:span text:style-name="T29"><text:s/>pridedamus:</text:span></text:p>
      <text:p text:style-name="P30"><text:span text:style-name="T31">1.1</text:span><text:span text:style-name="T32">. Vokų atplėšimo procedūros protokolo privalomuosius rekvizitus;</text:span></text:p>
      <text:p text:style-name="P33"><text:span text:style-name="T34">1.2</text:span><text:span text:style-name="T35">. Pavyzdinę vokų atplėšimo procedūros protokolo formą.</text:span></text:p>
      <text:p text:style-name="P36"/>
      <text:p text:style-name="P37"/>
      <text:p text:style-name="P38"/>
      <text:p text:style-name="P39"><text:span text:style-name="T40">DIREKTORIUS</text:span><text:span text:style-name="T41"><text:tab/>A. MINKEVIČIUS</text:span></text:p>
      <text:soft-page-break/>
      <text:p text:style-name="P42"><text:span text:style-name="T43">PATVIRTINTA</text:span></text:p>
      <text:p text:style-name="P44">Viešųjų pirkimų tarnybos direktoriaus<text:s/></text:p>
      <text:p text:style-name="P45">1999 m. spalio 18 d. įsakymu Nr. 45</text:p>
      <text:p text:style-name="P46"/>
      <text:p text:style-name="P47"><text:span text:style-name="T48">VOKŲ ATPLĖŠIMO PROCEDŪROS PROTOKOLO PRIVALOMIEJI REKVIZITAI<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erkančiosios organizacijos Viešojo pirkimo komisijos (toliau – Komisija) posėdžio protokolas yra informacinis dokumentas, surašomas vykdant vokų su tiekėjų (rangovų) pasiūlymais atplėšimo procedūrą. Vokų atplėšimo procedūra įforminama atskiru protokolu.</text:span></text:p>
      <text:p text:style-name="P58"><text:span text:style-name="T59">2</text:span><text:span text:style-name="T60">. Vokų su tiekėjų (rangovų) pasiūlymais atplėšimo procedūra vykdoma ir protokolas rašomas vykdant viešąjį pirkimą atvirojo konkurso, riboto konkurso, konkurencinių derybų ir kainų apklausos būdu.</text:span></text:p>
      <text:p text:style-name="P61"><text:span text:style-name="T62">3</text:span><text:span text:style-name="T63">. Perkančioji organizacija neturi priimti mechaniškai pažeistų, neužklijuotų bei neantspauduotų vokų su tiekėjų (rangovų) pasiūlymais.</text:span></text:p>
      <text:p text:style-name="P64"><text:span text:style-name="T65">4</text:span><text:span text:style-name="T66">. Protokolas susideda iš įvadinės ir pagrindinės dalies.<text:s/></text:span></text:p>
      <text:p text:style-name="P67"/>
      <text:p text:style-name="P68"><text:span text:style-name="T69">II. ĮVADINĖ PROTOKOLO DALIS</text:span></text:p>
      <text:p text:style-name="P70"/>
      <text:p text:style-name="P71"><text:span text:style-name="T72">5</text:span><text:span text:style-name="T73">. Įvadinę protokolo dalį sudaro protokolo teksto antraštė, posėdžio data (metai, mėnuo, diena), posėdžio pradžios laikas, vieta, protokolo numeris, posėdyje dalyvaujančių asmenų sąrašas, darbotvarkė.</text:span></text:p>
      <text:p text:style-name="P74"><text:span text:style-name="T75">6</text:span><text:span text:style-name="T76">. Protokolo teksto antraštėje turi būti perkančiosios organizacijos pavadinimas bei užrašas „Viešųjų pirkimų komisijos posėdis“.</text:span></text:p>
      <text:p text:style-name="P77"><text:span text:style-name="T78">7</text:span><text:span text:style-name="T79">. Posėdyje dalyvaujančių asmenų sąraše nurodoma posėdžio pirmininko, sekretoriaus ir kitų Komisijos narių vardo raidė ir pavardė, tiekėjų (rangovų)</text:span><text:span text:style-name="T80">,<text:s/></text:span><text:span text:style-name="T81">kurių atstovai atvyko į posėdį, pavadinimai, atstovų vardo raidė ir pavardė, einamos pareigos. Komisijos posėdis yra teisėtas, jeigu jame dalyvauja ne mažiau kaip 2/3 narių (įskaitant pirmininką). Sprendimai priimami paprasta balsų dauguma.</text:span></text:p>
      <text:p text:style-name="P82"><text:span text:style-name="T83">8</text:span><text:span text:style-name="T84">. Tiekėjų (rangovų) pavadinimai bei jų atstovų pavardės ir einamos pareigos įrašomi į protokolą arba pateikiami atskiru abėcėliniu sąrašu, kuris pridedamas prie protokolo.</text:span></text:p>
      <text:p text:style-name="P85"><text:span text:style-name="T86">9</text:span><text:span text:style-name="T87">. Darbotvarkėje, be užrašo „vokų su tiekėjų (rangovų) pasiūlymais atplėšimo procedūra“, nurodoma, kokių prekių, paslaugų ar darbų pirkimas vykdomas ir pirkimo būdas.</text:span></text:p>
      <text:p text:style-name="P88"/>
      <text:p text:style-name="P89"><text:span text:style-name="T90">III. PAGRINDINĖ PROTOKOLO DALIS</text:span></text:p>
      <text:p text:style-name="P91"/>
      <text:p text:style-name="P92"><text:span text:style-name="T93">10</text:span><text:span text:style-name="T94">. Pagrindinėje protokolo dalyje nurodoma:</text:span></text:p>
      <text:p text:style-name="P95"><text:span text:style-name="T96">10.1</text:span><text:span text:style-name="T97">. gautų pasiūlymų skaičius;</text:span></text:p>
      <text:p text:style-name="P98"><text:span text:style-name="T99">10.2</text:span><text:span text:style-name="T100"><text:s/>„Valstybės žinių“ priedo „Informaciniai pranešimai“, kuriame buvo išspausdintas kvietimas dalyvauti pirkimo procedūrose, data ir numeris bei kito leidinio, kuriame kvietimas buvo spausdintas, pavadinimas, data ir numeris;</text:span></text:p>
      <text:p text:style-name="P101"><text:span text:style-name="T102">10.3</text:span><text:span text:style-name="T103">. faktas, kad neužklijuotų, neantspauduotų, mechaniškai pažeistų vokų nėra;</text:span></text:p>
      <text:p text:style-name="P104"><text:span text:style-name="T105">10.4</text:span><text:span text:style-name="T106">. vokus su pasiūlymais atplėšiančio Komisijos nario vardo raidė ir pavardė;</text:span></text:p>
      <text:p text:style-name="P107"><text:span text:style-name="T108">10.5</text:span><text:span text:style-name="T109">. pasiūlymą pateikusio tiekėjo (rangovo) pavadinimas, adresas, pasiūlyme nurodyta kaina, mokėjimo ir prekių tiekimo, paslaugų teikimo ar darbų atlikimo terminai. Nurodant mokėjimo terminą, turi būti nurodoma avansiniai mokėjimai, mokėjimų dalimis terminai, galutinis mokėjimo terminas, kiti terminai, nurodyti pasiūlyme, bei sumos, kurios turės būti įmokėtos šiais terminais.</text:span></text:p>
      <text:p text:style-name="P110"><text:span text:style-name="T111">11</text:span><text:span text:style-name="T112">. Komisijos posėdį pradeda Pirmininkas, pranešdamas, kokių prekių, paslaugų ar darbų pirkimas vykdomas, pirkimo būdą, gautų pasiūlymų skaičių.<text:s/></text:span></text:p>
      <text:p text:style-name="P113"><text:span text:style-name="T114">12</text:span><text:span text:style-name="T115">. Vokai su tiekėjų (rangovų) pasiūlymais atplėšiami tokia tvarka, kokia buvo gauti ir užregistruoti perkančiojoje organizacijoje.<text:s/></text:span></text:p>
      <text:p text:style-name="P116"><text:span text:style-name="T117">13</text:span><text:span text:style-name="T118">. Atplėšus kiekvieną voką, protokole pažymima apie pasiūlymo ir jo priedų sunumeravimą, susiuvimą ir patvirtinimą tiekėjo (rangovo) parašu bei antspaudu.</text:span></text:p>
      <text:p text:style-name="P119"><text:span text:style-name="T120">14</text:span><text:span text:style-name="T121">. Konkursui pateiktų pasiūlymų paskutiniojo lapo antrojoje pusėje pasirašo Komisijos posėdyje dalyvaujantys nariai. Apie tai pažymima protokole.</text:span></text:p>
      <text:p text:style-name="P122"><text:span text:style-name="T123">15</text:span><text:span text:style-name="T124">. Vokų atplėšimo procedūroje dalyvaujantiems tiekėjams (rangovams) arba jų atstovams skelbiamas pasiūlymą pateikusio tiekėjo (rangovo) pavadinimas, adresas, pasiūlyme nurodyta kaina, mokėjimo ir prekių tiekimo, paslaugų teikimo bei darbų atlikimo terminai.</text:span></text:p>
      <text:p text:style-name="P125"/>
      <text:p text:style-name="P126"><text:span text:style-name="T127">IV</text:span><text:span text:style-name="T128">.<text:s/></text:span><text:span text:style-name="T129">BAIGIAMOSIOS NUOSTATOS</text:span></text:p>
      <text:p text:style-name="P130"/>
      <text:p text:style-name="P131"><text:span text:style-name="T132">16</text:span><text:span text:style-name="T133">. Posėdžio protokolą pasirašo posėdžio pirmininkas, posėdyje dalyvavę Komisijos nariai ir sekretorius.<text:s/></text:span></text:p>
      <text:p text:style-name="P134"><text:span text:style-name="T135">17</text:span><text:span text:style-name="T136">. Protokolo kopijos arba išrašai išduodami tiekėjų (rangovų), pateikusių pasiūlymus, prašymu, Viešųjų pirkimų tarnybos bei Nepriklausomos viešųjų pirkimų ginčų nagrinėjimo komisijos pirmininko ar narių prašymu, taip pat kitais įstatymų numatytais atvejais.<text:s/></text:span></text:p>
      <text:p text:style-name="P137"><text:span text:style-name="T138">18</text:span><text:span text:style-name="T139">. Posėdžių protokolai saugomi 10 metų Lietuvos archyvų departamento prie Lietuvos Respublikos Vyriausybės nustatyta tvarka.</text:span></text:p>
      <text:p text:style-name="P140"><text:span text:style-name="T141">______________</text:span></text:p>
      <text:soft-page-break/>
      <text:p text:style-name="P142"><text:span text:style-name="T143">PATVIRTINTA</text:span></text:p>
      <text:p text:style-name="P144">Viešųjų pirkimų tarnybos direktoriaus<text:s/></text:p>
      <text:p text:style-name="P145">1999 m. spalio18 d. įsakymu Nr. 45</text:p>
      <text:p text:style-name="P146"/>
      <text:p text:style-name="P147"><text:tab/>Pavyzdinė forma</text:p>
      <text:p text:style-name="P148"/>
      <text:p text:style-name="P149"><text:tab/>P R O T O K O L A S</text:p>
      <text:p text:style-name="P150"/>
      <text:p text:style-name="P151"><text:span text:style-name="T152"><text:tab/>(perkančiosios organizacijos pavadinimas)</text:span><text:span text:style-name="T153"><text:tab/></text:span><text:span text:style-name="T154"><text:tab/></text:span><text:span text:style-name="T155">19</text:span><text:span text:style-name="T156"><text:tab/></text:span><text:span text:style-name="T157">Nr.</text:span><text:span text:style-name="T158"><text:tab/></text:span></text:p>
      <text:p text:style-name="P159"><text:span text:style-name="T160"><text:tab/></text:span><text:span text:style-name="T161"><text:tab/>(vieta)</text:span><text:span text:style-name="T162"><text:tab/></text:span></text:p>
      <text:p text:style-name="P163">_________val.________min.</text:p>
      <text:p text:style-name="P164"><text:span text:style-name="T165"><text:tab/></text:span><text:span text:style-name="T166">(posėdžio pradžios laikas)</text:span></text:p>
      <text:p text:style-name="P167"/>
      <text:p text:style-name="P168"><text:span text:style-name="T169">VIEŠOJO PIRKIMO KOMISIJOS POSĖDIS<text:s/></text:span></text:p>
      <text:p text:style-name="P170"/>
      <text:p text:style-name="P171"/>
      <text:p text:style-name="P172"><text:span text:style-name="T173">Pirmininkas –<text:s/></text:span><text:span text:style-name="T174">(vardo raidė, pavardė)<text:s/></text:span><text:span text:style-name="T175"><text:tab/></text:span></text:p>
      <text:p text:style-name="P176"><text:span text:style-name="T177">Sekretorius –<text:s/></text:span><text:span text:style-name="T178">(vardo raidė, pavardė)</text:span><text:span text:style-name="T179"><text:tab/></text:span></text:p>
      <text:p text:style-name="P180"><text:span text:style-name="T181">Dalyvauja: Viešojo pirkimo komisijos nariai –<text:s/></text:span><text:span text:style-name="T182">(vardo raidė, pavardė)</text:span><text:span text:style-name="T183"><text:tab/></text:span></text:p>
      <text:p text:style-name="P184"><text:span text:style-name="T185"><text:tab/></text:span></text:p>
      <text:p text:style-name="P186"><text:span text:style-name="T187">Tiekėjų (rangovų) atstovai –<text:s/></text:span><text:span text:style-name="T188">(tiekėjo (rangovo) pavadinimas, atstovo vardo raidė, pavardė ir pareigos</text:span><text:span text:style-name="T189"><text:tab/></text:span></text:p>
      <text:p text:style-name="P190"><text:tab/></text:p>
      <text:p text:style-name="P191"><text:span text:style-name="T192"><text:tab/></text:span></text:p>
      <text:p text:style-name="P193"/>
      <text:p text:style-name="P194"><text:span text:style-name="T195">Darbotvarkė:<text:s/></text:span><text:span text:style-name="T196">vokų su tiekėjų (rangovų) pasiūlymais atplėšimo procedūra, vykdant<text:s/></text:span><text:span text:style-name="T197">(pirkimo objekto pavadinimas)</text:span><text:span text:style-name="T198"><text:s/>_____________ pirkimą<text:s/></text:span><text:span text:style-name="T199">(pirkimo būdo pavadinimas)</text:span><text:span text:style-name="T200"><text:s/></text:span><text:span text:style-name="T201"><text:tab/></text:span><text:span text:style-name="T202">būdu.</text:span></text:p>
      <text:p text:style-name="P203"/>
      <text:p text:style-name="P204"><text:span text:style-name="T205">Kvietimas dalyvauti pirkimo procedūrose buvo išspausdintas „Valstybės žinių“ priede „Informaciniai pranešimai“ (1999 m.<text:s/></text:span><text:span text:style-name="T206"><text:tab/>mėn. d.</text:span><text:span text:style-name="T207"><text:tab/><text:s/>Nr.</text:span><text:span text:style-name="T208"><text:tab/>) ir<text:s/></text:span><text:span text:style-name="T209">(leidinio pavadinimas, data ir numeris).</text:span></text:p>
      <text:p text:style-name="P210"><text:span text:style-name="T211">Gauta<text:s/></text:span><text:span text:style-name="T212">(skaičiais ir žodžiais)<text:s/></text:span><text:span text:style-name="T213">vokų (-ai) su pasiūlymais.</text:span></text:p>
      <text:p text:style-name="P214">Neužklijuotų, neantspauduotų bei mechaniškai pažeistų vokų nėra.</text:p>
      <text:p text:style-name="P215"><text:span text:style-name="T216">Vokus atplėšia:<text:s/></text:span><text:span text:style-name="T217">(komisijos nario vardo raidė ir pavardė).<text:s/></text:span></text:p>
      <text:p text:style-name="P218">Vokai atplėšiami ta eilės tvarka, kuria jie buvo gauti ir užregistruoti.</text:p>
      <text:p text:style-name="P219"/>
      <text:p text:style-name="P220">1. Atplėšiamas 1-as vokas su</text:p>
      <text:p text:style-name="P221"/>
      <text:p text:style-name="P222"><text:span text:style-name="T223">(tiekėjo (rangovo) pavadinimas ir adresas)<text:s/></text:span><text:span text:style-name="T224"><text:tab/></text:span><text:span text:style-name="T225">pasiūlymu ir jo priedais.</text:span></text:p>
      <text:p text:style-name="P226"/>
      <text:p text:style-name="P227"><text:span text:style-name="T228">Pasiūlymą su priedais sudaro<text:s/></text:span><text:span text:style-name="T229">(skaičiais ir žodžiais)<text:s/></text:span><text:span text:style-name="T230">lapų (-ai). Lapai sunumeruoti (nesunumeruoti)<text:s/></text:span><text:span text:style-name="T231">(nereikalinga išbraukti)<text:s/></text:span><text:span text:style-name="T232">ir susiūti (nesusiūti)<text:s/></text:span><text:span text:style-name="T233">(nereikalinga išbraukti).</text:span></text:p>
      <text:p text:style-name="P234"><text:span text:style-name="T235">Pasiūlymas pasirašytas (nepasirašytas)<text:s/></text:span><text:span text:style-name="T236">(nereikalinga išbraukti)<text:s/></text:span><text:span text:style-name="T237">ir patvirtintas (nepatvirtintas) tiekėjo (rangovo) parašu bei antspaudu<text:s/></text:span><text:span text:style-name="T238">(nereikalinga išbraukti).</text:span></text:p>
      <text:p text:style-name="P239"/>
      <text:p text:style-name="P240">Pasiūlymo turinys:</text:p>
      <text:p text:style-name="P241"><text:span text:style-name="T242">a) kaina:<text:s/></text:span><text:span text:style-name="T243"><text:tab/></text:span><text:span text:style-name="T244">(suma skaičiais ir žodžiais);<text:s/></text:span><text:span text:style-name="T245"><text:tab/></text:span></text:p>
      <text:p text:style-name="P246"><text:span text:style-name="T247">b) mokėjimo terminai ir sumos:</text:span><text:span text:style-name="T248"><text:tab/></text:span><text:span text:style-name="T249">(metai, mėnuo, suma skaičiais ir žodžiais);</text:span><text:span text:style-name="T250"><text:tab/></text:span></text:p>
      <text:p text:style-name="P251">c) prekių patiekimo, paslaugų pateikimo, darbų atlikimo terminai:<text:s/></text:p>
      <text:p text:style-name="P252"><text:span text:style-name="T253">(metai, mėnuo, diena)</text:span><text:span text:style-name="T254"><text:tab/></text:span></text:p>
      <text:p text:style-name="P255"/>
      <text:p text:style-name="P256">Pasiūlymo paskutinio lapo antrojoje pusėje pasirašė visi posėdyje dalyvaujantys Komisijos nariai.</text:p>
      <text:p text:style-name="P257"/>
      <text:p text:style-name="P258">2. Atplėšiamas 2-as vokas su</text:p>
      <text:p text:style-name="P259"/>
      <text:p text:style-name="P260"><text:span text:style-name="T261">(tiekėjo (rangovo) pavadinimas ir adresas)</text:span><text:span text:style-name="T262"><text:tab/><text:s/></text:span><text:span text:style-name="T263">pasiūlymu ir jo priedais.</text:span></text:p>
      <text:p text:style-name="P264"/>
      <text:p text:style-name="P265"><text:span text:style-name="T266">Pasiūlymą su priedais sudaro __</text:span><text:span text:style-name="T267">(skaičiais ir žodžiais)<text:s/></text:span><text:span text:style-name="T268">lapų (-ai). Lapai sunumeruoti (nesunumeruoti)<text:s/></text:span><text:span text:style-name="T269">(nereikalinga išbraukti)<text:s/></text:span><text:span text:style-name="T270">ir susiūti (nesusiūti)<text:s/></text:span><text:span text:style-name="T271">(nereikalinga išbraukti).</text:span></text:p>
      <text:p text:style-name="P272"><text:span text:style-name="T273">Pasiūlymas pasirašytas (nepasirašytas)<text:s/></text:span><text:span text:style-name="T274">(nereikalinga išbraukti)<text:s/></text:span><text:span text:style-name="T275">ir patvirtintas (nepatvirtintas) tiekėjo (rangovo) parašu bei antspaudu<text:s/></text:span><text:span text:style-name="T276">(nereikalinga išbraukti).</text:span></text:p>
      <text:p text:style-name="P277"/>
      <text:p text:style-name="P278"/>
      <text:p text:style-name="P279">Pasiūlymo turinys:</text:p>
      <text:p text:style-name="P280"><text:span text:style-name="T281">a) kaina:<text:s/></text:span><text:span text:style-name="T282"><text:tab/></text:span><text:span text:style-name="T283">(suma skaičiais ir žodžiais);</text:span><text:span text:style-name="T284"><text:tab/></text:span></text:p>
      <text:p text:style-name="P285"><text:span text:style-name="T286">b) mokėjimo terminai ir sumos</text:span><text:span text:style-name="T287">:<text:s/></text:span><text:span text:style-name="T288"><text:tab/></text:span><text:span text:style-name="T289">(metai, mėnuo, suma skaičiais ir žodžiais);</text:span><text:span text:style-name="T290"><text:tab/></text:span></text:p>
      <text:p text:style-name="P291">c) prekių patiekimo, paslaugų pateikimo, darbų atlikimo terminai:<text:s/></text:p>
      <text:p text:style-name="P292"><text:span text:style-name="T293"><text:tab/>(metai, mėnuo, diena).</text:span><text:span text:style-name="T294"><text:tab/></text:span></text:p>
      <text:p text:style-name="P295"/>
      <text:p text:style-name="P296">Pasiūlymo paskutinio lapo antrojoje pusėje pasirašė visi posėdyje dalyvaujantys Komisijos nariai.</text:p>
      <text:p text:style-name="P297"/>
      <text:p text:style-name="P298"/>
      <text:p text:style-name="P299">3. Atplėšiamas 3-ias vokas su</text:p>
      <text:p text:style-name="P300"/>
      <text:p text:style-name="P301"><text:span text:style-name="T302">(tiekėjo (rangovo) pavadinimas ir adresas)</text:span><text:span text:style-name="T303"><text:tab/><text:s/></text:span><text:span text:style-name="T304">pasiūlymu ir jo priedais.</text:span></text:p>
      <text:p text:style-name="P305"><text:tab/></text:p>
      <text:p text:style-name="P306"><text:tab/></text:p>
      <text:p text:style-name="P307"><text:tab/></text:p>
      <text:p text:style-name="P308"/>
      <text:p text:style-name="P309"/>
      <text:p text:style-name="P310"><text:span text:style-name="T311">Pirmininkas</text:span><text:span text:style-name="T312"><text:tab/></text:span><text:span text:style-name="T313">(parašas)</text:span><text:span text:style-name="T314"><text:s/></text:span><text:span text:style-name="T315"><text:tab/></text:span><text:span text:style-name="T316">(vardo raidė, pavardė)<text:s/></text:span></text:p>
      <text:p text:style-name="P317"/>
      <text:p text:style-name="P318"><text:span text:style-name="T319">Sekretorius</text:span><text:span text:style-name="T320"><text:tab/></text:span><text:span text:style-name="T321">(parašas)</text:span><text:span text:style-name="T322"><text:s/></text:span><text:span text:style-name="T323"><text:tab/></text:span><text:span text:style-name="T324">(vardo raidė, pavardė)</text:span></text:p>
      <text:p text:style-name="P325"/>
      <text:p text:style-name="P326"><text:span text:style-name="T327">Komisijos nariai:</text:span><text:span text:style-name="T328"><text:tab/></text:span><text:span text:style-name="T329">(parašas)</text:span><text:span text:style-name="T330"><text:s/></text:span><text:span text:style-name="T331"><text:tab/></text:span><text:span text:style-name="T332">(vardo raidė, pavardė)</text:span></text:p>
      <text:p text:style-name="P333">______________</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12:16:00Z</meta:creation-date>
    <dc:date>2017-05-31T12:16:00Z</dc:date>
    <meta:template xlink:href="Normal.dotm" xlink:type="simple"/>
    <meta:editing-cycles>2</meta:editing-cycles>
    <meta:editing-duration>PT0S</meta:editing-duration>
    <meta:document-statistic meta:page-count="5" meta:paragraph-count="529" meta:word-count="1039" meta:character-count="7409" meta:row-count="1149" meta:non-whitespace-character-count="6899"/>
  </office:meta>
</office:document-meta>
</file>