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widows="0" fo:orphans="0" fo:break-before="page" fo:margin-left="3.15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style>
  </office:automatic-styles>
  <office:body>
    <office:text text:use-soft-page-breaks="true">
      <text:p text:style-name="P1"><text:span text:style-name="T4"/><text:span text:style-name="T5">NARKOTIKŲ, TABAKO IR ALKOHOLIO KONTROLĖS<text:s/></text:span><text:span text:style-name="T6"><text:line-break/>DEPARTAMENTO DIREKTORIAUS</text:span></text:p>
      <text:p text:style-name="P7">ĮSAKYMAS</text:p>
      <text:p text:style-name="P8"/>
      <text:p text:style-name="P9">DĖL INFORMACIJOS APIE NUMATOMĄ ETILO ALKOHOLIO IR ALKOHOLINIŲ GĖRIMŲ ĮVEŽIMĄ IŠ BET KURIOS VALSTYBĖS AR TERITORIJOS Į LIETUVOS RESPUBLIKOJE ORGANIZUOJAMAS PARODAS IR REPREZENTACINIUS RENGINIUS TEIKIMO NARKOTIKŲ, TABAKO IR ALKOHOLIO KONTROLĖS DEPARTAMENTUI TAISYKLIŲ PATVIRTINIMO</text:p>
      <text:p text:style-name="P10"/>
      <text:p text:style-name="P11">2011 m. gegužės 10 d. Nr. T1-87</text:p>
      <text:p text:style-name="P12">Vilnius</text:p>
      <text:p text:style-name="P13"/>
      <text:p text:style-name="P14"/>
      <text:p text:style-name="P15"><text:span text:style-name="T16">Vadovaudamasis Lietuvos Respublikos Vyriausybės 2011 m. vasario 23 d. nutarimo Nr. 244 (Žin., 2011, Nr.<text:s/></text:span><text:a xlink:href="https://www.e-tar.lt/portal/lt/legalAct/TAR.E74573D033A5" office:target-frame-name="_blank" xlink:show="new"><text:span text:style-name="T17">28-1331</text:span></text:a><text:span text:style-name="T18">) 1 punktu,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19">56-1942</text:span></text:a><text:span text:style-name="T20">; 2007; Nr. 47-1788; 2011, Nr. 24-1158), 21.7 punktu :</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Informacijos apie numatomą etilo alkoholio ir alkoholinių gėrimų įvežimą iš bet kurios valstybės ar teritorijos į Lietuvos Respublikoje organizuojamas parodas ir reprezentacinius renginius teikimo Narkotikų, tabako ir alkoholio kontrolės departamentui taisykles;</text:span></text:p>
      <text:p text:style-name="P29"><text:span text:style-name="T30">1.2</text:span><text:span text:style-name="T31">. Pažymos apie numatomą etilo alkoholio ir alkoholinių gėrimų įvežimą iš bet kurios valstybės ar teritorijos į Lietuvos Respublikoje organizuojamas parodas ir reprezentacinius renginius formą.</text:span></text:p>
      <text:p text:style-name="P32"><text:span text:style-name="T33">2</text:span><text:span text:style-name="T34">.<text:s/></text:span><text:span text:style-name="T35">Pripažįstu</text:span><text:span text:style-name="T36"><text:s/>netekusiu galios Valstybinės tabako ir alkoholio kontrolės tarnybos prie Lietuvos Respublikos Vyriausybės direktoriaus 2007 m. balandžio 26 d. įsakymą Nr. 1S-138 „Dėl Taisyklių, pagal kurias turi būti teikiama informacija Valstybinei tabako ir alkoholio kontrolės tarnybai prie Lietuvos Respublikos Vyriausybės apie numatomą etilo alkoholio ir alkoholinių gėrimų įvežimą iš bet kurios valstybės ar teritorijos į Lietuvos Respublikoje organizuojamas parodas ir reprezentacinius renginius, patvirtinimo“ (Žin., 2007, Nr.<text:s/></text:span><text:a xlink:href="https://www.e-tar.lt/portal/lt/legalAct/TAR.FF4ED877A4DC" office:target-frame-name="_blank" xlink:show="new"><text:span text:style-name="T37">47-1849</text:span></text:a><text:span text:style-name="T38">).</text:span></text:p>
      <text:p text:style-name="P39"/>
      <text:p text:style-name="P40"/>
      <text:p text:style-name="P41"/>
      <text:p text:style-name="P42"><text:span text:style-name="T43">Direktorius<text:s/></text:span><text:span text:style-name="T44"><text:tab/>Zenius Martinkus</text:span></text:p>
      <text:soft-page-break/>
      <text:p text:style-name="P45">PATVIRTINTA</text:p>
      <text:p text:style-name="P48">Narkotikų, tabako ir alkoholio kontrolės<text:s/></text:p>
      <text:p text:style-name="P49">departamento direktoriaus<text:s/></text:p>
      <text:p text:style-name="P50">2011 m. gegužės 10 d. įsakymu Nr. T1-87</text:p>
      <text:p text:style-name="P51"/>
      <text:p text:style-name="P52">INFORMACIJOS APIE NUMATOMĄ ETILO ALKOHOLIO IR ALKOHOLINIŲ GĖRIMŲ ĮVEŽIMĄ IŠ BET KURIOS VALSTYBĖS AR TERITORIJOS Į LIETUVOS RESPUBLIKOJE ORGANIZUOJAMAS PARODAS IR REPREZENTACINIUS RENGINIUS TEIKIMO NARKOTIKŲ, TABAKO IR ALKOHOLIO KONTROLĖS DEPARTAMENTUI TAISYKLĖS</text:p>
      <text:p text:style-name="P53"/>
      <text:p text:style-name="P54"><text:span text:style-name="T55">1</text:span><text:span text:style-name="T56">. Informacijos apie numatomą etilo alkoholio ir alkoholinių gėrimų įvežimą iš bet kurios valstybės ar teritorijos į Lietuvos Respublikoje organizuojamas parodas ir reprezentacinius renginius teikimo Narkotikų, tabako ir alkoholio kontrolės departamentui taisyklės (toliau – Taisyklės) reglamentuoja informacijos apie numatomą etilo alkoholio ir alkoholinių gėrimų įvežimą iš bet kurios valstybės ar teritorijos į Lietuvos Respublikoje organizuojamas parodas ir reprezentacinius renginius, skirtus šių produktų pristatymui, demonstravimui ar degustacijai, pateikimą Narkotikų, tabako ir alkoholio kontrolės departamentui (toliau – Departamentas).</text:span></text:p>
      <text:p text:style-name="P57"><text:span text:style-name="T58">2</text:span><text:span text:style-name="T59">. Šiose Taisyklėse vartojamos sąvokos atitinka Lietuvos Respublikos akcizų įstatyme (Žin., 2001, Nr.<text:s/></text:span><text:a xlink:href="https://www.e-tar.lt/portal/lt/legalAct/TAR.B9E1D301256F" office:target-frame-name="_blank" xlink:show="new"><text:span text:style-name="T60">98-3482</text:span></text:a><text:span text:style-name="T61">; 2010, Nr.<text:s/></text:span><text:a xlink:href="https://www.e-tar.lt/portal/lt/legalAct/TAR.7E421A12D76D" office:target-frame-name="_blank" xlink:show="new"><text:span text:style-name="T62">45-2174</text:span></text:a><text:span text:style-name="T63">) vartojamas sąvokas.</text:span></text:p>
      <text:p text:style-name="P64"><text:span text:style-name="T65">3</text:span><text:span text:style-name="T66">. Ūkio subjektai, organizuojantys parodą ar reprezentacinį renginį, Departamentui kiekvienu atveju, bet ne vėliau kaip prieš 3 darbo dienas iki parodos ar reprezentacinio renginio pradžios, pateikia ūkio subjekto antspaudu (jeigu jis antspaudą privalo turėti) ir vadovo parašu patvirtintą nustatytosios formos pažymą, kurioje nurodo:</text:span></text:p>
      <text:p text:style-name="P67"><text:span text:style-name="T68">3.1</text:span><text:span text:style-name="T69">. parodos ar reprezentacinio renginio pavadinimą, vietą (adresą), datą;</text:span></text:p>
      <text:p text:style-name="P70"><text:span text:style-name="T71">3.2</text:span><text:span text:style-name="T72">. ūkio subjekto, organizuojančio parodą ar reprezentacinį renginį, pavadinimą, teisinę formą, kodą, adresą;</text:span></text:p>
      <text:p text:style-name="P73"><text:span text:style-name="T74">3.3</text:span><text:span text:style-name="T75">. ūkio subjekto, įvežančio į parodą ar reprezentacinį renginį, etilo alkoholį ir alkoholinius gėrimus, pavadinimą, teisinę formą, kodą (ar kitą identifikuojantį žymenį);</text:span></text:p>
      <text:p text:style-name="P76"><text:span text:style-name="T77">3.4</text:span><text:span text:style-name="T78">. valstybės ar teritorijos, iš kurios įvežamas etilo alkoholis ir alkoholiniai gėrimai į Lietuvos Respublikoje organizuojamą parodą ar reprezentacinį renginį, pavadinimą;</text:span></text:p>
      <text:p text:style-name="P79"><text:span text:style-name="T80">3.5</text:span><text:span text:style-name="T81">. numatomų įvežti etilo alkoholio ir alkoholinių gėrimų kategorijas, tūrinę etilo alkoholio koncentraciją, pavadinimus ir kiekius;</text:span></text:p>
      <text:p text:style-name="P82"><text:span text:style-name="T83">3.6</text:span><text:span text:style-name="T84">. numatomo įvežimo datą.</text:span></text:p>
      <text:p text:style-name="P85"><text:span text:style-name="T86">4</text:span><text:span text:style-name="T87">. Informacija Departamentui pateikiama faksu (8 5) 266 80 95 , el. paštu ntakd@ntakd.lt arba paštu adresu: Šv. Stepono g. 27, 01312 Vilnius.</text:span></text:p>
      <text:p text:style-name="P88"><text:span text:style-name="T89">5</text:span><text:span text:style-name="T90">. Šias Taisykles pažeidę ūkio subjektai atsako teisės aktų nustatyta tvarka.</text:span></text:p>
      <text:p text:style-name="P91"/>
      <text:p text:style-name="P92"><text:span text:style-name="T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8-04-12T05:43:00Z</meta:creation-date>
    <dc:date>2018-04-12T05:43:00Z</dc:date>
    <meta:template xlink:href="Normal.dotm" xlink:type="simple"/>
    <meta:editing-cycles>2</meta:editing-cycles>
    <meta:editing-duration>PT0S</meta:editing-duration>
    <meta:document-statistic meta:page-count="2" meta:paragraph-count="117" meta:word-count="607" meta:character-count="4695" meta:row-count="200" meta:non-whitespace-character-count="4205"/>
  </office:meta>
</office:document-meta>
</file>