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break-before="page" fo:margin-left="3.54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center"/>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letter-spacing="-0.002in"/>
    </style:style>
    <style:style style:name="T88" style:parent-style-name="DefaultParagraphFont" style:family="text">
      <style:text-properties fo:letter-spacing="-0.002in"/>
    </style:style>
    <style:style style:name="T89" style:parent-style-name="DefaultParagraphFont" style:family="text">
      <style:text-properties fo:letter-spacing="-0.002in"/>
    </style:style>
    <style:style style:name="T90" style:parent-style-name="DefaultParagraphFont" style:family="text">
      <style:text-properties fo:color="#000000" fo:letter-spacing="-0.002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in"/>
    </style:style>
    <style:style style:name="T93" style:parent-style-name="DefaultParagraphFont" style:family="text">
      <style:text-properties fo:color="#000000" fo:letter-spacing="-0.002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color="#000000"/>
    </style:style>
  </office:automatic-styles>
  <office:body>
    <office:text text:use-soft-page-breaks="true">
      <text:p text:style-name="P1"><text:span text:style-name="T2"/><text:span text:style-name="T3">LIETUVOS RESPUBLIKOS KULTŪROS MINISTRO</text:span></text:p>
      <text:p text:style-name="P4">Į S A K Y M A S</text:p>
      <text:p text:style-name="P5"/>
      <text:p text:style-name="P6">DĖL PREMIJŲ UŽ TRADICINĖS KULTŪROS PUOSELĖJIMĄ IR SKLEIDIMĄ SKYRIMO NUOSTATŲ PATVIRTINIMO</text:p>
      <text:p text:style-name="P7"/>
      <text:p text:style-name="P8">2009 m. spalio 23 d. Nr. ĮV-567</text:p>
      <text:p text:style-name="P9">Vilnius</text:p>
      <text:p text:style-name="P10"/>
      <text:p text:style-name="P11"/>
      <text:p text:style-name="P12"><text:span text:style-name="T13">Siekdamas įvertinti asmenų nuopelnus etninės kultūros veikloje bei juos paskatinti:</text:span></text:p>
      <text:p text:style-name="P14"><text:span text:style-name="T15">1</text:span><text:span text:style-name="T16">. T v i r t i n u Premijų už tradicinės kultūros puoselėjimą ir skleidimą skyrimo nuostatus (pridedama).</text:span></text:p>
      <text:p text:style-name="P17"><text:span text:style-name="T18">2</text:span><text:span text:style-name="T19">. P r i p a ž į s t u netekusiu galios Lietuvos Respublikos kultūros ministro 1998 m. gruodžio 17 d. įsakymo Nr. 747 „Dėl Kultūros ministerijos premijų steigimo bei jų nuostatų patvirtinimo“ 2.4 punktą.</text:span></text:p>
      <text:p text:style-name="P20"/>
      <text:p text:style-name="P21"/>
      <text:p text:style-name="P22"/>
      <text:p text:style-name="P23"><text:span text:style-name="T24">Kultūros ministras</text:span><text:span text:style-name="T25"><text:tab/>Remigijus Vilkaitis</text:span></text:p>
      <text:soft-page-break/>
      <text:p text:style-name="P26"><text:span text:style-name="T27">PATVIRTINTA</text:span></text:p>
      <text:p text:style-name="P28">Lietuvos Respublikos kultūros ministro<text:s/></text:p>
      <text:p text:style-name="P29">2009 m. spalio 23 d. įsakymu Nr. ĮV-567</text:p>
      <text:p text:style-name="P30"/>
      <text:p text:style-name="P31"><text:span text:style-name="T32">PREMIJŲ UŽ TRADICINĖS KULTŪROS PUOSELĖJIMĄ IR SKLEIDIMĄ SKYRIMO NUOSTATAI</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Premijų už tradicinės kultūros puoselėjimą ir skleidimą nuostatai (toliau – nuostatai) reglamentuoja premijų skyrimo tikslą, dydį, siūlomų kandidatų šioms premijoms gauti dokumentų pateikimo bendruosius reikalavimus, premijų skyrimo tvarką.</text:span></text:p>
      <text:p text:style-name="P42"><text:span text:style-name="T43">2</text:span><text:span text:style-name="T44">. Lietuvos Respublikos kultūros ministerija (toliau – Kultūros ministerija) steigia tris 28 bazinių socialinių išmokų (BSI) dydžio premijas už tradicinės kultūros puoselėjimą ir skleidimą.</text:span></text:p>
      <text:p text:style-name="P45"><text:span text:style-name="T46">3</text:span><text:span text:style-name="T47">. Premijos už tradicinės kultūros puoselėjimą ir skleidimą skiriamos kasmet.</text:span></text:p>
      <text:p text:style-name="P48"><text:span text:style-name="T49">4</text:span><text:span text:style-name="T50">. Premijų tikslas – įvertinti asmenų nuopelnus etninės kultūros veikloje bei juos paskatinti.</text:span></text:p>
      <text:p text:style-name="P51"><text:span text:style-name="T52">5</text:span><text:span text:style-name="T53">. Premijoms gauti gali būti pristatomi Lietuvoje ir užsienyje gyvenantys liaudies muzikos, papročių saugotojai ir pateikėjai, folkloro ansamblių, mėgėjų teatrų vadovai, nevalstybinių muziejų įkūrėjai ir vadovai, etninės kultūros medžiagos rinkėjai, tautodailininkai, liaudies meistrai, tautinio paveldo kūrėjai.</text:span></text:p>
      <text:p text:style-name="P54"/>
      <text:p text:style-name="P55"><text:span text:style-name="T56">II</text:span><text:span text:style-name="T57">.<text:s/></text:span><text:span text:style-name="T58">DOKUMENTŲ PATEIKIMO BENDRIEJI REIKALAVIMAI</text:span></text:p>
      <text:p text:style-name="P59"/>
      <text:p text:style-name="P60"><text:span text:style-name="T61">6</text:span><text:span text:style-name="T62">. Apie kandidatų siūlymų premijoms gauti priėmimo laiką ir vietą skelbiama Kultūros ministerijos interneto svetainėje www.lrkm.lt kiekvienų metų paskutinį ketvirtį.</text:span></text:p>
      <text:p text:style-name="P63"><text:span text:style-name="T64">7</text:span><text:span text:style-name="T65">. Kandidatus premijoms gauti turi teisę siūlyti kultūros ir mokslo įstaigos ir institucijos, asociacijos, pavieniai asmenys (toliau – pareiškėjai) iki kiekvienų metų lapkričio 15 dienos.</text:span></text:p>
      <text:p text:style-name="P66"><text:span text:style-name="T67">8</text:span><text:span text:style-name="T68">. Pareiškėjai Kultūros ministerijos Regionų kultūros skyriui pateikia šiuos dokumentus:</text:span></text:p>
      <text:p text:style-name="P69"><text:span text:style-name="T70">8.1</text:span><text:span text:style-name="T71">. kandidato gyvenimo ir veiklos aprašymą;</text:span></text:p>
      <text:p text:style-name="P72"><text:span text:style-name="T73">8.2</text:span><text:span text:style-name="T74">. dvi rekomendacijas (savivaldybių Kultūros skyrių, kultūros ir mokslo įstaigų, asociacijų: etnografijos, folkloro rinkinių autoriai – tautosakos archyvo, į kurį perdavė surinktą medžiagą, rekomendacija);</text:span></text:p>
      <text:p text:style-name="P75"><text:span text:style-name="T76">8.3</text:span><text:span text:style-name="T77">. kandidatų darbų, publikacijų sąrašus (iliustracinė medžiaga, tautodailės darbų 10–15 nuotraukų, pridedama kasetės, leidiniai, lankstinukai).</text:span></text:p>
      <text:p text:style-name="P78"/>
      <text:p text:style-name="P79"><text:span text:style-name="T80">III</text:span><text:span text:style-name="T81">.<text:s/></text:span><text:span text:style-name="T82">PREMIJŲ SKYRIMO TVARKA</text:span></text:p>
      <text:p text:style-name="P83"/>
      <text:p text:style-name="P84"><text:span text:style-name="T85">9</text:span><text:span text:style-name="T86">. Kultūros ministerijai pateiktus dokumentus vertina Etninės kultūros ekspertų komisija (toliau – ekspertų komisija), kuri dirba vadovaudamasi Kultūros ministerijos ekspertų komisijų nuostatais, patvirtintais Lietuvos Respublikos kultūros ministro 2004 m. gegužės 21 d. įsakymu Nr. ĮV-121 (Žin.,<text:s/></text:span><text:span text:style-name="T87">2004, Nr.<text:s/></text:span><text:a xlink:href="https://www.e-tar.lt/portal/lt/legalAct/TAR.D2BEAB7C947E" office:target-frame-name="_blank" xlink:show="new"><text:span text:style-name="T88">87-3186</text:span></text:a><text:span text:style-name="T89">), bei<text:s/></text:span><text:span text:style-name="T90">Etninės kultūros ekspertų komisijos darbo reglamentu.</text:span></text:p>
      <text:p text:style-name="P91"><text:span text:style-name="T92">10</text:span><text:span text:style-name="T93">. Jei pateikti dokumentai neatitinka šių nuostatų 7 ir 8 punktų reikalavimų, jie ekspertų komisijos posėdyje nesvarstomi.</text:span></text:p>
      <text:p text:style-name="P94"><text:span text:style-name="T95">11</text:span><text:span text:style-name="T96">. Ekspertų komisija pateiktus pasiūlymus vertina remdamasi šiais kriterijais:</text:span></text:p>
      <text:p text:style-name="P97"><text:span text:style-name="T98">11.1</text:span><text:span text:style-name="T99">. kandidato aktyvumas etninės kultūros veikloje;</text:span></text:p>
      <text:p text:style-name="P100"><text:span text:style-name="T101">11.2</text:span><text:span text:style-name="T102">. pristatytų premijai gauti darbų reikšmingumas etninės kultūros plėtrai ir sklaidai;</text:span></text:p>
      <text:p text:style-name="P103"><text:span text:style-name="T104">11.3</text:span><text:span text:style-name="T105">. išsaugotų tradicijų, papročių unikalumas, vertingumas;</text:span></text:p>
      <text:p text:style-name="P106"><text:span text:style-name="T107">11.4</text:span><text:span text:style-name="T108">. pristatytų premijai gauti darbų reikšmingumas bendruomenėje.</text:span></text:p>
      <text:p text:style-name="P109"><text:span text:style-name="T110">12</text:span><text:span text:style-name="T111">. Ekspertų komisija turi teisę prašyti pareiškėjų papildomos informacijos apie premijoms pasiūlytus kandidatus ir jų veiklą etninės kultūros srityje, o pareiškėjai privalo pateikti reikalaujamą informaciją ekspertų komisijos nurodyta forma ir terminais.</text:span></text:p>
      <text:p text:style-name="P112"><text:span text:style-name="T113">13</text:span><text:span text:style-name="T114">. Jei premija skiriama bendraautoriams, premijos dydis paskirstomas po lygiai kiekvienam bendraautoriui.</text:span></text:p>
      <text:p text:style-name="P115"><text:span text:style-name="T116">14</text:span><text:span text:style-name="T117">. Premijos skiriamos kasmet gruodžio mėnesį.</text:span></text:p>
      <text:p text:style-name="P118"><text:span text:style-name="T119">15</text:span><text:span text:style-name="T120">. Premijas skiria kultūros ministras Kultūros ministerijos Etninės kultūros ekspertų komisijos teikimu.</text:span></text:p>
      <text:p text:style-name="P121"><text:span text:style-name="T122">16</text:span><text:span text:style-name="T123">. Premijų teikimą organizuoja Kultūros ministerija.</text:span></text:p>
      <text:p text:style-name="P124"/>
      <text:p text:style-name="P125"><text:span text:style-name="T126">IV</text:span><text:span text:style-name="T127">.<text:s/></text:span><text:span text:style-name="T128">BAIGIAMOSIOS NUOSTATOS</text:span></text:p>
      <text:p text:style-name="P129"/>
      <text:p text:style-name="P130"><text:span text:style-name="T131">17</text:span><text:span text:style-name="T132">. Kandidatai, kuriems nepaskirtos premijos, gali būti pakartotinai teikiami premijoms gauti kitais metais.</text:span></text:p>
      <text:p text:style-name="P133"><text:span text:style-name="T134">18</text:span><text:span text:style-name="T135">. Kita premija tam pačiam asmeniui gali būti skiriama ne anksčiau kaip po 5 metų.</text:span></text:p>
      <text:p text:style-name="P136"><text:span text:style-name="T137">19</text:span><text:span text:style-name="T138">. Premijos skiriamos nepriklausomai nuo kitų gautų premijų.</text:span></text:p>
      <text:p text:style-name="P139"><text:span text:style-name="T140">20</text:span><text:span text:style-name="T141">. Kartu su premija įteikiamas premijos laureato diplomas.</text:span></text:p>
      <text:p text:style-name="P142"/>
      <text:p text:style-name="P143"><text:span text:style-name="T1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6-10-17T06:59:00Z</meta:creation-date>
    <dc:date>2016-10-17T06:59:00Z</dc:date>
    <meta:template xlink:href="Normal.dotm" xlink:type="simple"/>
    <meta:editing-cycles>2</meta:editing-cycles>
    <meta:editing-duration>PT0S</meta:editing-duration>
    <meta:document-statistic meta:page-count="3" meta:paragraph-count="52" meta:word-count="633" meta:character-count="4629" meta:row-count="144" meta:non-whitespace-character-count="4048"/>
  </office:meta>
</office:document-meta>
</file>