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<text:span text:style-name="T6">DĖL Teritorijų, kuriose bedarbių dalis, skaičiuojant nuo darbingo amžiaus gyventojų, yra didesnė negu vidutiniškai šalyje, nustatymo<text:s/></text:span></text:p>
      <text:p text:style-name="P7"/>
      <text:p text:style-name="P8">2013 m. balandžio 16 d. Nr. A1-162</text:p>
      <text:p text:style-name="P9">Vilnius</text:p>
      <text:p text:style-name="P10"/>
      <text:p text:style-name="P11"/>
      <text:p text:style-name="P12"><text:span text:style-name="T13">Vadovaudamasi Lietuvos Respublikos užimtumo rėmimo įstatymo (Žin., 2006, Nr. </text:span><text:a xlink:href="https://www.e-tar.lt/portal/lt/legalAct/TAR.4C18D17F9BA5" office:target-frame-name="_blank" xlink:show="new"><text:span text:style-name="T14">73-2762</text:span></text:a><text:span text:style-name="T15">; 2009, Nr. </text:span><text:a xlink:href="https://www.e-tar.lt/portal/lt/legalAct/TAR.331A623D28A0" office:target-frame-name="_blank" xlink:show="new"><text:span text:style-name="T16">86-3638</text:span></text:a><text:span text:style-name="T17">; 2010, Nr. </text:span><text:a xlink:href="https://www.e-tar.lt/portal/lt/legalAct/TAR.018E4A160984" office:target-frame-name="_blank" xlink:show="new"><text:span text:style-name="T18">71-3552</text:span></text:a><text:span text:style-name="T19">) 28 straipsnio 5 dalies 1 punktu:</text:span></text:p>
      <text:p text:style-name="P20"><text:span text:style-name="T21">1</text:span><text:span text:style-name="T22">. N u s t a t a u šias teritorijas, kuriose bedarbių dalis, skaičiuojant nuo darbingo amžiaus gyventojų, yra didesnė negu vidutiniškai šalyje:</text:span></text:p>
      <text:p text:style-name="P23"><text:span text:style-name="T24">1.1</text:span><text:span text:style-name="T25">. Savivaldybės:</text:span></text:p>
      <text:p text:style-name="P26"><text:span text:style-name="T27">1.1.1</text:span><text:span text:style-name="T28">. Akmenės rajono savivaldybė;</text:span></text:p>
      <text:p text:style-name="P29"><text:span text:style-name="T30">1.1.2</text:span><text:span text:style-name="T31">. Alytaus miesto savivaldybė;</text:span></text:p>
      <text:p text:style-name="P32"><text:span text:style-name="T33">1.1.3</text:span><text:span text:style-name="T34">. Alytaus rajono savivaldybė;</text:span></text:p>
      <text:p text:style-name="P35"><text:span text:style-name="T36">1.1.4</text:span><text:span text:style-name="T37">. Anykščių rajono savivaldybė;</text:span></text:p>
      <text:p text:style-name="P38"><text:span text:style-name="T39">1.1.5</text:span><text:span text:style-name="T40">. Biržų rajono savivaldybė;</text:span></text:p>
      <text:p text:style-name="P41"><text:span text:style-name="T42">1.1.6</text:span><text:span text:style-name="T43">. Druskininkų miesto savivaldybė;</text:span></text:p>
      <text:p text:style-name="P44"><text:span text:style-name="T45">1.1.7</text:span><text:span text:style-name="T46">. Ignalinos rajono savivaldybė;</text:span></text:p>
      <text:p text:style-name="P47"><text:span text:style-name="T48">1.1.8</text:span><text:span text:style-name="T49">. Jonavos rajono savivaldybė;</text:span></text:p>
      <text:p text:style-name="P50"><text:span text:style-name="T51">1.1.9</text:span><text:span text:style-name="T52">. Joniškio rajono savivaldybė;</text:span></text:p>
      <text:p text:style-name="P53"><text:span text:style-name="T54">1.1.10</text:span><text:span text:style-name="T55">. Jurbarko rajono savivaldybė;</text:span></text:p>
      <text:p text:style-name="P56"><text:span text:style-name="T57">1.1.11</text:span><text:span text:style-name="T58">. Kalvarijos savivaldybė;</text:span></text:p>
      <text:p text:style-name="P59"><text:span text:style-name="T60">1.1.12</text:span><text:span text:style-name="T61">. Kazlų Rūdos savivaldybė;</text:span></text:p>
      <text:p text:style-name="P62"><text:span text:style-name="T63">1.1.13</text:span><text:span text:style-name="T64">. Kelmės rajono savivaldybė;</text:span></text:p>
      <text:p text:style-name="P65"><text:span text:style-name="T66">1.1.14</text:span><text:span text:style-name="T67">. Kupiškio rajono savivaldybė;</text:span></text:p>
      <text:p text:style-name="P68"><text:span text:style-name="T69">1.1.15</text:span><text:span text:style-name="T70">. Lazdijų rajono savivaldybė;</text:span></text:p>
      <text:p text:style-name="P71"><text:span text:style-name="T72">1.1.16</text:span><text:span text:style-name="T73">. Mažeikių rajono savivaldybė;</text:span></text:p>
      <text:p text:style-name="P74"><text:span text:style-name="T75">1.1.17</text:span><text:span text:style-name="T76">. Molėtų savivaldybė;</text:span></text:p>
      <text:p text:style-name="P77"><text:span text:style-name="T78">1.1.18</text:span><text:span text:style-name="T79">. Pagėgių savivaldybė;</text:span></text:p>
      <text:p text:style-name="P80"><text:span text:style-name="T81">1.1.19</text:span><text:span text:style-name="T82">. Panevėžio miesto savivaldybė;</text:span></text:p>
      <text:p text:style-name="P83"><text:span text:style-name="T84">1.1.20</text:span><text:span text:style-name="T85">. Panevėžio rajono savivaldybė;</text:span></text:p>
      <text:p text:style-name="P86"><text:span text:style-name="T87">1.1.21</text:span><text:span text:style-name="T88">. Pasvalio rajono savivaldybė;</text:span></text:p>
      <text:p text:style-name="P89"><text:span text:style-name="T90">1.1.22</text:span><text:span text:style-name="T91">. Rietavo savivaldybė;</text:span></text:p>
      <text:p text:style-name="P92"><text:span text:style-name="T93">1.1.23</text:span><text:span text:style-name="T94">. Rokiškio rajono savivaldybė;</text:span></text:p>
      <text:p text:style-name="P95"><text:span text:style-name="T96">1.1.24</text:span><text:span text:style-name="T97">. Skuodo rajono savivaldybė;</text:span></text:p>
      <text:p text:style-name="P98"><text:span text:style-name="T99">1.1.25</text:span><text:span text:style-name="T100">. Šakių rajono savivaldybė;</text:span></text:p>
      <text:p text:style-name="P101"><text:span text:style-name="T102">1.1.26</text:span><text:span text:style-name="T103">. Šalčininkų rajono savivaldybė;</text:span></text:p>
      <text:p text:style-name="P104"><text:span text:style-name="T105">1.1.27</text:span><text:span text:style-name="T106">. Šilutės rajono savivaldybė;</text:span></text:p>
      <text:p text:style-name="P107"><text:span text:style-name="T108">1.1.28</text:span><text:span text:style-name="T109">. Tauragės rajono savivaldybė;</text:span></text:p>
      <text:p text:style-name="P110"><text:span text:style-name="T111">1.1.29</text:span><text:span text:style-name="T112">. Telšių rajono savivaldybė;</text:span></text:p>
      <text:p text:style-name="P113"><text:span text:style-name="T114">1.1.30</text:span><text:span text:style-name="T115">. Ukmergės rajono savivaldybė;</text:span></text:p>
      <text:p text:style-name="P116"><text:span text:style-name="T117">1.1.31</text:span><text:span text:style-name="T118">. Utenos rajono savivaldybė;</text:span></text:p>
      <text:p text:style-name="P119"><text:span text:style-name="T120">1.1.32</text:span><text:span text:style-name="T121">. Varėnos rajono savivaldybė;</text:span></text:p>
      <text:p text:style-name="P122"><text:span text:style-name="T123">1.1.33</text:span><text:span text:style-name="T124">. Vilkaviškio rajono savivaldybė;</text:span></text:p>
      <text:p text:style-name="P125"><text:span text:style-name="T126">1.1.34</text:span><text:span text:style-name="T127">. Vilniaus rajono savivaldybė;</text:span></text:p>
      <text:p text:style-name="P128"><text:span text:style-name="T129">1.1.35</text:span><text:span text:style-name="T130">. Visagino savivaldybė;</text:span></text:p>
      <text:p text:style-name="P131"><text:span text:style-name="T132">1.1.36</text:span><text:span text:style-name="T133">. Zarasų rajono savivaldybė.</text:span></text:p>
      <text:p text:style-name="P134"><text:span text:style-name="T135">1.2</text:span><text:span text:style-name="T136">. Savivaldybių seniūnijos:</text:span></text:p>
      <text:p text:style-name="P137"><text:span text:style-name="T138">1.2.1</text:span><text:span text:style-name="T139">. Elektrėnų savivaldybės Kazokiškių seniūnija;</text:span></text:p>
      <text:p text:style-name="P140"><text:span text:style-name="T141">1.2.2</text:span><text:span text:style-name="T142">. Elektrėnų savivaldybės Semeliškių seniūnija;</text:span></text:p>
      <text:p text:style-name="P143"><text:span text:style-name="T144">1.2.3</text:span><text:span text:style-name="T145">. Kaišiadorių savivaldybės Kruonio seniūnija;</text:span></text:p>
      <text:p text:style-name="P146"><text:span text:style-name="T147">1.2.4</text:span><text:span text:style-name="T148">. Kaišiadorių savivaldybės Nemaitonių seniūnija;</text:span></text:p>
      <text:p text:style-name="P149"><text:span text:style-name="T150">1.2.5</text:span><text:span text:style-name="T151">. Kaišiadorių savivaldybės Palomenės seniūnija;</text:span></text:p>
      <text:p text:style-name="P152"><text:span text:style-name="T153">1.2.6</text:span><text:span text:style-name="T154">. Kaišiadorių savivaldybės Paparčių seniūnija;</text:span></text:p>
      <text:p text:style-name="P155"><text:span text:style-name="T156">1.2.7</text:span><text:span text:style-name="T157">. Kaišiadorių savivaldybės Žaslių seniūnija;</text:span></text:p>
      <text:p text:style-name="P158"><text:span text:style-name="T159">1.2.8</text:span><text:span text:style-name="T160">. Kaišiadorių savivaldybės Žiežmarių apylinkės seniūnija;</text:span></text:p>
      <text:p text:style-name="P161"><text:span text:style-name="T162">1.2.9</text:span><text:span text:style-name="T163">. Kauno rajono savivaldybės Ežerėlio seniūnija;</text:span></text:p>
      <text:p text:style-name="P164"><text:span text:style-name="T165">1.2.10</text:span><text:span text:style-name="T166">. Kauno rajono savivaldybės Batniavos seniūnija;</text:span></text:p>
      <text:p text:style-name="P167"><text:span text:style-name="T168">1.2.11</text:span><text:span text:style-name="T169">. Kauno rajono savivaldybės Čekiškės seniūnija;</text:span></text:p>
      <text:p text:style-name="P170"><text:span text:style-name="T171">1.2.12</text:span><text:span text:style-name="T172">. Kauno rajono savivaldybės Lapių seniūnija;</text:span></text:p>
      <text:p text:style-name="P173"><text:span text:style-name="T174">1.2.13</text:span><text:span text:style-name="T175">. Kauno rajono savivaldybės Rokų seniūnija;</text:span></text:p>
      <text:p text:style-name="P176"><text:span text:style-name="T177">1.2.14</text:span><text:span text:style-name="T178">. Kauno rajono savivaldybės Taurakiemio seniūnija;</text:span></text:p>
      <text:p text:style-name="P179"><text:span text:style-name="T180">1.2.15</text:span><text:span text:style-name="T181">. Kauno rajono savivaldybės Vandžiogalos seniūnija;</text:span></text:p>
      <text:p text:style-name="P182"><text:span text:style-name="T183">1.2.16</text:span><text:span text:style-name="T184">. Kauno rajono savivaldybės Vilkijos apylinkės seniūnija;</text:span></text:p>
      <text:p text:style-name="P185"><text:span text:style-name="T186">1.2.17</text:span><text:span text:style-name="T187">. Kauno rajono savivaldybės Zapyškio seniūnija;</text:span></text:p>
      <text:p text:style-name="P188"><text:span text:style-name="T189">1.2.18</text:span><text:span text:style-name="T190">. Kėdainių rajono savivaldybės Šėtos seniūnija;</text:span></text:p>
      <text:p text:style-name="P191"><text:span text:style-name="T192">1.2.19</text:span><text:span text:style-name="T193">. Marijampolės savivaldybės Gudelių seniūnija;</text:span></text:p>
      <text:p text:style-name="P194"><text:span text:style-name="T195">1.2.20</text:span><text:span text:style-name="T196">. Pakruojo rajono savivaldybės Linkuvos seniūnija;</text:span></text:p>
      <text:p text:style-name="P197"><text:span text:style-name="T198">1.2.21</text:span><text:span text:style-name="T199">. Pakruojo rajono savivaldybės Lygumų seniūnija;</text:span></text:p>
      <text:p text:style-name="P200"><text:span text:style-name="T201">1.2.22</text:span><text:span text:style-name="T202">. Pakruojo rajono savivaldybės Žeimelio seniūnija;</text:span></text:p>
      <text:p text:style-name="P203"><text:span text:style-name="T204">1.2.23</text:span><text:span text:style-name="T205">. Pakruojo rajono savivaldybės Klovainių seniūnija;</text:span></text:p>
      <text:p text:style-name="P206"><text:span text:style-name="T207">1.2.24</text:span><text:span text:style-name="T208">. Prienų rajono savivaldybės Jiezno seniūnija;</text:span></text:p>
      <text:p text:style-name="P209"><text:span text:style-name="T210">1.2.25</text:span><text:span text:style-name="T211">. Prienų rajono savivaldybės Naujosios Ūtos seniūnija;</text:span></text:p>
      <text:p text:style-name="P212"><text:span text:style-name="T213">1.2.26</text:span><text:span text:style-name="T214">. Plungės rajono savivaldybės Plungės miesto seniūnija;</text:span></text:p>
      <text:p text:style-name="P215"><text:span text:style-name="T216">1.2.27</text:span><text:span text:style-name="T217">. Plungės rajono savivaldybės Alsėdžių seniūnija;</text:span></text:p>
      <text:p text:style-name="P218"><text:span text:style-name="T219">1.2.28</text:span><text:span text:style-name="T220">. Plungės rajono savivaldybės Šateikių seniūnija;</text:span></text:p>
      <text:p text:style-name="P221"><text:span text:style-name="T222">1.2.29</text:span><text:span text:style-name="T223">. Plungės rajono savivaldybės Kulių seniūnija;</text:span></text:p>
      <text:p text:style-name="P224"><text:span text:style-name="T225">1.2.30</text:span><text:span text:style-name="T226">. Plungės rajono savivaldybės Paukštakių seniūnija;</text:span></text:p>
      <text:p text:style-name="P227"><text:span text:style-name="T228">1.2.31</text:span><text:span text:style-name="T229">. Radviliškio rajono savivaldybės Aukštelkų seniūnija;</text:span></text:p>
      <text:p text:style-name="P230"><text:span text:style-name="T231">1.2.32</text:span><text:span text:style-name="T232">. Radviliškio rajono savivaldybės Baisogalos seniūnija;</text:span></text:p>
      <text:p text:style-name="P233"><text:span text:style-name="T234">1.2.33</text:span><text:span text:style-name="T235">. Radviliškio rajono savivaldybės Pakalniškių seniūnija;</text:span></text:p>
      <text:p text:style-name="P236"><text:span text:style-name="T237">1.2.34</text:span><text:span text:style-name="T238">. Radviliškio rajono savivaldybės Radviliškio seniūnija;</text:span></text:p>
      <text:p text:style-name="P239"><text:span text:style-name="T240">1.2.35</text:span><text:span text:style-name="T241">. Radviliškio rajono savivaldybės Sidabravo seniūnija;</text:span></text:p>
      <text:p text:style-name="P242"><text:span text:style-name="T243">1.2.36</text:span><text:span text:style-name="T244">. Radviliškio rajono savivaldybės Skėmių seniūnija;</text:span></text:p>
      <text:p text:style-name="P245"><text:span text:style-name="T246">1.2.37</text:span><text:span text:style-name="T247">. Radviliškio rajono savivaldybės Šaukoto seniūnija;</text:span></text:p>
      <text:p text:style-name="P248"><text:span text:style-name="T249">1.2.38</text:span><text:span text:style-name="T250">. Radviliškio rajono savivaldybės Šiaulėnų seniūnija;</text:span></text:p>
      <text:p text:style-name="P251"><text:span text:style-name="T252">1.2.39</text:span><text:span text:style-name="T253">. Radviliškio rajono savivaldybės Tyrulių seniūnija;</text:span></text:p>
      <text:p text:style-name="P254"><text:span text:style-name="T255">1.2.40</text:span><text:span text:style-name="T256">. Radviliškio rajono savivaldybės Šeduvos miesto seniūnija;</text:span></text:p>
      <text:p text:style-name="P257"><text:span text:style-name="T258">1.2.41</text:span><text:span text:style-name="T259">. Raseinių rajono savivaldybės Ariogalos seniūnija;</text:span></text:p>
      <text:p text:style-name="P260"><text:span text:style-name="T261">1.2.42</text:span><text:span text:style-name="T262">. Raseinių rajono savivaldybės Ariogalos miesto seniūnija;</text:span></text:p>
      <text:p text:style-name="P263"><text:span text:style-name="T264">1.2.43</text:span><text:span text:style-name="T265">. Raseinių rajono savivaldybės Betygalos seniūnija;</text:span></text:p>
      <text:p text:style-name="P266"><text:span text:style-name="T267">1.2.44</text:span><text:span text:style-name="T268">. Raseinių rajono savivaldybės Viduklės seniūnija;</text:span></text:p>
      <text:p text:style-name="P269"><text:span text:style-name="T270">1.2.45</text:span><text:span text:style-name="T271">. Šiaulių rajono savivaldybės Kuršėnų kaimiškoji seniūnija;</text:span></text:p>
      <text:p text:style-name="P272"><text:span text:style-name="T273">1.2.46</text:span><text:span text:style-name="T274">. Šiaulių rajono savivaldybės Raudėnų seniūnija;</text:span></text:p>
      <text:p text:style-name="P275"><text:span text:style-name="T276">1.2.47</text:span><text:span text:style-name="T277">. Šiaulių rajono savivaldybės Šakynos seniūnija;</text:span></text:p>
      <text:p text:style-name="P278"><text:span text:style-name="T279">1.2.48</text:span><text:span text:style-name="T280">. Šilalės rajono savivaldybės Pajūrio seniūnija;</text:span></text:p>
      <text:p text:style-name="P281"><text:span text:style-name="T282">1.2.49</text:span><text:span text:style-name="T283">. Šilalės rajono savivaldybės Traksėdžio seniūnija;</text:span></text:p>
      <text:p text:style-name="P284"><text:span text:style-name="T285">1.2.50</text:span><text:span text:style-name="T286">. Šilalės rajono savivaldybės Žadeikių seniūnija;</text:span></text:p>
      <text:p text:style-name="P287"><text:span text:style-name="T288">1.2.51</text:span><text:span text:style-name="T289">. Širvintų rajono savivaldybės Alionių seniūnija;</text:span></text:p>
      <text:p text:style-name="P290"><text:span text:style-name="T291">1.2.52</text:span><text:span text:style-name="T292">. Širvintų rajono savivaldybės Čiobiškio seniūnija;</text:span></text:p>
      <text:p text:style-name="P293"><text:span text:style-name="T294">1.2.53</text:span><text:span text:style-name="T295">. Širvintų rajono savivaldybės Gelvonų seniūnija;</text:span></text:p>
      <text:p text:style-name="P296"><text:span text:style-name="T297">1.2.54</text:span><text:span text:style-name="T298">. Širvintų rajono savivaldybės Širvintų seniūnija;</text:span></text:p>
      <text:p text:style-name="P299"><text:span text:style-name="T300">1.2.55</text:span><text:span text:style-name="T301">. Širvintų rajono savivaldybės Zibalų seniūnija;</text:span></text:p>
      <text:p text:style-name="P302"><text:span text:style-name="T303">1.2.56</text:span><text:span text:style-name="T304">. Trakų rajono savivaldybės Grendavės seniūnija;</text:span></text:p>
      <text:p text:style-name="P305"><text:span text:style-name="T306">1.2.57</text:span><text:span text:style-name="T307">. Trakų rajono savivaldybės Onuškio seniūnija.</text:span></text:p>
      <text:p text:style-name="P308"><text:span text:style-name="T309">2</text:span><text:span text:style-name="T310">. P r i p a ž į s t u netekusiu galios Lietuvos Respublikos socialinės apsaugos ir darbo ministro 2012 m. vasario 20 d. įsakymą Nr. A1-87 „Dėl teritorijų, kuriose bedarbių dalis, skaičiuojant nuo darbingo amžiaus gyventojų, yra didesnė negu vidutiniškai šalyje, nustatymo“ (Žin., 2012, Nr. </text:span><text:a xlink:href="https://www.e-tar.lt/portal/lt/legalAct/TAR.BA31FCA5ED9C" office:target-frame-name="_blank" xlink:show="new"><text:span text:style-name="T311">31-1452</text:span></text:a><text:span text:style-name="T312">).</text:span></text:p>
      <text:p text:style-name="P313"/>
      <text:p text:style-name="P314"/>
      <text:p text:style-name="P315"/>
      <text:p text:style-name="P316"><text:span text:style-name="T317">Socialinės apsaugos ir darbo ministrė</text:span><text:span text:style-name="T31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11T12:03:00Z</meta:creation-date>
    <dc:date>2016-02-11T12:03:00Z</dc:date>
    <meta:template xlink:href="Normal" xlink:type="simple"/>
    <meta:editing-cycles>2</meta:editing-cycles>
    <meta:editing-duration>PT0S</meta:editing-duration>
    <meta:document-statistic meta:page-count="3" meta:paragraph-count="132" meta:word-count="709" meta:character-count="6087" meta:row-count="367" meta:non-whitespace-character-count="5510"/>
  </office:meta>
</office:document-meta>
</file>