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color="#000000" style:text-position="super 62.5%"/>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LAPKRIČIO 21 D. ĮSAKYMO NR. 345 „DĖL ĮRENGINIŲ TECHNINĖS BŪKLĖS TIKRINIMO ĮSTAIGŲ PRIŽIŪRIMŲ IR VALSTYBĖS REGISTRE REGISTRUOJAMŲ POTENCIALIAI PAVOJINGŲ ĮRENGINIŲ SU JŲ NURODYTAIS PARAMETRAIS SĄRAŠO PATVIRTINIMO“ PAPILDYMO</text:p>
      <text:p text:style-name="P12"/>
      <text:p text:style-name="P13">2002 m. lapkričio 25 d. Nr. 421</text:p>
      <text:p text:style-name="P14">Vilnius</text:p>
      <text:p text:style-name="P15"/>
      <text:p text:style-name="P16"/>
      <text:p text:style-name="P17"><text:span text:style-name="T18">Papildau</text:span><text:span text:style-name="T19"><text:s/>Įrenginių techninės būklės tikrinimo įstaigų prižiūrimų ir valstybės registre registruojamų potencialiai pavojingų įrenginių su jų nurodytais parametrais sąrašą, patvirtintą Lietuvos Respublikos ūkio ministro 2001 m. lapkričio 21 d. įsakymu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20">98-3504</text:span></text:a><text:span text:style-name="T21">), šiuo 3.4 punktu ir 4 pastaba:</text:span></text:p>
      <text:p text:style-name="P22"><text:span text:style-name="T23">„</text:span><text:span text:style-name="T24">3.4</text:span><text:span text:style-name="T25">. didesnio kaip 0,5 barų slėgio vamzdynai</text:span><text:span text:style-name="T26">4</text:span><text:span text:style-name="T27">, neatsižvelgiant į jų sąlyginį skersmenį DN, ir jų įranga, skirti 1 grupės takiosioms medžiagoms transportuoti į pakrantėje ar jūroje esantį įrenginį (laivą) arba iš jo.</text:span></text:p>
      <text:p text:style-name="P28"><text:span text:style-name="T29">4</text:span><text:span text:style-name="T30"><text:s/>Šiai kategorijai nepriskiriami pakrantės terminalams priklausantys vamzdynai ir jų įranga, kuriais laivai pripildomi degalų.</text:span><text:span text:style-name="T31">“</text:span></text:p>
      <text:p text:style-name="P32"/>
      <text:p text:style-name="P33"/>
      <text:p text:style-name="P34"/>
      <text:p text:style-name="P35">ŪKIO MINISTRAS<text:tab/>PETRAS ČĖSN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7:43:00Z</meta:creation-date>
    <dc:date>2017-02-13T07:43:00Z</dc:date>
    <meta:template xlink:href="Normal.dotm" xlink:type="simple"/>
    <meta:editing-cycles>2</meta:editing-cycles>
    <meta:editing-duration>PT0S</meta:editing-duration>
    <meta:document-statistic meta:page-count="1" meta:paragraph-count="7" meta:word-count="157" meta:character-count="1329" meta:row-count="31" meta:non-whitespace-character-count="1179"/>
  </office:meta>
</office:document-meta>
</file>