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family="paragraph">
      <style:paragraph-properties fo:keep-together="always" fo:widows="0" fo:orphans="0" fo:break-before="page" fo:margin-left="3.543in" fo:text-indent="-3.543in">
        <style:tab-stops/>
      </style:paragraph-properties>
      <style:text-properties fo:hyphenate="false"/>
    </style:style>
    <style:style style:name="T131" style:parent-style-name="DefaultParagraphFont" style:family="text">
      <style:text-properties fo:color="#000000"/>
    </style:style>
    <style:style style:name="P132" style:parent-style-name="Normal" style:family="paragraph">
      <style:paragraph-properties fo:keep-together="always" fo:widows="0" fo:orphans="0" fo:text-indent="3.543in"/>
      <style:text-properties fo:color="#000000" fo:hyphenate="false"/>
    </style:style>
    <style:style style:name="P133" style:parent-style-name="Normal" style:family="paragraph">
      <style:paragraph-properties fo:keep-together="always" fo:widows="0" fo:orphans="0" fo:text-indent="3.543in"/>
      <style:text-properties fo:color="#000000" fo:hyphenate="false"/>
    </style:style>
    <style:style style:name="P134" style:parent-style-name="Normal" style:family="paragraph">
      <style:paragraph-properties fo:keep-together="always" fo:widows="0" fo:orphans="0" fo:text-indent="3.543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27in"/>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41in"/>
    </style:style>
    <style:style style:name="T253" style:parent-style-name="DefaultParagraphFont" style:family="text">
      <style:text-properties fo:color="#000000" fo:letter-spacing="-0.0041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ERIJOS PROGRAMŲ PRIEMONĖMS ĮGYVENDINTI SKIRTŲ LĖŠŲ ADMINISTRAVIMO TVARKOS APRAŠO PATVIRTINIMO</text:p>
      <text:p text:style-name="P11"/>
      <text:p text:style-name="P12">2011 m. balandžio 12 d. Nr. 3D-314</text:p>
      <text:p text:style-name="P13">Vilnius</text:p>
      <text:p text:style-name="P14"/>
      <text:p text:style-name="P15"/>
      <text:p text:style-name="P16"><text:span text:style-name="T17">Vadovaudamasis Lietuvos Respublikos žemės ūkio, maisto ūkio ir kaimo plėtros įstatymo (Žin., 2002, Nr.<text:s/></text:span><text:a xlink:href="https://www.e-tar.lt/portal/lt/legalAct/TAR.80CA64E588A1" office:target-frame-name="_blank" xlink:show="new"><text:span text:style-name="T18">72-3009</text:span></text:a><text:span text:style-name="T19">; 2008, Nr.<text:s/></text:span><text:a xlink:href="https://www.e-tar.lt/portal/lt/legalAct/TAR.8B8ACD8B99A1" office:target-frame-name="_blank" xlink:show="new"><text:span text:style-name="T20">81-3174</text:span></text:a><text:span text:style-name="T21">) 8 straipsnio 4 dalimi,</text:span></text:p>
      <text:p text:style-name="P22"><text:span text:style-name="T23">1</text:span><text:span text:style-name="T24">. T v i r t i n u Žemės ūkio ministerijos programų priemonėms įgyvendinti skirtų lėšų administravimo tvarkos aprašą (pridedama).</text:span></text:p>
      <text:p text:style-name="P25"><text:span text:style-name="T26">2</text:span><text:span text:style-name="T27">. P r i p a ž į s t u netekusiais galios:</text:span></text:p>
      <text:p text:style-name="P28"><text:span text:style-name="T29">2.1</text:span><text:span text:style-name="T30">. Lietuvos Respublikos žemės ūkio ministro 2006 m. sausio 20 d. įsakymą Nr. 3D-23 „Dėl ministerijos vykdomų programų priemonėms įgyvendinti skirtų lėšų administravimo“ (Žin., 2006, Nr.<text:s/></text:span><text:a xlink:href="https://www.e-tar.lt/portal/lt/legalAct/TAR.52E206FF5B0B" office:target-frame-name="_blank" xlink:show="new"><text:span text:style-name="T31">9-343</text:span></text:a><text:span text:style-name="T32">);</text:span></text:p>
      <text:p text:style-name="P33"><text:span text:style-name="T34">2.2</text:span><text:span text:style-name="T35">. Lietuvos Respublikos žemės ūkio ministro 2006 m. vasario 2 d. įsakymą Nr. 3D-41 „Dėl žemės ūkio ministro 2006 m. sausio 20 d. įsakymo Nr. 3D-23 „Dėl ministerijos vykdomų programų priemonėms įgyvendinti skirtų lėšų administravimo“ pakeitimo“ (Žin., 2006, Nr.<text:s/></text:span><text:a xlink:href="https://www.e-tar.lt/portal/lt/legalAct/TAR.66D46F80208A" office:target-frame-name="_blank" xlink:show="new"><text:span text:style-name="T36">16-587</text:span></text:a><text:span text:style-name="T37">);</text:span></text:p>
      <text:p text:style-name="P38"><text:span text:style-name="T39">2.3</text:span><text:span text:style-name="T40">. Lietuvos Respublikos žemės ūkio ministro 2006 m. vasario 27 d. įsakymą Nr. 3D-63 „Dėl žemės ūkio ministro 2006 m. sausio 20 d. įsakymo Nr. 3D-23 „Dėl ministerijos vykdomų programų priemonėms įgyvendinti skirtų lėšų administravimo“ pakeitimo“ (Žin., 2006, Nr.<text:s/></text:span><text:a xlink:href="https://www.e-tar.lt/portal/lt/legalAct/TAR.D16A16C0B5F0" office:target-frame-name="_blank" xlink:show="new"><text:span text:style-name="T41">26-871</text:span></text:a><text:span text:style-name="T42">);</text:span></text:p>
      <text:p text:style-name="P43"><text:span text:style-name="T44">2.4</text:span><text:span text:style-name="T45">. Lietuvos Respublikos žemės ūkio ministro 2006 m. kovo 24 d. įsakymą Nr. 3D-106 „Dėl žemės ūkio ministro 2006 m. sausio 20 d. įsakymo Nr. 3D-23 „Dėl ministerijos vykdomų programų priemonėms įgyvendinti skirtų lėšų administravimo“ pakeitimo“ (Žin., 2006, Nr.<text:s/></text:span><text:a xlink:href="https://www.e-tar.lt/portal/lt/legalAct/TAR.E21826B45DCE" office:target-frame-name="_blank" xlink:show="new"><text:span text:style-name="T46">35-1260</text:span></text:a><text:span text:style-name="T47">);</text:span></text:p>
      <text:p text:style-name="P48"><text:span text:style-name="T49">2.5</text:span><text:span text:style-name="T50">. Lietuvos Respublikos žemės ūkio ministro 2006 m. kovo 31 d. įsakymą Nr. 3D-122 „Dėl žemės ūkio ministro 2006 m. sausio 20 d. įsakymo Nr. 3D-23 „Dėl ministerijos vykdomų programų priemonėms įgyvendinti skirtų lėšų administravimo“ pakeitimo“ (Žin., 2006, Nr.<text:s/></text:span><text:a xlink:href="https://www.e-tar.lt/portal/lt/legalAct/TAR.6ED4467AF7FD" office:target-frame-name="_blank" xlink:show="new"><text:span text:style-name="T51">38-1355</text:span></text:a><text:span text:style-name="T52">);</text:span></text:p>
      <text:p text:style-name="P53"><text:span text:style-name="T54">2.6</text:span><text:span text:style-name="T55">. Lietuvos Respublikos žemės ūkio ministro 2006 m. liepos 12 d. įsakymą Nr. 3D-292 „Dėl žemės ūkio ministro 2006 m. sausio 20 d. įsakymo Nr. 3D-23 „Dėl ministerijos vykdomų programų priemonėms įgyvendinti skirtų lėšų administravimo“ pakeitimo“ (Žin., 2006, Nr.<text:s/></text:span><text:a xlink:href="https://www.e-tar.lt/portal/lt/legalAct/TAR.BFE51068BB99" office:target-frame-name="_blank" xlink:show="new"><text:span text:style-name="T56">78-3086</text:span></text:a><text:span text:style-name="T57">);</text:span></text:p>
      <text:p text:style-name="P58"><text:span text:style-name="T59">2.7</text:span><text:span text:style-name="T60">. Lietuvos Respublikos žemės ūkio ministro 2006 m. liepos 28 d. įsakymą Nr. 3D-309 „Dėl žemės ūkio ministro 2006 m. sausio 20 d. įsakymo Nr. 3D-23 „Dėl ministerijos vykdomų programų priemonėms įgyvendinti skirtų lėšų administravimo“ pakeitimo“ (Žin., 2006, Nr.<text:s/></text:span><text:a xlink:href="https://www.e-tar.lt/portal/lt/legalAct/TAR.A06887ADD656" office:target-frame-name="_blank" xlink:show="new"><text:span text:style-name="T61">85-3330</text:span></text:a><text:span text:style-name="T62">);</text:span></text:p>
      <text:p text:style-name="P63"><text:span text:style-name="T64">2.8</text:span><text:span text:style-name="T65">. Lietuvos Respublikos žemės ūkio ministro 2006 m. spalio 13 d. įsakymą Nr. 3D-397 „Dėl žemės ūkio ministro 2006 m. sausio 20 d. įsakymo Nr. 3D-23 „Dėl ministerijos vykdomų programų priemonėms įgyvendinti skirtų lėšų administravimo“ pakeitimo“ (Žin., 2006, Nr.<text:s/></text:span><text:a xlink:href="https://www.e-tar.lt/portal/lt/legalAct/TAR.CFBD6A3FB721" office:target-frame-name="_blank" xlink:show="new"><text:span text:style-name="T66">113-4307</text:span></text:a><text:span text:style-name="T67">);</text:span></text:p>
      <text:p text:style-name="P68"><text:span text:style-name="T69">2.9</text:span><text:span text:style-name="T70">. Lietuvos Respublikos žemės ūkio ministro 2007 m. kovo 5 d. įsakymą Nr. 3D-101 „Dėl žemės ūkio ministro 2006 m. sausio 20 d. įsakymo Nr. 3D-23 „Dėl ministerijos vykdomų programų priemonėms įgyvendinti skirtų lėšų administravimo“ pakeitimo“ (Žin., 2007, Nr.<text:s/></text:span><text:a xlink:href="https://www.e-tar.lt/portal/lt/legalAct/TAR.D2E6FE30CE83" office:target-frame-name="_blank" xlink:show="new"><text:span text:style-name="T71">29-1063</text:span></text:a><text:span text:style-name="T72">);</text:span></text:p>
      <text:p text:style-name="P73"><text:span text:style-name="T74">2.10</text:span><text:span text:style-name="T75">. Lietuvos Respublikos žemės ūkio ministro 2007 m. balandžio 25 d. įsakymą Nr. 3D-201 „Dėl žemės ūkio ministro 2006 m. sausio 20 d. įsakymo Nr. 3D-23 „Dėl ministerijos<text:s/></text:span><text:soft-page-break/><text:span text:style-name="T76">vykdomų programų priemonėms įgyvendinti skirtų lėšų administravimo“ pakeitimo“ (Žin., 2007, Nr.<text:s/></text:span><text:a xlink:href="https://www.e-tar.lt/portal/lt/legalAct/TAR.9B84BA8B9BCE" office:target-frame-name="_blank" xlink:show="new"><text:span text:style-name="T77">48-1870</text:span></text:a><text:span text:style-name="T78">);</text:span></text:p>
      <text:p text:style-name="P79"><text:span text:style-name="T80">2.11</text:span><text:span text:style-name="T81">. Lietuvos Respublikos žemės ūkio ministro 2007 m. liepos 23 d. įsakymą Nr. 3D-353 „Dėl žemės ūkio ministro 2006 m. sausio 20 d. įsakymo Nr. 3D-23 „Dėl ministerijos vykdomų programų priemonėms įgyvendinti skirtų lėšų administravimo“ pakeitimo“ (Žin., 2007, Nr.<text:s/></text:span><text:a xlink:href="https://www.e-tar.lt/portal/lt/legalAct/TAR.9237706B3B9D" office:target-frame-name="_blank" xlink:show="new"><text:span text:style-name="T82">84-3415</text:span></text:a><text:span text:style-name="T83">);</text:span></text:p>
      <text:p text:style-name="P84"><text:span text:style-name="T85">2.12</text:span><text:span text:style-name="T86">. Lietuvos Respublikos žemės ūkio ministro 2007 m. gruodžio 3 d. įsakymą Nr. 3D-526 „Dėl žemės ūkio ministro 2006 m. sausio 20 d. įsakymo Nr. 3D-23 „Dėl ministerijos vykdomų programų priemonėms įgyvendinti skirtų lėšų administravimo“ pakeitimo“ (Žin., 2007, Nr.<text:s/></text:span><text:a xlink:href="https://www.e-tar.lt/portal/lt/legalAct/TAR.7D9537AA1255" office:target-frame-name="_blank" xlink:show="new"><text:span text:style-name="T87">128-5226</text:span></text:a><text:span text:style-name="T88">);</text:span></text:p>
      <text:p text:style-name="P89"><text:span text:style-name="T90">2.13</text:span><text:span text:style-name="T91">. Lietuvos Respublikos žemės ūkio ministro 2008 m. kovo 20 d. įsakymą Nr. 3D-152 „Dėl žemės ūkio ministro 2006 m. sausio 20 d. įsakymo Nr. 3D-23 „Dėl ministerijos vykdomų programų priemonėms įgyvendinti skirtų lėšų administravimo“ pakeitimo“ (Žin., 2008, Nr.<text:s/></text:span><text:a xlink:href="https://www.e-tar.lt/portal/lt/legalAct/TAR.7249B0969816" office:target-frame-name="_blank" xlink:show="new"><text:span text:style-name="T92">36-1302</text:span></text:a><text:span text:style-name="T93">);</text:span></text:p>
      <text:p text:style-name="P94"><text:span text:style-name="T95">2.14</text:span><text:span text:style-name="T96">. Lietuvos Respublikos žemės ūkio ministro 2008 m. liepos 16 d. įsakymą Nr. 3D-390 „Dėl žemės ūkio ministro 2006 m. sausio 20 d. įsakymo Nr. 3D-23 „Dėl ministerijos vykdomų programų priemonėms įgyvendinti skirtų lėšų administravimo“ pakeitimo“ (Žin., 2008, Nr.<text:s/></text:span><text:a xlink:href="https://www.e-tar.lt/portal/lt/legalAct/TAR.40BDD12E48A8" office:target-frame-name="_blank" xlink:show="new"><text:span text:style-name="T97">83-3326</text:span></text:a><text:span text:style-name="T98">);</text:span></text:p>
      <text:p text:style-name="P99"><text:span text:style-name="T100">2.15</text:span><text:span text:style-name="T101">. Lietuvos Respublikos žemės ūkio ministro 2008 m. rugpjūčio 26 d. įsakymą Nr. 3D-469 „Dėl žemės ūkio ministro 2006 m. sausio 20 d. įsakymo Nr. 3D-23 „Dėl ministerijos vykdomų programų priemonėms įgyvendinti skirtų lėšų administravimo“ pakeitimo“ (Žin., 2008, Nr.<text:s/></text:span><text:a xlink:href="https://www.e-tar.lt/portal/lt/legalAct/TAR.D18562ADCAE1" office:target-frame-name="_blank" xlink:show="new"><text:span text:style-name="T102">99-3838</text:span></text:a><text:span text:style-name="T103">);</text:span></text:p>
      <text:p text:style-name="P104"><text:span text:style-name="T105">2.16</text:span><text:span text:style-name="T106">. Lietuvos Respublikos žemės ūkio ministro 2008 m. spalio 8 d. įsakymą Nr. 3D-547 „Dėl žemės ūkio ministro 2006 m. sausio 20 d. įsakymo Nr. 3D-23 „Dėl ministerijos vykdomų programų priemonėms įgyvendinti skirtų lėšų administravimo“ pakeitimo“ (Žin., 2008, Nr.<text:s/></text:span><text:a xlink:href="https://www.e-tar.lt/portal/lt/legalAct/TAR.277F54445B79" office:target-frame-name="_blank" xlink:show="new"><text:span text:style-name="T107">119-4531</text:span></text:a><text:span text:style-name="T108">);</text:span></text:p>
      <text:p text:style-name="P109"><text:span text:style-name="T110">2.17</text:span><text:span text:style-name="T111">. Lietuvos Respublikos žemės ūkio ministro 2009 m. kovo 18 d. įsakymą Nr. 3D-173 „Dėl žemės ūkio ministro 2006 m. sausio 20 d. įsakymo Nr. 3D-23 „Dėl ministerijos vykdomų programų priemonėms įgyvendinti skirtų lėšų administravimo“ pakeitimo“ (Žin., 2009, Nr.<text:s/></text:span><text:a xlink:href="https://www.e-tar.lt/portal/lt/legalAct/TAR.FF4D9625B0B9" office:target-frame-name="_blank" xlink:show="new"><text:span text:style-name="T112">32-1255</text:span></text:a><text:span text:style-name="T113">);</text:span></text:p>
      <text:p text:style-name="P114"><text:span text:style-name="T115">2.18</text:span><text:span text:style-name="T116">. Lietuvos Respublikos žemės ūkio ministro 2009 m. liepos 17 d. įsakymą Nr. 3D-516 „Dėl žemės ūkio ministro 2006 m. sausio 20 d. įsakymo Nr. 3D-23 „Dėl ministerijos vykdomų programų priemonėms įgyvendinti skirtų lėšų administravimo“ pakeitimo“ (Žin., 2009, Nr.<text:s/></text:span><text:a xlink:href="https://www.e-tar.lt/portal/lt/legalAct/TAR.3367462EA46C" office:target-frame-name="_blank" xlink:show="new"><text:span text:style-name="T117">85-3636</text:span></text:a><text:span text:style-name="T118">);</text:span></text:p>
      <text:p text:style-name="P119"><text:span text:style-name="T120">2.19</text:span><text:span text:style-name="T121">. Lietuvos Respublikos žemės ūkio ministro 2009 m. gruodžio 23 d. įsakymą Nr. 3D-993 „Dėl žemės ūkio ministro 2006 m. sausio 20 d. įsakymo Nr. 3D-23 „Dėl ministerijos vykdomų programų priemonėms įgyvendinti skirtų lėšų administravimo“ pakeitimo“ (Žin., 2009, Nr.<text:s/></text:span><text:a xlink:href="https://www.e-tar.lt/portal/lt/legalAct/TAR.DCA5E4B89A82" office:target-frame-name="_blank" xlink:show="new"><text:span text:style-name="T122">153-6937</text:span></text:a><text:span text:style-name="T123">).</text:span></text:p>
      <text:p text:style-name="P124"/>
      <text:p text:style-name="P125"/>
      <text:p text:style-name="P126"/>
      <text:p text:style-name="P127"><text:span text:style-name="T128">Žemės ūkio ministras</text:span><text:span text:style-name="T129"><text:tab/>Kazys Starkevičius</text:span></text:p>
      <text:soft-page-break/>
      <text:p text:style-name="P130"><text:span text:style-name="T131">PATVIRTINTA</text:span></text:p>
      <text:p text:style-name="P132">Lietuvos Respublikos žemės ūkio<text:s/></text:p>
      <text:p text:style-name="P133">ministro 2011 m. balandžio 12 d.<text:s/></text:p>
      <text:p text:style-name="P134">įsakymu Nr. 3D-314</text:p>
      <text:p text:style-name="P135"/>
      <text:p text:style-name="P136"><text:span text:style-name="T137">ŽEMĖS ŪKIO MINISTERIJOS PROGRAMŲ PRIEMONĖMS ĮGYVENDINTI SKIRTŲ LĖŠŲ ADMINISTRAVIMO TVARKOS APRAŠA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Žemės ūkio ministerijos programų priemonėms įgyvendinti skirtų lėšų administravimo tvarkos aprašas (toliau – aprašas) reglamentuoja Žemės ūkio ministerijos (toliau – ministerija) programų priemonėms įgyvendinti skirtų lėšų, išskyrus Europos Sąjungos finansinės paramos lėšas, bendrojo finansavimo lėšas, valstybės lėšas, skirtas valstybės kapitalo investicijoms, ministerijos ir ministerijos valdymo srities įstaigų, kurios finansuojamos pagal tvirtinamas programų sąmatas nesudarant sutarčių, išlaidoms finansuoti, (toliau – lėšos) administravimo tvarką.</text:span></text:p>
      <text:p text:style-name="P147"><text:span text:style-name="T148">2</text:span><text:span text:style-name="T149">. Šio aprašo nuostatos:</text:span></text:p>
      <text:p text:style-name="P150"><text:span text:style-name="T151">2.1</text:span><text:span text:style-name="T152">. susijusios su priemonei įgyvendinti skirtų lėšų paskirstymu pagal veiklos sritis, smulkesnes priemones ir (arba) lėšų gavėjus, netaikomos, kai priemonei skirtos lėšos paskirstomos vadovaujantis Lietuvos Respublikos viešųjų pirkimų įstatymu (Žin., 1996, Nr.<text:s/></text:span><text:a xlink:href="https://www.e-tar.lt/portal/lt/legalAct/TAR.C54AFFAA7622" office:target-frame-name="_blank" xlink:show="new"><text:span text:style-name="T153">84-2000</text:span></text:a><text:span text:style-name="T154">; 1999, Nr.<text:s/></text:span><text:a xlink:href="https://www.e-tar.lt/portal/lt/legalAct/TAR.1528F405144D" office:target-frame-name="_blank" xlink:show="new"><text:span text:style-name="T155">56-1809</text:span></text:a><text:span text:style-name="T156">; 2002, Nr.<text:s/></text:span><text:a xlink:href="https://www.e-tar.lt/portal/lt/legalAct/TAR.F4EDFC59E1E8" office:target-frame-name="_blank" xlink:show="new"><text:span text:style-name="T157">118-5296</text:span></text:a><text:span text:style-name="T158">; 2006, Nr.<text:s/></text:span><text:a xlink:href="https://www.e-tar.lt/portal/lt/legalAct/TAR.C0DE35FFA738" office:target-frame-name="_blank" xlink:show="new"><text:span text:style-name="T159">4-102</text:span></text:a><text:span text:style-name="T160">);</text:span></text:p>
      <text:p text:style-name="P161"><text:span text:style-name="T162">2.2</text:span><text:span text:style-name="T163">. susijusios su sutarčių dėl priemonės finansavimo sudarymu ir atsiskaitymu pagal jas, netaikomos, kai priemonei įgyvendinti skirtos lėšos paskirstomos vadovaujantis Lietuvos Respublikos viešųjų pirkimų įstatymu arba priemonės įgyvendinimo taisyklėse nurodyta, kad už priemonei įgyvendinti skirtų lėšų išmokėjimą lėšų gavėjams atsakinga ne ministerija, bet kita priemonę administruojanti institucija.</text:span></text:p>
      <text:p text:style-name="P164"><text:span text:style-name="T165">3</text:span><text:span text:style-name="T166">. Šiame apraše vartojamos sąvokos:</text:span></text:p>
      <text:p text:style-name="P167"><text:span text:style-name="T168">Priemonės</text:span><text:span text:style-name="T169"><text:s/></text:span><text:span text:style-name="T170">vadovas</text:span><text:span text:style-name="T171"><text:s/>– žemės ūkio ministro įsakymu patvirtintas ministerijos savarankiško struktūrinio padalinio arba ministerijos valdymo srities įstaigos vadovas, kuris koordinuoja ir kontroliuoja ministerijos programos tam tikros priemonės tikslų įgyvendinimą.</text:span></text:p>
      <text:p text:style-name="P172"><text:span text:style-name="T173">Už</text:span><text:span text:style-name="T174"><text:s/></text:span><text:span text:style-name="T175">priemonės įgyvendinimą atsakingas asmuo<text:s/></text:span><text:span text:style-name="T176">(toliau – atsakingas asmuo) – priemonės vadovo parinktas ir žemės ūkio ministro įsakymu paskirtas ministerijos arba jos valdymo srities įstaigos darbuotojas, organizuojantis ministerijos programos tam tikros priemonės įgyvendinimą.</text:span></text:p>
      <text:p text:style-name="P177"><text:span text:style-name="T178">Tęstinė priemonė</text:span><text:span text:style-name="T179"><text:s/>– ilgiau kaip vienerius metus tęsiama programos tam tikra priemonė.</text:span></text:p>
      <text:p text:style-name="P180"/>
      <text:p text:style-name="P181"><text:span text:style-name="T182">II</text:span><text:span text:style-name="T183">.<text:s/></text:span><text:span text:style-name="T184">PRIEMONĖMS SKIRtų LĖŠŲ ADMINISTRAVIMo TVARKA</text:span></text:p>
      <text:p text:style-name="P185"/>
      <text:p text:style-name="P186"><text:span text:style-name="T187">4</text:span><text:span text:style-name="T188">. Priemonių vadovai, atsakingi asmenys arba ministerijos struktūrinių padalinių vadovai, vadovaudamiesi ministerijos Strateginiu veiklos planu, priemonių įgyvendinimo taisyklėmis, programiniais dokumentais ir kitais teisės aktais, teikia pasiūlymus:</text:span></text:p>
      <text:p text:style-name="P189"><text:span text:style-name="T190">4.1</text:span><text:span text:style-name="T191">. Žemės ūkio ministerijos strateginio planavimo komitetui (toliau – Strateginio planavimo komitetas) ir (arba) Žemės ūkio ministerijos programų priemonių įgyvendinimo priežiūros komisijai (toliau – Priemonių priežiūros komisija), kurių sudėtis tvirtinama žemės ūkio ministro įsakymu, dėl lėšų poreikio esamoms ir naujoms priemonėms įgyvendinti;</text:span></text:p>
      <text:p text:style-name="P192"><text:span text:style-name="T193">4.2</text:span><text:span text:style-name="T194">. Priemonių priežiūros komisijai, kitai priemonių įgyvendinimo taisyklėse nurodytai komisijai ar komitetui, kurių sudėtis tvirtinama žemės ūkio ministro įsakymu, dėl priemonėms skirtų lėšų paskirstymo pagal veiklos sritis, smulkesnes priemones ir (arba) lėšų gavėjus.</text:span></text:p>
      <text:p text:style-name="P195"><text:span text:style-name="T196">5</text:span><text:span text:style-name="T197">. Strateginio planavimo komitetas, Priemonių priežiūros komisija, kita priemonės įgyvendinimo taisyklėse nurodyta komisija ar komitetas, vadovaudamiesi savo darbo reglamentu, kuris tvirtinamas žemės ūkio ministro įsakymu, išnagrinėja priemonių vadovų,<text:s/></text:span><text:soft-page-break/><text:span text:style-name="T198">atsakingų asmenų ir ministerijos struktūrinių padalinių vadovų pateiktus siūlymus ir priima sprendimą dėl priemonių, priemonių veiklos sričių ir (arba) smulkesnių priemonių finansavimo tikslingumo, lėšų gavėjų tinkamumo ir skiriamų lėšų dydžio.</text:span></text:p>
      <text:p text:style-name="P199"><text:span text:style-name="T200">6</text:span><text:span text:style-name="T201">. Tuo atveju, kai priimami sprendimai yra susiję su lėšų skyrimu priemonėms ir jų tikslinimu, Finansų ir biudžeto departamentas, remdamasis Strateginio planavimo komiteto protokolu ir (arba) Priemonių priežiūros komisijos protokolu, rengia Lietuvos Respublikos žemės ūkio ministro įsakymo dėl ministerijos vykdomų programų sąmatų pagal priemones patvirtinimo projektą, kuriame nurodomi programų ir priemonių pavadinimai, kodai, programų finansavimo šaltiniai, skiriami asignavimai ir teikia jį pasirašyti žemės ūkio ministrui.</text:span></text:p>
      <text:p text:style-name="P202"><text:span text:style-name="T203">7</text:span><text:span text:style-name="T204">. Tuo atveju, kai priimami sprendimai yra susiję su priemonėms skirtų lėšų paskirstymu pagal priemonių veiklos sritis, smulkesnes priemones ir (arba) lėšų gavėjus ir jų tikslinimu, Finansų ir biudžeto departamentas, remdamasis Priemonių priežiūros komisijos protokolu, o kiti ministerijos struktūriniai padaliniai, remdamiesi konkrečių priemonių įgyvendinimo taisyklėse nurodytos komisijos ar komiteto protokolu, parengia įsakymo dėl ministerijos vykdomų programų priemonėms patvirtintų lėšų paskirstymo pagal veiklos sritis, smulkesnes priemones ir (arba) lėšų gavėjus plano projektą, kuriame nurodomi programos ir priemonės pavadinimai, kodai, priemonės veiklos srities ir (arba) smulkesnės priemonės pavadinimas, lėšų gavėjas, skiriama lėšų suma ir teikia pasirašyti žemės ūkio ministrui.</text:span></text:p>
      <text:p text:style-name="P205"><text:span text:style-name="T206">8</text:span><text:span text:style-name="T207">. Vadovaudamasis aprašo 6 ir 7 punktuose nurodytais įsakymais, atsakingas asmuo, jei jis nepaskirtas – priemonės vadovas, pasitelkdamas kitus ministerijos struktūrinius padalinius, organizuoja sutarčių dėl priemonės, veiklos ar smulkesnės priemonės finansavimo sudarymą. Sutartys rengiamos ir sudaromos vadovaujantis Lietuvos Respublikos žemės ūkio<text:s/></text:span><text:span text:style-name="T208">ministerijos darbo reglamentu, patvirtintu Lietuvos Respublikos žemės ūkio ministro 2008 m. gruodžio 3 d. įsakymu Nr. 3D-</text:span><text:span text:style-name="T209">658 (Žin., 2008, Nr.<text:s/></text:span><text:a xlink:href="https://www.e-tar.lt/portal/lt/legalAct/TAR.991869E62CD4" office:target-frame-name="_blank" xlink:show="new"><text:span text:style-name="T210">140-5571</text:span></text:a><text:span text:style-name="T211">; 2009, Nr.<text:s/></text:span><text:a xlink:href="https://www.e-tar.lt/portal/lt/legalAct/TAR.81EC56109473" office:target-frame-name="_blank" xlink:show="new"><text:span text:style-name="T212">91-3942</text:span></text:a><text:span text:style-name="T213">), šiuo aprašu ir kitais teisės aktais. Sutartyje turi būti nurodyta skiriamų lėšų suma, programos, pagal kurią skiriamos lėšos, pavadinimas, lėšų naudojimo tikslinė paskirtis, veiklos, kuriai finansuoti skiriamos lėšos, vertinimo kriterijai (ne mažiau kaip vienas), planuojamas detalus lėšų paskirstymas pagal išlaidų ekonominę paskirtį, prekių įsigijimo, darbų ir paslaugų atlikimo terminai, šalių įsipareigojimai, atsiskaitymo už įgyvendintą priemonę, veiklą ar smulkesnę priemonę ir gautų lėšų panaudojimą terminai ir tvarka, nuostata, kad metams pasibaigus nepanaudotos lėšos grąžinamos į ministerijos sąskaitą ne vėliau kaip iki sausio 10 d. Kai lėšų gavėjas dalį jam skiriamų lėšų numato naudoti darbo užmokesčiui, prie sutarties turi būti pridedama pažyma apie išlaidų darbo užmokesčiui apskaičiavimą.</text:span></text:p>
      <text:p text:style-name="P214"><text:span text:style-name="T215">9</text:span><text:span text:style-name="T216">. Tais atvejais, kai priemonė yra tęstinė, ir finansavimas skiriamas visam tęstinės priemonės įgyvendinimo laikotarpiui, tęstinės priemonės finansavimo sąlygos gali būti peržiūrėtos ir pakeistos atsižvelgiant į kitais kalendoriniais metais šios rūšies priemonėms finansuoti skirtus asignavimus.</text:span></text:p>
      <text:p text:style-name="P217"><text:span text:style-name="T218">10</text:span><text:span text:style-name="T219">. Priemonių priežiūros komisijai nutarus, iki šio aprašo 6 ir 7 punktuose nurodytų įsakymų įsigaliojimo, lėšos tęstinėms priemonėms finansuoti biudžetinių metų pradžioje gali būti skiriamos atskiru žemės ūkio ministro įsakymu.</text:span></text:p>
      <text:p text:style-name="P220"><text:span text:style-name="T221">11</text:span><text:span text:style-name="T222">. Sutartyje numatytos išlaidos gali būti viršytos iki 15 proc. pagal tam tikrus sutarties sąmatos išlaidų straipsnius, neviršijant bendros sutarties sąmatos sumos, ir yra tinkamos finansuoti be sutarties pakeitimo, jei atitinkamos priemonės įgyvendinimo taisyklės nenumato kitaip.</text:span></text:p>
      <text:p text:style-name="P223"><text:span text:style-name="T224">12</text:span><text:span text:style-name="T225">. Įgyvendinus priemonę, smulkesnę priemonę ar numatytą veiklą pasirašomas perėmimo aktas, kurį vizuoja sutarties rengėjas, jo tiesioginis vadovas, atsakingas asmuo ir pasirašo priemonės vadovas, o tvirtina ministerijos kancleris. Tuo atveju, kai pateikiama biudžeto išlaidų sąmatos vykdymo ataskaita pagal formą Nr. 2, patvirtintą Lietuvos Respublikos finansų ministro 2008 m. gruodžio 31 d. įsakymu Nr. 1K-465 (Žin., 2009, Nr.<text:s/></text:span><text:a xlink:href="https://www.e-tar.lt/portal/lt/legalAct/TAR.8CA42052C093" office:target-frame-name="_blank" xlink:show="new"><text:span text:style-name="T226">3-60</text:span></text:a><text:span text:style-name="T227">; 2010, Nr.<text:s/></text:span><text:a xlink:href="https://www.e-tar.lt/portal/lt/legalAct/TAR.DB2FC83A26B0" office:target-frame-name="_blank" xlink:show="new"><text:span text:style-name="T228">62-3084</text:span></text:a><text:span text:style-name="T229">), ją vizuoja Buhalterinės apskaitos skyriaus atsakingas darbuotojas.</text:span></text:p>
      <text:p text:style-name="P230"><text:span text:style-name="T231">13</text:span><text:span text:style-name="T232">. Priemonių įgyvendinimą kontroliuoja priemonės vadovas ir atsakingas asmuo.</text:span></text:p>
      <text:p text:style-name="P233"><text:span text:style-name="T234">14</text:span><text:span text:style-name="T235">. Atsiskaitymų kontrolę pagal pasirašytas sutartis vykdo ministerijos Buhalterinės apskaitos skyrius.</text:span></text:p>
      <text:p text:style-name="P236"/>
      <text:p text:style-name="P237"><text:span text:style-name="T238">III</text:span><text:span text:style-name="T239">.<text:s/></text:span><text:span text:style-name="T240">PRIEMONĖS VADOVO PAREIGOS IR TEISĖS</text:span></text:p>
      <text:p text:style-name="P241"/>
      <text:p text:style-name="P242"><text:span text:style-name="T243">15</text:span><text:span text:style-name="T244">. Priemonės vadovas:</text:span></text:p>
      <text:p text:style-name="P245"><text:span text:style-name="T246">15.1</text:span><text:span text:style-name="T247">. savo veikloje vadovaujasi Lietuvos Respublikos įstatymais, Lietuvos Respublikos Vyriausybės nutarimais, ministerijos Strateginiu veiklos planu, šiuo aprašu, priemonių įgyvendinimo taisyklėmis, kitais teisės aktais;</text:span></text:p>
      <text:p text:style-name="P248"><text:span text:style-name="T249">15.2</text:span><text:span text:style-name="T250">. organizuoja priemonei įgyvendinti taisyklių rengimą ir teikimą tvirtinti žemės ūkio ministrui;</text:span></text:p>
      <text:p text:style-name="P251"><text:span text:style-name="T252">15.3</text:span><text:span text:style-name="T253">. parenka atsakingus asmenis, kurie tvirtinami žemės ūkio ministro įsakymu. Prireikus gali siūlyti atsakingą asmenį keisti;</text:span></text:p>
      <text:p text:style-name="P254"><text:span text:style-name="T255">15.4</text:span><text:span text:style-name="T256">. vadovaudamasis aprašo 7 punkto nuostatomis, organizuoja įsakymo dėl ministerijos vykdomų programų priemonėms patvirtintų lėšų paskirstymo pagal priemonių veiklos sritis, smulkesnes priemones ir (arba) lėšų gavėjus plano projekto rengimą;</text:span></text:p>
      <text:p text:style-name="P257"><text:span text:style-name="T258">15.5</text:span><text:span text:style-name="T259">. koordinuoja ir kontroliuoja, asmeniškai atsako už sutarčių sudarymą ir jų vykdymą laiku;</text:span></text:p>
      <text:p text:style-name="P260"><text:span text:style-name="T261">15.6</text:span><text:span text:style-name="T262">. organizuoja priemonių vykdymo svarstymą Strateginio planavimo komitete, Priemonių priežiūros komisijoje, kitoje priemonės įgyvendinimo taisyklėse nurodytoje komisijoje ir (arba) komitete;</text:span></text:p>
      <text:p text:style-name="P263"><text:span text:style-name="T264">15.7</text:span><text:span text:style-name="T265">. pasirašo perėmimo aktus dėl sutartinių įsipareigojimų įvykdymo ir atsiskaitymo su lėšų gavėjais.</text:span></text:p>
      <text:p text:style-name="P266"><text:span text:style-name="T267">16</text:span><text:span text:style-name="T268">. Priemonės vadovas turi teisę:</text:span></text:p>
      <text:p text:style-name="P269"><text:span text:style-name="T270">16.1</text:span><text:span text:style-name="T271">. siūlyti Strateginio planavimo komitetui, Priemonių priežiūros komisijai, kitai priemonės įgyvendinimo taisyklėse nurodytai komisijai ir (arba) komitetui skirti priemonės vykdymo ekspertizę;</text:span></text:p>
      <text:p text:style-name="P272"><text:span text:style-name="T273">16.2</text:span><text:span text:style-name="T274">. jei sutartiniai įsipareigojimai įvykdyti netinkamai, reikalauti per nurodytą laiką ištaisyti trūkumus;</text:span></text:p>
      <text:p text:style-name="P275"><text:span text:style-name="T276">16.3</text:span><text:span text:style-name="T277">. jeigu nevykdomos sutarties sąlygos, informuoti apie tai Strateginio planavimo komitetą, Priemonių priežiūros komisiją, kitą priemonės įgyvendinimo taisyklėse nurodytą komisiją ir (arba) komitetą.</text:span></text:p>
      <text:p text:style-name="P278"/>
      <text:p text:style-name="P279"><text:span text:style-name="T280">IV</text:span><text:span text:style-name="T281">.<text:s/></text:span><text:span text:style-name="T282">ATSAKINGO ASMENS PAREIGOS IR TEISĖS</text:span></text:p>
      <text:p text:style-name="P283"/>
      <text:p text:style-name="P284"><text:span text:style-name="T285">17</text:span><text:span text:style-name="T286">. Atsakingas asmuo:</text:span></text:p>
      <text:p text:style-name="P287"><text:span text:style-name="T288">17.1</text:span><text:span text:style-name="T289">. savo veikloje vadovaujasi Lietuvos Respublikos įstatymais, Lietuvos Respublikos Vyriausybės nutarimais, ministerijos Strateginiu veiklos planu, šiuo aprašu, priemonių įgyvendinimo taisyklėmis, kitais teisės aktais;</text:span></text:p>
      <text:p text:style-name="P290"><text:span text:style-name="T291">17.2</text:span><text:span text:style-name="T292">. rengia priemonių įgyvendinimo taisyklių projektus;</text:span></text:p>
      <text:p text:style-name="P293"><text:span text:style-name="T294">17.3</text:span><text:span text:style-name="T295">. nagrinėja ir kaupia įstaigų, įmonių, kitų subjektų, pageidaujančių dalyvauti įgyvendinant priemones, paraiškas ir pasiūlymus, teikia juos svarstyti Strateginio planavimo komitetui, Priemonių priežiūros komisijai, kitai priemonės įgyvendinimo taisyklėse nurodytai komisijai ir (arba) komitetui, organizuoja informacijos apie vykdomas priemones per internetą ir žiniasklaidos priemones sklaidą ar atlieka kitus priemonės įgyvendinimo taisyklėse numatytus darbus;</text:span></text:p>
      <text:p text:style-name="P296"><text:span text:style-name="T297">17.4</text:span><text:span text:style-name="T298">. vadovaudamasis aprašo 7 punkto nuostatomis, rengia įsakymų dėl ministerijos vykdomos programos priemonei įgyvendinti patvirtintų lėšų paskirstymo pagal priemonių veiklos sritis, smulkesnes priemones ir (arba) lėšų gavėjus plano projektus;</text:span></text:p>
      <text:p text:style-name="P299"><text:span text:style-name="T300">17.5</text:span><text:span text:style-name="T301">. užpildo ir pasirašo Ministerijos vykdomų programų priemonėms patvirtintų lėšų paskirstymo pagal veiklos sritis, smulkesnes priemones ir (arba) lėšų gavėjus planą, kurio formą tvirtina ministerijos kancleris;</text:span></text:p>
      <text:p text:style-name="P302"><text:span text:style-name="T303">17.6</text:span><text:span text:style-name="T304">. organizuoja sutarčių dėl priemonės, veiklos ar smulkios priemonės įgyvendinimo sudarymą;</text:span></text:p>
      <text:p text:style-name="P305"><text:span text:style-name="T306">17.7</text:span><text:span text:style-name="T307">. prižiūri priemonės vykdymo eigą, sutartyse numatytų darbų vykdymo kokybę, sutartinių įsipareigojimų vykdymą ir informuoja priemonės vadovą;</text:span></text:p>
      <text:p text:style-name="P308"><text:span text:style-name="T309">17.8</text:span><text:span text:style-name="T310">. organizuoja Strateginio planavimo komiteto, Priemonių priežiūros komisijos, kitos priemonės įgyvendinimo taisyklėse nurodytos komisijos ir komiteto priemonės vadovo nurodytų trūkumų įgyvendinant priemonę ištaisymą;</text:span></text:p>
      <text:p text:style-name="P311"><text:span text:style-name="T312">17.9</text:span><text:span text:style-name="T313">. nustatyta tvarka organizuoja susirašinėjimą visais priemonės įgyvendinimo klausimais;</text:span></text:p>
      <text:p text:style-name="P314"><text:span text:style-name="T315">17.10</text:span><text:span text:style-name="T316">. užpildo ir pasirašo Ministerijos vykdomų programų priemonėms gyvendinti sudarytų sutarčių įvykdymo vertinimo ataskaitą, kurios formą tvirtina ministerijos kancleris;</text:span></text:p>
      <text:p text:style-name="P317"><text:span text:style-name="T318">17.11</text:span><text:span text:style-name="T319">. vizuoja perėmimo aktus dėl sutartinių įsipareigojimų įvykdymo ir atsiskaitymo su lėšų gavėjais.</text:span></text:p>
      <text:p text:style-name="P320"><text:span text:style-name="T321">18</text:span><text:span text:style-name="T322">. Jeigu atsakingas asmuo nepaskirtas, visas 17 punkte išvardytas teises ir pareigas vykdo priemonės vadovas.</text:span></text:p>
      <text:p text:style-name="P323"><text:span text:style-name="T3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21T06:54:00Z</meta:creation-date>
    <dc:date>2021-09-21T06:54:00Z</dc:date>
    <meta:template xlink:href="Normal.dotm" xlink:type="simple"/>
    <meta:editing-cycles>2</meta:editing-cycles>
    <meta:editing-duration>PT0S</meta:editing-duration>
    <meta:document-statistic meta:page-count="6" meta:paragraph-count="161" meta:word-count="2551" meta:character-count="20023" meta:row-count="419" meta:non-whitespace-character-count="17633"/>
  </office:meta>
</office:document-meta>
</file>