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text-position="super 62.5%"/>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text-position="super 62.5%"/>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style="italic" style:font-style-asian="italic" style:font-style-complex="italic"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break-before="page" fo:margin-left="3.1493in">
        <style:tab-stops/>
      </style:paragraph-properties>
      <style:text-properties fo:hyphenate="false"/>
    </style:style>
    <style:style style:name="T464" style:parent-style-name="DefaultParagraphFont" style:family="text">
      <style:text-properties fo:color="#000000"/>
    </style:style>
    <style:style style:name="P465" style:parent-style-name="Normal" style:family="paragraph">
      <style:paragraph-properties fo:keep-together="always" fo:widows="0" fo:orphans="0" fo:margin-left="3.1493in">
        <style:tab-stops/>
      </style:paragraph-properties>
      <style:text-properties fo:color="#000000" fo:hyphenate="false"/>
    </style:style>
    <style:style style:name="P466" style:parent-style-name="Normal" style:family="paragraph">
      <style:paragraph-properties fo:keep-together="always" fo:widows="0" fo:orphans="0" fo:margin-left="3.1493in">
        <style:tab-stops/>
      </style:paragraph-properties>
      <style:text-properties fo:color="#000000" fo:hyphenate="false"/>
    </style:style>
    <style:style style:name="P467" style:parent-style-name="Normal" style:family="paragraph">
      <style:paragraph-properties fo:keep-together="always" fo:widows="0" fo:orphans="0" fo:margin-left="3.1493in">
        <style:tab-stops/>
      </style:paragraph-properties>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ADMINISTRACINIŲ TEISĖS PAŽEIDIMŲ KODEKSO 51</text:span><text:span text:style-name="T10">3</text:span><text:span text:style-name="T11"><text:s/>IR<text:s/></text:span><text:span text:style-name="T12"><text:line-break/>242 STRAIPSNIŲ PAKEITIMO<text:s/></text:span></text:p>
      <text:p text:style-name="P13">ĮSTATYMAS</text:p>
      <text:p text:style-name="P14"/>
      <text:p text:style-name="P15">2011 m. balandžio 19 d. Nr. XI-1325</text:p>
      <text:p text:style-name="P16">Vilnius</text:p>
      <text:p text:style-name="P17"/>
      <text:p text:style-name="P18"><text:span text:style-name="T19">(Žin., 1985, Nr. 1-1, Nr. 33-370; 1990, Nr.<text:s/></text:span><text:a xlink:href="https://www.e-tar.lt/portal/lt/legalAct/TAR.4AC41D530A51" office:target-frame-name="_blank" xlink:show="new"><text:span text:style-name="T20">36-862</text:span></text:a><text:span text:style-name="T21">; 2006, Nr.<text:s/></text:span><text:a xlink:href="https://www.e-tar.lt/portal/lt/legalAct/TAR.E7152F34B71F" office:target-frame-name="_blank" xlink:show="new"><text:span text:style-name="T22">73-2759</text:span></text:a><text:span text:style-name="T23">; 2007, Nr.<text:s/></text:span><text:a xlink:href="https://www.e-tar.lt/portal/lt/legalAct/TAR.526B0A88297A" office:target-frame-name="_blank" xlink:show="new"><text:span text:style-name="T24">49-188</text:span><text:span text:style-name="T25">0</text:span></text:a><text:span text:style-name="T26">; 2008, Nr.<text:s/></text:span><text:a xlink:href="https://www.e-tar.lt/portal/lt/legalAct/TAR.923356FB898E" office:target-frame-name="_blank" xlink:show="new"><text:span text:style-name="T27">81-3181</text:span></text:a><text:span text:style-name="T28">, Nr.<text:s/></text:span><text:a xlink:href="https://www.e-tar.lt/portal/lt/legalAct/TAR.B0C41B6C7683" office:target-frame-name="_blank" xlink:show="new"><text:span text:style-name="T29">135-5227</text:span></text:a><text:span text:style-name="T30">; 2010, Nr.<text:s/></text:span><text:a xlink:href="https://www.e-tar.lt/portal/lt/legalAct/TAR.C0135D0CE9CF" office:target-frame-name="_blank" xlink:show="new"><text:span text:style-name="T31">1-2</text:span></text:a><text:span text:style-name="T32">, Nr.<text:s/></text:span><text:a xlink:href="https://www.e-tar.lt/portal/lt/legalAct/TAR.EAA374FFC42C" office:target-frame-name="_blank" xlink:show="new"><text:span text:style-name="T33">116-5918</text:span></text:a><text:span text:style-name="T34">; 2011, Nr.<text:s/></text:span><text:a xlink:href="https://www.e-tar.lt/portal/lt/legalAct/TAR.B5E52B032F16" office:target-frame-name="_blank" xlink:show="new"><text:span text:style-name="T35">40-1918</text:span></text:a><text:span text:style-name="T36">)</text:span></text:p>
      <text:p text:style-name="P37"/>
      <text:p text:style-name="P38"><text:span text:style-name="T39">1</text:span><text:span text:style-name="T40"><text:s/>straipsnis.<text:s/></text:span><text:span text:style-name="T41">Įstatymo tikslas</text:span></text:p>
      <text:p text:style-name="P42"><text:span text:style-name="T43">Šiuo įstatymu įgyvendinamas Europos Sąjungos teisės aktas, nurodytas šio įstatymo priede.</text:span></text:p>
      <text:p text:style-name="P44"/>
      <text:p text:style-name="P45"><text:span text:style-name="T46">2</text:span><text:span text:style-name="T47"><text:s/>straipsnis.<text:s/></text:span><text:span text:style-name="T48">51</text:span><text:span text:style-name="T49">3</text:span><text:span text:style-name="T50"><text:s/>straipsnio pakeitimas</text:span></text:p>
      <text:p text:style-name="P51"><text:span text:style-name="T52">Pakeisti 51</text:span><text:span text:style-name="T53">3</text:span><text:span text:style-name="T54"><text:s/>straipsnį ir jį išdėstyti taip:</text:span></text:p>
      <text:p text:style-name="P55"/>
      <text:p text:style-name="P56"><text:span text:style-name="T57">„</text:span><text:span text:style-name="T58">51</text:span><text:span text:style-name="T59">3</text:span><text:span text:style-name="T60"><text:s/>straipsnis.<text:s/></text:span><text:span text:style-name="T61">Atliekų tvarkymo taisyklių reikalavimų nevykdymas</text:span></text:p>
      <text:p text:style-name="P62"><text:span text:style-name="T63">Vieno kubinio metro ar mažesnio negu vienas kubinis metras nepavojingų atliekų kiekio laikinasis laikymas, surinkimas, vežimas ir (ar) apdorojimas (įskaitant atvejus, kai tai daro prekiautojas atliekomis ir tarpininkas) pažeidžiant atliekų tvarkymo tais</text:span><text:span text:style-name="T64">yklių reikalavimus, jeigu dėl to nepavojingomis atliekomis buvo užteršta aplinka, –</text:span></text:p>
      <text:p text:style-name="P65"><text:span text:style-name="T66">užtraukia įspėjimą arba baudą piliečiams nuo vieno šimto iki dviejų šimtų litų ir baudą pareigūnams – nuo trijų šimtų iki šešių šimtų litų.</text:span></text:p>
      <text:p text:style-name="P67"><text:span text:style-name="T68">Šio straipsnio pirmojoje dal</text:span><text:span text:style-name="T69">yje numatyta veika, jeigu dėl to nepavojingomis atliekomis buvo užteršta aplinka vandenviečių ir mineralinių šaltinių sanitarinėse apsaugos zonose, rezervatuose, nacionaliniuose ir regioniniuose parkuose, draustiniuose, saugomų gamtos ir kultūros paveldo o</text:span><text:span text:style-name="T70">bjektų teritorijose bei jų apsaugos zonose, rekreacinėse teritorijose, kurortų apsaugos zonose, išžvalgytų naudingųjų iškasenų ir požeminių vandens telkinių plotuose, oro uostų, magistralinių dujotiekių ir naftotiekių vamzdynų bei jų įrenginių, hidrometeor</text:span><text:span text:style-name="T71">ologijos stočių apsaugos zonose, Šiaurės Lietuvos intensyvaus karsto zonoje, šaltiniuotose vietose ir pelkėse, geležinkelių ir valstybinės reikšmės automobilių kelių pakelių juostose ir sanitarinėse apsaugos zonose, –</text:span></text:p>
      <text:p text:style-name="P72"><text:span text:style-name="T73">užtraukia baudą piliečiams nuo dviej</text:span><text:span text:style-name="T74">ų šimtų iki keturių šimtų litų ir pareigūnams – nuo keturių šimtų iki aštuonių šimtų litų.</text:span></text:p>
      <text:p text:style-name="P75"><text:span text:style-name="T76">Vieno kubinio metro ar mažesnio negu vienas kubinis metras pavojingų atliekų kiekio laikinasis laikymas, surinkimas, vežimas ir (ar) apdorojimas (įskaitant atvejus</text:span><text:span text:style-name="T77">, kai tai daro prekiautojas atliekomis ir tarpininkas) pažeidžiant atliekų tvarkymo taisyklių reikalavimus, jeigu dėl to pavojingomis atliekomis buvo užteršta aplinka, –</text:span></text:p>
      <text:p text:style-name="P78"><text:span text:style-name="T79">užtraukia baudą piliečiams nuo trijų šimtų iki šešių šimtų litų ir pareigūnams – nuo</text:span><text:span text:style-name="T80"><text:s/>penkių šimtų iki vieno tūkstančio litų.</text:span></text:p>
      <text:p text:style-name="P81"><text:span text:style-name="T82">Šio straipsnio trečiojoje dalyje numatyta veika, jeigu dėl to pavojingomis atliekomis buvo užteršta aplinka vandenviečių ir mineralinių šaltinių sanitarinėse apsaugos zonose, rezervatuose, nacionaliniuose ir regio</text:span><text:span text:style-name="T83">niniuose parkuose, draustiniuose, saugomų gamtos ir kultūros paveldo objektų teritorijose bei jų apsaugos zonose, rekreacinėse teritorijose, kurortų apsaugos zonose, išžvalgytų naudingųjų iškasenų ir požeminių vandens telkinių plotuose, oro uostų, magistra</text:span><text:span text:style-name="T84">linių dujotiekių ir naftotiekių vamzdynų bei jų įrenginių, hidrometeorologijos stočių apsaugos zonose, Šiaurės Lietuvos intensyvaus karsto zonoje, šaltiniuotose vietose ir pelkėse, geležinkelių ir valstybinės reikšmės automobilių kelių pakelių juostose ir<text:s/></text:span><text:span text:style-name="T85">sanitarinėse apsaugos zonose, –</text:span></text:p>
      <text:p text:style-name="P86"><text:span text:style-name="T87">užtraukia baudą piliečiams nuo keturių šimtų iki aštuonių šimtų litų ir pareigūnams –<text:s/></text:span><text:soft-page-break/><text:span text:style-name="T88">nuo vieno tūkstančio iki dviejų tūkstančių litų.</text:span></text:p>
      <text:p text:style-name="P89"><text:span text:style-name="T90">Didesnio negu vienas kubinis metras nepavojingų atliekų kiekio laikinasis laikymas, s</text:span><text:span text:style-name="T91">urinkimas, vežimas ir (ar) apdorojimas (įskaitant atvejus, kai tai daro prekiautojas atliekomis ir tarpininkas) pažeidžiant atliekų tvarkymo taisyklių reikalavimus, jeigu dėl to nepavojingomis atliekomis buvo užteršta aplinka, –</text:span></text:p>
      <text:p text:style-name="P92"><text:span text:style-name="T93">užtraukia baudą nuo šešių</text:span><text:span text:style-name="T94"><text:s/>šimtų iki keturių tūkstančių litų.</text:span></text:p>
      <text:p text:style-name="P95"><text:span text:style-name="T96">Šio straipsnio penktojoje dalyje numatyta veika, jeigu dėl to nepavojingomis atliekomis buvo užteršta aplinka vandenviečių ir mineralinių šaltinių sanitarinėse apsaugos zonose, rezervatuose, nacionaliniuose ir regionin</text:span><text:span text:style-name="T97">iuose parkuose, draustiniuose, saugomų gamtos ir kultūros paveldo objektų teritorijose bei jų apsaugos zonose, rekreacinėse teritorijose, kurortų apsaugos zonose, išžvalgytų naudingųjų iškasenų ir požeminių vandens telkinių plotuose, oro uostų, magistralin</text:span><text:span text:style-name="T98">ių dujotiekių ir naftotiekių vamzdynų bei jų įrenginių, hidrometeorologijos stočių apsaugos zonose, Šiaurės Lietuvos intensyvaus karsto zonoje, šaltiniuotose vietose ir pelkėse, geležinkelių ir valstybinės reikšmės automobilių kelių pakelių juostose ir san</text:span><text:span text:style-name="T99">itarinėse apsaugos zonose, –</text:span></text:p>
      <text:p text:style-name="P100"><text:span text:style-name="T101">užtraukia baudą nuo trijų tūkstančių iki šešių tūkstančių litų.</text:span></text:p>
      <text:p text:style-name="P102"><text:span text:style-name="T103">Didesnio negu vienas kubinis metras pavojingų atliekų kiekio laikinasis laikymas, surinkimas, vežimas ir (ar) apdorojimas (įskaitant atvejus, kai tai daro<text:s/></text:span><text:span text:style-name="T104">prekiautojas atliekomis ir tarpininkas) pažeidžiant atliekų tvarkymo taisyklių reikalavimus, jeigu dėl to pavojingomis atliekomis buvo užteršta aplinka, –</text:span></text:p>
      <text:p text:style-name="P105"><text:span text:style-name="T106">užtraukia baudą nuo trijų tūkstančių iki šešių tūkstančių litų.</text:span></text:p>
      <text:p text:style-name="P107"><text:span text:style-name="T108">Šio straipsnio septintojoje dalyj</text:span><text:span text:style-name="T109">e numatyta veika, jeigu dėl to pavojingomis atliekomis buvo užteršta aplinka vandenviečių ir mineralinių šaltinių sanitarinėse apsaugos zonose, rezervatuose, nacionaliniuose ir regioniniuose parkuose, draustiniuose, saugomų gamtos ir kultūros paveldo objek</text:span><text:span text:style-name="T110">tų teritorijose bei jų apsaugos zonose, rekreacinėse teritorijose, kurortų apsaugos zonose, išžvalgytų naudingųjų iškasenų ir požeminių vandens telkinių plotuose, oro uostų, magistralinių dujotiekių ir naftotiekių vamzdynų bei jų įrenginių, hidrometeorolog</text:span><text:span text:style-name="T111">ijos stočių apsaugos zonose, Šiaurės Lietuvos intensyvaus karsto zonoje, šaltiniuotose vietose ir pelkėse, geležinkelių ir valstybinės reikšmės automobilių kelių pakelių juostose ir sanitarinėse apsaugos zonose, –</text:span></text:p>
      <text:p text:style-name="P112"><text:span text:style-name="T113">užtraukia baudą nuo keturių tūkstančių i</text:span><text:span text:style-name="T114">ki aštuonių tūkstančių litų.</text:span></text:p>
      <text:p text:style-name="P115"><text:span text:style-name="T116">Didesnio negu penki kubiniai metrai nepavojingų atliekų kiekio laikinasis laikymas, surinkimas, vežimas ir (ar) apdorojimas (įskaitant atvejus, kai tai daro prekiautojas atliekomis ir tarpininkas) pažeidžiant atliekų tvarkymo</text:span><text:span text:style-name="T117"><text:s/>taisyklių reikalavimus, jeigu dėl to nepavojingomis atliekomis buvo užteršta aplinka, –</text:span></text:p>
      <text:p text:style-name="P118"><text:span text:style-name="T119">užtraukia baudą nuo penkių tūkstančių iki dešimties tūkstančių litų.</text:span></text:p>
      <text:p text:style-name="P120"><text:span text:style-name="T121">Šio straipsnio devintojoje dalyje numatyta veika, jeigu dėl to nepavojingomis atliekomis buvo<text:s/></text:span><text:span text:style-name="T122">užteršta aplinka vandenviečių ir mineralinių šaltinių sanitarinėse apsaugos zonose, rezervatuose, nacionaliniuose ir regioniniuose parkuose, draustiniuose, saugomų gamtos ir kultūros paveldo objektų teritorijose bei jų apsaugos zonose, rekreacinėse teritor</text:span><text:span text:style-name="T123">ijose, kurortų apsaugos zonose, išžvalgytų naudingųjų iškasenų ir požeminių vandens telkinių plotuose, oro uostų, magistralinių dujotiekių ir naftotiekių vamzdynų bei jų įrenginių, hidrometeorologijos stočių apsaugos zonose, Šiaurės Lietuvos intensyvaus ka</text:span><text:span text:style-name="T124">rsto zonoje, šaltiniuotose vietose ir pelkėse, geležinkelių ir valstybinės reikšmės automobilių kelių pakelių juostose ir sanitarinėse apsaugos zonose, –</text:span></text:p>
      <text:p text:style-name="P125"><text:span text:style-name="T126">užtraukia baudą nuo septynių tūkstančių iki penkiolikos tūkstančių litų.</text:span></text:p>
      <text:p text:style-name="P127"><text:span text:style-name="T128">Didesnio negu penki kubin</text:span><text:span text:style-name="T129">iai metrai pavojingų atliekų kiekio laikinasis laikymas, surinkimas, vežimas ir (ar) apdorojimas (įskaitant atvejus, kai tai daro prekiautojas atliekomis ir tarpininkas) pažeidžiant atliekų tvarkymo taisyklių reikalavimus, jeigu dėl to pavojingomis atlieko</text:span><text:span text:style-name="T130">mis buvo užteršta aplinka, –</text:span></text:p>
      <text:p text:style-name="P131"><text:span text:style-name="T132">užtraukia baudą nuo septynių tūkstančių iki keturiolikos tūkstančių litų.</text:span></text:p>
      <text:p text:style-name="P133"><text:span text:style-name="T134">Šio straipsnio vienuoliktojoje dalyje numatyta veika, jeigu dėl to pavojingomis<text:s/></text:span><text:soft-page-break/><text:span text:style-name="T135">atliekomis buvo užteršta aplinka vandenviečių ir mineralinių šaltinių</text:span><text:span text:style-name="T136"><text:s/>sanitarinėse apsaugos zonose, rezervatuose, nacionaliniuose ir regioniniuose parkuose, draustiniuose, saugomų gamtos ir kultūros paveldo objektų teritorijose bei jų apsaugos zonose, rekreacinėse teritorijose, kurortų apsaugos zonose, išžvalgytų naudingųjų</text:span><text:span text:style-name="T137"><text:s/>iškasenų ir požeminių vandens telkinių plotuose, oro uostų, magistralinių dujotiekių ir naftotiekių vamzdynų bei jų įrenginių, hidrometeorologijos stočių apsaugos zonose, Šiaurės Lietuvos intensyvaus karsto zonoje, šaltiniuotose vietose ir pelkėse, geleži</text:span><text:span text:style-name="T138">nkelių ir valstybinės reikšmės automobilių kelių pakelių juostose ir sanitarinėse apsaugos zonose, –</text:span></text:p>
      <text:p text:style-name="P139"><text:span text:style-name="T140">užtraukia baudą nuo penkiolikos tūkstančių iki trisdešimties tūkstančių litų.</text:span></text:p>
      <text:p text:style-name="P141"><text:span text:style-name="T142">Atlygintinas ar neatlygintinas atliekų perdavimas asmenims, neturintiems<text:s/></text:span><text:span text:style-name="T143">teisės surinkti, vežti ir (ar) apdoroti atliekas (įskaitant atvejus, kai tai daro prekiautojas atliekomis ir tarpininkas), –</text:span></text:p>
      <text:p text:style-name="P144"><text:span text:style-name="T145">užtraukia baudą piliečiams nuo penkių šimtų iki vieno tūkstančio litų ir pareigūnams – nuo vieno tūkstančio iki trijų tūkstančių<text:s/></text:span><text:span text:style-name="T146">litų.</text:span></text:p>
      <text:p text:style-name="P147"><text:span text:style-name="T148">Atliekų surinkimas, vežimas ir (ar) apdorojimas (įskaitant atvejus, kai tai daro prekiautojas atliekomis ir tarpininkas) neturint teisės užsiimti tokia veikla –</text:span></text:p>
      <text:p text:style-name="P149"><text:span text:style-name="T150">užtraukia baudą nuo vieno tūkstančio iki trijų tūkstančių litų.</text:span></text:p>
      <text:p text:style-name="P151"><text:span text:style-name="T152">Pavojingų atliekų i</text:span><text:span text:style-name="T153">dentifikavimo, deklaravimo ir (ar) pakavimo ir ženklinimo reikalavimų pažeidimas –</text:span></text:p>
      <text:p text:style-name="P154"><text:span text:style-name="T155">užtraukia baudą nuo penkių šimtų iki vieno tūkstančio penkių šimtų litų.</text:span></text:p>
      <text:p text:style-name="P156"><text:span text:style-name="T157">Reikalavimo turėti pavojingų atliekų lydraštį jas vežant Lietuvos Respublikoje ir (ar) pavojingų</text:span><text:span text:style-name="T158"><text:s/>atliekų lydraščio pildymo reikalavimų pažeidimas –</text:span></text:p>
      <text:p text:style-name="P159"><text:span text:style-name="T160">užtraukia baudą nuo penkių šimtų iki vieno tūkstančio penkių šimtų litų.</text:span></text:p>
      <text:p text:style-name="P161"><text:span text:style-name="T162">Pavojingų atliekų maišymas, įskaitant skiedimą, nesilaikant nustatytų reikalavimų –</text:span></text:p>
      <text:p text:style-name="P163"><text:span text:style-name="T164">užtraukia baudą piliečiams nuo trijų<text:s/></text:span><text:span text:style-name="T165">šimtų iki aštuonių šimtų litų ir pareigūnams – nuo penkių šimtų litų iki vieno tūkstančio penkių šimtų litų.</text:span></text:p>
      <text:p text:style-name="P166"><text:span text:style-name="T167">Atliekų naudojimo ar šalinimo techninio reglamento reikalavimų nevykdymas –</text:span></text:p>
      <text:p text:style-name="P168"><text:span text:style-name="T169">užtraukia baudą pareigūnams nuo dviejų šimtų iki aštuonių šimtų lit</text:span><text:span text:style-name="T170">ų.</text:span></text:p>
      <text:p text:style-name="P171"><text:span text:style-name="T172">Atliekų tvarkymo veiklos nutraukimo plane numatytų priemonių įgyvendinimo reikalavimų pažeidimas –</text:span></text:p>
      <text:p text:style-name="P173"><text:span text:style-name="T174">užtraukia baudą nuo dviejų šimtų iki vieno tūkstančio litų.</text:span></text:p>
      <text:p text:style-name="P175"><text:span text:style-name="T176">Atliekų apskaitos netvarkymas ar netinkamas tvarkymas –</text:span></text:p>
      <text:p text:style-name="P177"><text:span text:style-name="T178">užtraukia įspėjimą ar baudą nu</text:span><text:span text:style-name="T179">o vieno šimto iki penkių šimtų litų.</text:span></text:p>
      <text:p text:style-name="P180"><text:span text:style-name="T181">Atliekų apskaitos ataskaitų nepateikimas iki nustatyto termino –</text:span></text:p>
      <text:p text:style-name="P182"><text:span text:style-name="T183">užtraukia baudą nuo keturių šimtų iki aštuonių šimtų litų.</text:span></text:p>
      <text:p text:style-name="P184"><text:span text:style-name="T185">Klaidingų duomenų atliekų apskaitos ataskaitose pateikimas žinant, kad jie neteisingi, –</text:span></text:p>
      <text:p text:style-name="P186"><text:span text:style-name="T187">užtraukia baudą nuo vieno tūkstančio iki trijų tūkstančių litų.</text:span></text:p>
      <text:p text:style-name="P188"><text:span text:style-name="T189">Atliekų tvarkymo dokumentų saugojimo reikalavimų pažeidimas –</text:span></text:p>
      <text:p text:style-name="P190"><text:span text:style-name="T191">užtraukia baudą nuo dviejų šimtų iki aštuonių šimtų litų.“</text:span></text:p>
      <text:p text:style-name="P192"/>
      <text:p text:style-name="P193"><text:span text:style-name="T194">3</text:span><text:span text:style-name="T195"><text:s/>straipsnis.<text:s/></text:span><text:span text:style-name="T196">242 straipsnio pakeitimas</text:span></text:p>
      <text:p text:style-name="P197"><text:span text:style-name="T198">Pakeisti 2</text:span><text:span text:style-name="T199">42 straipsnį ir jį išdėstyti taip:</text:span></text:p>
      <text:p text:style-name="P200"/>
      <text:p text:style-name="P201"><text:span text:style-name="T202">„</text:span><text:span text:style-name="T203">242</text:span><text:span text:style-name="T204"><text:s/>straipsnis.<text:s/></text:span><text:span text:style-name="T205">Aplinkos apsaugos organai</text:span></text:p>
      <text:p text:style-name="P206"><text:span text:style-name="T207">Aplinkos apsaugos organai nagrinėja šio kodekso 42</text:span><text:span text:style-name="T208">3</text:span><text:span text:style-name="T209">, 46, 51, 51</text:span><text:span text:style-name="T210">1<text:s/></text:span><text:span text:style-name="T211">straipsniuose, 51</text:span><text:span text:style-name="T212">2</text:span><text:span text:style-name="T213"><text:s/>straipsnio pirmojoje, antrojoje ir trečiojoje dalyse, 51</text:span><text:span text:style-name="T214">3</text:span><text:span text:style-name="T215"><text:s/>straipsnio pirmojoje, antrojoje</text:span><text:span text:style-name="T216">, trečiojoje, ketvirtojoje, tryliktojoje, keturioliktojoje, penkioliktojoje, šešioliktojoje, septynioliktojoje, aštuonioliktojoje, devynioliktojoje, dvidešimtojoje, dvidešimt pirmojoje, dvidešimt antrojoje ir dvidešimt trečiojoje dalyse, 51</text:span><text:span text:style-name="T217">4</text:span><text:span text:style-name="T218"><text:s/>straipsnyje, 5</text:span><text:span text:style-name="T219">1</text:span><text:span text:style-name="T220">5</text:span><text:span text:style-name="T221"><text:s/>straipsnio pirmojoje ir antrojoje dalyse, 51</text:span><text:span text:style-name="T222">6</text:span><text:span text:style-name="T223">, 51</text:span><text:span text:style-name="T224">7</text:span><text:span text:style-name="T225">, 51</text:span><text:span text:style-name="T226">10</text:span><text:span text:style-name="T227">, 51</text:span><text:span text:style-name="T228">12</text:span><text:span text:style-name="T229">, 51</text:span><text:span text:style-name="T230">13</text:span><text:span text:style-name="T231"><text:s/>straipsniuose, 51</text:span><text:span text:style-name="T232">14<text:s/></text:span><text:span text:style-name="T233">straipsnio pirmojoje dalyje, 51</text:span><text:span text:style-name="T234">16</text:span><text:span text:style-name="T235">, 51</text:span><text:span text:style-name="T236">17</text:span><text:span text:style-name="T237"><text:s/>straipsniuose, 51</text:span><text:span text:style-name="T238">18</text:span><text:span text:style-name="T239"><text:s/>straipsnio pirmojoje, antrojoje, trečiojoje, ketvirtojoje, penktojoje ir šeštojoje dalyse, 51</text:span><text:span text:style-name="T240">19</text:span><text:span text:style-name="T241"><text:s/>straipsn</text:span><text:span text:style-name="T242">io pirmojoje, antrojoje, trečiojoje ir ketvirtojoje dalyse, 51</text:span><text:span text:style-name="T243">20</text:span><text:span text:style-name="T244"><text:s/></text:span><text:soft-page-break/><text:span text:style-name="T245">straipsnio pirmojoje ir antrojoje dalyse, 51</text:span><text:span text:style-name="T246">21</text:span><text:span text:style-name="T247"><text:s/>straipsnio pirmojoje, antrojoje ir trečiojoje dalyse, 51</text:span><text:span text:style-name="T248">22</text:span><text:span text:style-name="T249"><text:s/>straipsnyje, 51</text:span><text:span text:style-name="T250">23</text:span><text:span text:style-name="T251"><text:s/>straipsnio pirmojoje, antrojoje, trečiojoje, ketvirtojoje, penktojo</text:span><text:span text:style-name="T252">je, septintojoje, aštuntojoje, dešimtojoje, vienuoliktojoje, tryliktojoje, keturioliktojoje, penkioliktojoje, šešioliktojoje ir septynioliktojoje dalyse, 51</text:span><text:span text:style-name="T253">24</text:span><text:span text:style-name="T254">, 52, 52</text:span><text:span text:style-name="T255">1</text:span><text:span text:style-name="T256">, 53, 55 straipsniuose, 56 straipsnio pirmojoje, antrojoje, trečiojoje, ketvirtojoje, pen</text:span><text:span text:style-name="T257">ktojoje ir šeštojoje dalyse, 56</text:span><text:span text:style-name="T258">1</text:span><text:span text:style-name="T259">, 56</text:span><text:span text:style-name="T260">2</text:span><text:span text:style-name="T261">, 57, 58, 60 straipsniuose, 62 straipsnio pirmojoje, antrojoje ir šeštojoje dalyse, 62</text:span><text:span text:style-name="T262">1</text:span><text:span text:style-name="T263"><text:s/>straipsnio pirmojoje, antrojoje ir šeštojoje dalyse, 62</text:span><text:span text:style-name="T264">2</text:span><text:span text:style-name="T265"><text:s/>straipsnio pirmojoje, antrojoje ir šeštojoje dalyse, 64, 66–70, 72–78</text:span><text:span text:style-name="T266">1</text:span><text:span text:style-name="T267"><text:s/>straipsniuose, 79–84 straipsniuose (kai administraciniai teisės pažeidimai nėra higienos norminių aktų, reglamentuojančių atmosferos apsaugą, pažeidimai), 84</text:span><text:span text:style-name="T268">1</text:span><text:span text:style-name="T269"><text:s/>straipsnio pirmojoje, penktojoje, šeštojoje, septintojoje, aštuntojoje, devintojoje, vienuolikto</text:span><text:span text:style-name="T270">joje, dvyliktojoje, penkioliktojoje, devynioliktojoje, dvidešimtojoje, dvidešimt pirmojoje, dvidešimt antrojoje (dėl draudimo maišyti metalinį gyvsidabrį su kitomis cheminėmis medžiagomis eksporto tikslais nesilaikymo) ir dvidešimt trečiojoje dalyse, 84</text:span><text:span text:style-name="T271">2</text:span><text:span text:style-name="T272"><text:s/>s</text:span><text:span text:style-name="T273">traipsnio antrojoje, trečiojoje, ketvirtojoje, penktojoje, šeštojoje ir septintojoje dalyse, 84</text:span><text:span text:style-name="T274">3</text:span><text:span text:style-name="T275"><text:s/>straipsnyje, 84</text:span><text:span text:style-name="T276">4</text:span><text:span text:style-name="T277"><text:s/>straipsnio pirmojoje, antrojoje, trečiojoje, ketvirtojoje, šeštojoje, septintojoje, aštuntojoje ir devintojoje dalyse, 85, 86, 87, 87</text:span><text:span text:style-name="T278">1</text:span><text:span text:style-name="T279"><text:s/>straips</text:span><text:span text:style-name="T280">niuose, 87</text:span><text:span text:style-name="T281">3</text:span><text:span text:style-name="T282"><text:s/>straipsnio pirmojoje ir antrojoje dalyse, 87</text:span><text:span text:style-name="T283">4</text:span><text:span text:style-name="T284"><text:s/>straipsnyje (kai pažeidimai padaryti vidaus vandenyse), 87</text:span><text:span text:style-name="T285">6<text:s/></text:span><text:span text:style-name="T286">straipsnyje (kai pažeidimai padaryti parduodant ar superkant vidaus vandenų žuvininkystės produktus), 87</text:span><text:span text:style-name="T287">7</text:span><text:span text:style-name="T288"><text:s/>straipsnyje (kai pažeidimai pada</text:span><text:span text:style-name="T289">ryti ne jūrų vandenyse), 88, 89, 90 straipsniuose, 211 straipsnyje (dėl aplinkos apsaugos valstybinės kontrolės pareigūno uždėtos plombos sužalojimo arba nuplėšimo) numatytų administracinių teisės pažeidimų bylas.</text:span></text:p>
      <text:p text:style-name="P290"><text:span text:style-name="T291">Aplinkos apsaugos organų vardu nagrinėti</text:span><text:span text:style-name="T292"><text:s/>administracinių teisės pažeidimų bylas ir skirti nuobaudas turi teisę:</text:span></text:p>
      <text:p text:style-name="P293"><text:span text:style-name="T294">1</text:span><text:span text:style-name="T295">) už šio kodekso 42</text:span><text:span text:style-name="T296">3</text:span><text:span text:style-name="T297">, 46, 51, 51</text:span><text:span text:style-name="T298">1<text:s/></text:span><text:span text:style-name="T299">straipsniuose, 51</text:span><text:span text:style-name="T300">2</text:span><text:span text:style-name="T301"><text:s/>straipsnio pirmojoje, antrojoje ir trečiojoje dalyse, 51</text:span><text:span text:style-name="T302">3</text:span><text:span text:style-name="T303"><text:s/>straipsnio pirmojoje, antrojoje, trečiojoje, ketvirtojoje, tryliktojoj</text:span><text:span text:style-name="T304">e, keturioliktojoje, penkioliktojoje, šešioliktojoje, septynioliktojoje, aštuonioliktojoje, devynioliktojoje, dvidešimtojoje, dvidešimt pirmojoje, dvidešimt antrojoje ir dvidešimt trečiojoje dalyse, 51</text:span><text:span text:style-name="T305">4</text:span><text:span text:style-name="T306"><text:s/>straipsnyje, 51</text:span><text:span text:style-name="T307">5</text:span><text:span text:style-name="T308"><text:s/>straipsnio pirmojoje ir antrojoje da</text:span><text:span text:style-name="T309">lyse, 51</text:span><text:span text:style-name="T310">6</text:span><text:span text:style-name="T311">, 51</text:span><text:span text:style-name="T312">7</text:span><text:span text:style-name="T313">, 51</text:span><text:span text:style-name="T314">10</text:span><text:span text:style-name="T315">, 51</text:span><text:span text:style-name="T316">12</text:span><text:span text:style-name="T317">, 51</text:span><text:span text:style-name="T318">13</text:span><text:span text:style-name="T319"><text:s/>straipsniuose, 51</text:span><text:span text:style-name="T320">14</text:span><text:span text:style-name="T321"><text:s/>straipsnio pirmojoje dalyje, 51</text:span><text:span text:style-name="T322">16</text:span><text:span text:style-name="T323">, 51</text:span><text:span text:style-name="T324">17</text:span><text:span text:style-name="T325"><text:s/>straipsniuose, 51</text:span><text:span text:style-name="T326">18</text:span><text:span text:style-name="T327"><text:s/>straipsnio pirmojoje, antrojoje, trečiojoje, ketvirtojoje, penktojoje ir šeštojoje dalyse, 51</text:span><text:span text:style-name="T328">19</text:span><text:span text:style-name="T329"><text:s/>straipsnio pirmojoje, antrojoje, trečiojoje ir<text:s/></text:span><text:span text:style-name="T330">ketvirtojoje dalyse, 51</text:span><text:span text:style-name="T331">20</text:span><text:span text:style-name="T332"><text:s/>straipsnio pirmojoje ir antrojoje dalyse, 51</text:span><text:span text:style-name="T333">21</text:span><text:span text:style-name="T334"><text:s/>straipsnio pirmojoje, antrojoje ir trečiojoje dalyse, 51</text:span><text:span text:style-name="T335">22</text:span><text:span text:style-name="T336"><text:s/>straipsnyje, 51</text:span><text:span text:style-name="T337">23</text:span><text:span text:style-name="T338"><text:s/>straipsnio pirmojoje, antrojoje, trečiojoje, ketvirtojoje, penktojoje, septintojoje, aštuntojoje, dešimtoj</text:span><text:span text:style-name="T339">oje, vienuoliktojoje, tryliktojoje, keturioliktojoje, penkioliktojoje, šešioliktojoje ir septynioliktojoje dalyse, 51</text:span><text:span text:style-name="T340">24</text:span><text:span text:style-name="T341">, 52, 52</text:span><text:span text:style-name="T342">1</text:span><text:span text:style-name="T343">, 53, 55 straipsniuose, 56 straipsnio pirmojoje, antrojoje, trečiojoje, ketvirtojoje, penktojoje ir šeštojoje dalyse, 56</text:span><text:span text:style-name="T344">1</text:span><text:span text:style-name="T345">, 56</text:span><text:span text:style-name="T346">2</text:span><text:span text:style-name="T347">,<text:s/></text:span><text:span text:style-name="T348">57, 58, 60 straipsniuose, 62 straipsnio pirmojoje, antrojoje ir šeštojoje dalyse, 62</text:span><text:span text:style-name="T349">1</text:span><text:span text:style-name="T350"><text:s/>straipsnio pirmojoje, antrojoje ir šeštojoje dalyse, 62</text:span><text:span text:style-name="T351">2</text:span><text:span text:style-name="T352"><text:s/>straipsnio pirmojoje, antrojoje ir šeštojoje dalyse, 64, 66–70, 72–78</text:span><text:span text:style-name="T353">1</text:span><text:span text:style-name="T354"><text:s/>straipsniuose, 79–84 straipsniuose (kai ad</text:span><text:span text:style-name="T355">ministraciniai teisės pažeidimai nėra higienos norminių aktų, reglamentuojančių atmosferos apsaugą, pažeidimai), 84</text:span><text:span text:style-name="T356">1</text:span><text:span text:style-name="T357"><text:s/>straipsnio pirmojoje, penktojoje, šeštojoje, septintojoje, aštuntojoje, devintojoje, vienuoliktojoje, dvyliktojoje, penkioliktojoje, devyni</text:span><text:span text:style-name="T358">oliktojoje, dvidešimtojoje, dvidešimt pirmojoje, dvidešimt antrojoje (dėl draudimo maišyti metalinį gyvsidabrį su kitomis cheminėmis medžiagomis eksporto tikslais nesilaikymo) ir dvidešimt trečiojoje dalyse, 84</text:span><text:span text:style-name="T359">2</text:span><text:span text:style-name="T360"><text:s/>straipsnio antrojoje, trečiojoje, ketvirtojoje, penktojoje, šeštojoje ir septintojoje dalyse, 84</text:span><text:span text:style-name="T361">3</text:span><text:span text:style-name="T362"><text:s/>straipsnyje, 84</text:span><text:span text:style-name="T363">4</text:span><text:span text:style-name="T364"><text:s/>straipsnio pirmojoje, antrojoje, trečiojoje, ketvirtojoje, šeštojoje, septintojoje, aštuntojoje ir devintojoje dalyse, 85, 86, 87, 87</text:span><text:span text:style-name="T365">1</text:span><text:span text:style-name="T366"><text:s/>strai</text:span><text:span text:style-name="T367">psniuose, 87</text:span><text:span text:style-name="T368">3</text:span><text:span text:style-name="T369"><text:s/>straipsnio pirmojoje ir antrojoje dalyse, 87</text:span><text:span text:style-name="T370">4</text:span><text:span text:style-name="T371"><text:s/>straipsnyje (kai pažeidimai padaryti vidaus vandenyse), 87</text:span><text:span text:style-name="T372">6</text:span><text:span text:style-name="T373"><text:s/>straipsnyje (kai pažeidimai padaryti parduodant ar superkant vidaus vandenų žuvininkystės produktus), 87</text:span><text:span text:style-name="T374">7</text:span><text:span text:style-name="T375"><text:s/>straipsnyje (kai pažeidimai pa</text:span><text:span text:style-name="T376">daryti ne jūrų vandenyse), 88, 89, 90 straipsniuose, 211 straipsnyje (dėl aplinkos apsaugos valstybinės kontrolės pareigūno uždėtos plombos sužalojimo arba nuplėšimo) numatytus administracinius teisės pažeidimus – vyriausieji valstybiniai aplinkos<text:s/></text:span><text:soft-page-break/><text:span text:style-name="T377">apsaugos</text:span><text:span text:style-name="T378"><text:s/>inspektoriai ir vyresnieji valstybiniai aplinkos apsaugos inspektoriai;</text:span></text:p>
      <text:p text:style-name="P379"><text:span text:style-name="T380">2</text:span><text:span text:style-name="T381">) už šio kodekso 51, 51</text:span><text:span text:style-name="T382">1</text:span><text:span text:style-name="T383"><text:s/>straipsniuose, 51</text:span><text:span text:style-name="T384">3</text:span><text:span text:style-name="T385"><text:s/>straipsnio pirmojoje, antrojoje, trečiojoje, ketvirtojoje, tryliktojoje, keturioliktojoje, penkioliktojoje, šešioliktojoje, septynioli</text:span><text:span text:style-name="T386">ktojoje, aštuonioliktojoje, devynioliktojoje, dvidešimtojoje, dvidešimt pirmojoje, dvidešimt antrojoje ir dvidešimt trečiojoje dalyse, 51</text:span><text:span text:style-name="T387">4</text:span><text:span text:style-name="T388"><text:s/>straipsnyje, 51</text:span><text:span text:style-name="T389">6</text:span><text:span text:style-name="T390">, 51</text:span><text:span text:style-name="T391">7</text:span><text:span text:style-name="T392">, 51</text:span><text:span text:style-name="T393">10</text:span><text:span text:style-name="T394">, 51</text:span><text:span text:style-name="T395">12</text:span><text:span text:style-name="T396">, 51</text:span><text:span text:style-name="T397">13</text:span><text:span text:style-name="T398"><text:s/>straipsniuose, 51</text:span><text:span text:style-name="T399">14</text:span><text:span text:style-name="T400"><text:s/>straipsnio pirmojoje dalyje, 51</text:span><text:span text:style-name="T401">16</text:span><text:span text:style-name="T402">, 51</text:span><text:span text:style-name="T403">17</text:span><text:span text:style-name="T404"><text:s/>straipsniuose, 51</text:span><text:span text:style-name="T405">18</text:span><text:span text:style-name="T406"><text:s/>straipsnio pirmojoje, antrojoje, trečiojoje, ketvirtojoje, penktojoje ir šeštojoje dalyse, 51</text:span><text:span text:style-name="T407">19</text:span><text:span text:style-name="T408"><text:s/>straipsnio pirmojoje, antrojoje, trečiojoje ir ketvirtojoje dalyse, 51</text:span><text:span text:style-name="T409">20</text:span><text:span text:style-name="T410"><text:s/>straipsnio pirmojoje ir antrojoje dalyse, 51</text:span><text:span text:style-name="T411">21</text:span><text:span text:style-name="T412"><text:s/>straipsnio pirmojoje, antrojoje ir tr</text:span><text:span text:style-name="T413">ečiojoje dalyse, 51</text:span><text:span text:style-name="T414">22</text:span><text:span text:style-name="T415">, 51</text:span><text:span text:style-name="T416">24</text:span><text:span text:style-name="T417">, 52, 52</text:span><text:span text:style-name="T418">1</text:span><text:span text:style-name="T419">, 53, 55, 56</text:span><text:span text:style-name="T420">1</text:span><text:span text:style-name="T421">, 56</text:span><text:span text:style-name="T422">2</text:span><text:span text:style-name="T423">, 58, 60 straipsniuose, 62 straipsnio pirmojoje, antrojoje ir šeštojoje dalyse, 62</text:span><text:span text:style-name="T424">1</text:span><text:span text:style-name="T425"><text:s/>straipsnio pirmojoje, antrojoje ir šeštojoje dalyse, 62</text:span><text:span text:style-name="T426">2</text:span><text:span text:style-name="T427"><text:s/>straipsnio pirmojoje, antrojoje ir šeštojoje dalyse, 64, 66–7</text:span><text:span text:style-name="T428">0, 72–78</text:span><text:span text:style-name="T429">1</text:span><text:span text:style-name="T430"><text:s/>straipsniuose, 79–84 straipsniuose (kai administraciniai teisės pažeidimai nėra higienos norminių aktų, reglamentuojančių atmosferos apsaugą, pažeidimai), 84</text:span><text:span text:style-name="T431">1<text:s/></text:span><text:span text:style-name="T432">straipsnio pirmojoje, penktojoje, šeštojoje, septintojoje, aštuntojoje, devintojoje, vi</text:span><text:span text:style-name="T433">enuoliktojoje, dvyliktojoje, penkioliktojoje, devynioliktojoje, dvidešimtojoje, dvidešimt pirmojoje, dvidešimt antrojoje (dėl draudimo maišyti metalinį gyvsidabrį su kitomis cheminėmis medžiagomis eksporto tikslais nesilaikymo) ir dvidešimt trečiojoje daly</text:span><text:span text:style-name="T434">se, 84</text:span><text:span text:style-name="T435">2</text:span><text:span text:style-name="T436"><text:s/>straipsnio antrojoje, trečiojoje, ketvirtojoje, penktojoje, šeštojoje ir septintojoje dalyse, 84</text:span><text:span text:style-name="T437">3</text:span><text:span text:style-name="T438"><text:s/>straipsnyje, 84</text:span><text:span text:style-name="T439">4</text:span><text:span text:style-name="T440"><text:s/>straipsnio pirmojoje, antrojoje, trečiojoje, ketvirtojoje, šeštojoje, septintojoje, aštuntojoje ir devintojoje dalyse, 85, 86, 87, 87</text:span><text:span text:style-name="T441">1</text:span><text:span text:style-name="T442"><text:s/>straipsniuose, 87</text:span><text:span text:style-name="T443">3</text:span><text:span text:style-name="T444"><text:s/>straipsnio pirmojoje ir antrojoje dalyse, 87</text:span><text:span text:style-name="T445">4</text:span><text:span text:style-name="T446"><text:s/>straipsnyje (kai pažeidimai padaryti vidaus vandenyse), 87</text:span><text:span text:style-name="T447">6</text:span><text:span text:style-name="T448"><text:s/>straipsnyje (kai pažeidimai padaryti parduodant ar superkant vidaus vandenų žuvininkystės produktus), 87</text:span><text:span text:style-name="T449">7</text:span><text:span text:style-name="T450"><text:s/>straipsnyje (kai pažeid</text:span><text:span text:style-name="T451">imai padaryti ne jūrų vandenyse), 88, 89, 90 straipsniuose, 211 straipsnyje (dėl aplinkos apsaugos valstybinės kontrolės pareigūno uždėtos plombos sužalojimo arba nuplėšimo) numatytus administracinius teisės pažeidimus – valstybiniai aplinkos apsaugos insp</text:span><text:span text:style-name="T452">ektoriais.“</text:span></text:p>
      <text:p text:style-name="P453"/>
      <text:p text:style-name="P454"><text:span text:style-name="T455">Skelbiu šį Lietuvos Respublikos Seimo priimtą įstatymą.</text:span></text:p>
      <text:p text:style-name="P456"/>
      <text:p text:style-name="P457"/>
      <text:p text:style-name="P458">RESPUBLIKOS PREZIDENTĖ<text:tab/>DALIA GRYBAUSKAITĖ</text:p>
      <text:p text:style-name="P459"/>
      <text:p text:style-name="P460"><text:span text:style-name="T461">_________________</text:span></text:p>
      <text:p text:style-name="P462"/>
      <text:soft-page-break/>
      <text:p text:style-name="P463"><text:span text:style-name="T464">Lietuvos Respublikos</text:span></text:p>
      <text:p text:style-name="P465">2011 m. balandžio 19 d.</text:p>
      <text:p text:style-name="P466">įstatymo Nr. XI-1325</text:p>
      <text:p text:style-name="P467">priedas</text:p>
      <text:p text:style-name="P468"/>
      <text:p text:style-name="P469"><text:span text:style-name="T470">ĮGYVENDINAMAS EUROPOS<text:s/></text:span><text:span text:style-name="T471">SĄJUNGOS TEISĖS AKTAS</text:span></text:p>
      <text:p text:style-name="P472"/>
      <text:p text:style-name="P473">2008 m. lapkričio 19 d. Europos Parlamento ir Tarybos direktyva 2008/98/EB dėl atliekų ir panaikinanti kai kurias direktyvas (OL 2008 L 312, p. 3).</text:p>
      <text:p text:style-name="P474"/>
      <text:p text:style-name="P475"><text:span text:style-name="T4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dc:title>
    <meta:initial-creator>Rima</meta:initial-creator>
    <dc:creator>Adlib User</dc:creator>
    <meta:creation-date>2015-08-07T04:33:00Z</meta:creation-date>
    <dc:date>2015-08-07T04:33:00Z</dc:date>
    <meta:template xlink:href="Normal" xlink:type="simple"/>
    <meta:editing-cycles>2</meta:editing-cycles>
    <meta:editing-duration>PT0S</meta:editing-duration>
    <meta:document-statistic meta:page-count="6" meta:paragraph-count="87" meta:word-count="2257" meta:character-count="19212" meta:row-count="396" meta:non-whitespace-character-count="17042"/>
  </office:meta>
</office:document-meta>
</file>