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olumn49" style:family="table-column">
      <style:table-column-properties style:column-width="0.6694in" style:use-optimal-column-width="false"/>
    </style:style>
    <style:style style:name="TableColumn50" style:family="table-column">
      <style:table-column-properties style:column-width="3.3423in" style:use-optimal-column-width="false"/>
    </style:style>
    <style:style style:name="TableColumn51" style:family="table-column">
      <style:table-column-properties style:column-width="2.6805in" style:use-optimal-column-width="false"/>
    </style:style>
    <style:style style:name="Table48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9" style:parent-style-name="Normal" style:family="paragraph">
      <style:paragraph-properties fo:widows="0" fo:orphans="0" fo:background-color="#FFFFFF"/>
    </style:style>
    <style:style style:name="T60" style:parent-style-name="DefaultParagraphFont" style:family="text">
      <style:text-properties fo:color="#000000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Column65" style:family="table-column">
      <style:table-column-properties style:column-width="0.6694in" style:use-optimal-column-width="false"/>
    </style:style>
    <style:style style:name="TableColumn66" style:family="table-column">
      <style:table-column-properties style:column-width="3.3423in" style:use-optimal-column-width="false"/>
    </style:style>
    <style:style style:name="TableColumn67" style:family="table-column">
      <style:table-column-properties style:column-width="2.6805in" style:use-optimal-column-width="false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color="#000000" fo:font-size="10pt" style:font-size-asian="10pt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olumn81" style:family="table-column">
      <style:table-column-properties style:column-width="0.6687in" style:use-optimal-column-width="false"/>
    </style:style>
    <style:style style:name="TableColumn82" style:family="table-column">
      <style:table-column-properties style:column-width="3.3465in" style:use-optimal-column-width="false"/>
    </style:style>
    <style:style style:name="TableColumn83" style:family="table-column">
      <style:table-column-properties style:column-width="2.677in" style:use-optimal-column-width="false"/>
    </style:style>
    <style:style style:name="Table80" style:family="table">
      <style:table-properties style:width="6.6923in" fo:margin-left="0in" table:align="lef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color="#000000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ableColumn97" style:family="table-column">
      <style:table-column-properties style:column-width="0.6687in" style:use-optimal-column-width="false"/>
    </style:style>
    <style:style style:name="TableColumn98" style:family="table-column">
      <style:table-column-properties style:column-width="3.3465in" style:use-optimal-column-width="false"/>
    </style:style>
    <style:style style:name="TableColumn99" style:family="table-column">
      <style:table-column-properties style:column-width="2.677in" style:use-optimal-column-width="false"/>
    </style:style>
    <style:style style:name="Table96" style:family="table">
      <style:table-properties style:width="6.6923in" fo:margin-left="0in" table:align="lef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color="#000000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ableColumn113" style:family="table-column">
      <style:table-column-properties style:column-width="0.6687in" style:use-optimal-column-width="false"/>
    </style:style>
    <style:style style:name="TableColumn114" style:family="table-column">
      <style:table-column-properties style:column-width="3.3465in" style:use-optimal-column-width="false"/>
    </style:style>
    <style:style style:name="TableColumn115" style:family="table-column">
      <style:table-column-properties style:column-width="2.677in" style:use-optimal-column-width="false"/>
    </style:style>
    <style:style style:name="Table112" style:family="table">
      <style:table-properties style:width="6.6923in" fo:margin-left="0in" table:align="lef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6 M. SAUSIO 20 D. ĮSAKYMO NR. 3D-23 „DĖL MINISTERIJOS VYKDOMŲ PROGRAMŲ PRIEMONĖMS ĮGYVENDINTI SKIRTŲ LĖŠŲ ADMINISTRAVIMO“ PAKEITIMO</text:p>
      <text:p text:style-name="P12"/>
      <text:p text:style-name="P13">2006 m. liepos 12 d. Nr. 3D-292</text:p>
      <text:p text:style-name="P14">Vilnius</text:p>
      <text:p text:style-name="P15"/>
      <text:p text:style-name="P16"><text:span text:style-name="T17">Pakeičiu</text:span><text:span text:style-name="T18"><text:s/>Lietuvos Respublikos žemės ūkio ministro 2006 m. sausio 20 d. įsakymą Nr. 3D-23 „Dėl ministerijos vykdomų programų priemonėms įgyvendinti skirtų lėšų administravimo“ (Žin., 2006, Nr.<text:s/></text:span><text:a xlink:href="https://www.e-tar.lt/portal/lt/legalAct/TAR.52E206FF5B0B" office:target-frame-name="_blank" xlink:show="new"><text:span text:style-name="T19">9-343</text:span></text:a><text:span text:style-name="T20">, Nr.<text:s/></text:span><text:a xlink:href="https://www.e-tar.lt/portal/lt/legalAct/TAR.D16A16C0B5F0" office:target-frame-name="_blank" xlink:show="new"><text:span text:style-name="T21">26-871</text:span></text:a><text:span text:style-name="T22">, Nr.<text:s/></text:span><text:a xlink:href="https://www.e-tar.lt/portal/lt/legalAct/TAR.E21826B45DCE" office:target-frame-name="_blank" xlink:show="new"><text:span text:style-name="T23">35-1260</text:span></text:a><text:span text:style-name="T24">):</text:span></text:p>
      <text:p text:style-name="P25"><text:span text:style-name="T26">1</text:span><text:span text:style-name="T27">. Nurodytuoju įsakymu patvirtintuose Ministerijos vykdomų programų priemonėms įgyvendinti skirtų lėšų administravimo nuostatuose:</text:span></text:p>
      <text:p text:style-name="P28"><text:span text:style-name="T29">1.1</text:span><text:span text:style-name="T30">. įrašau 16 punkte vietoje žodžių „du trečdaliai“ žodį „pusė“.</text:span></text:p>
      <text:p text:style-name="P31"><text:span text:style-name="T32">1.2</text:span><text:span text:style-name="T33">. išdėstau 23.4 punktą taip:</text:span></text:p>
      <text:p text:style-name="P34"><text:span text:style-name="T35">„</text:span><text:span text:style-name="T36">23.4</text:span><text:span text:style-name="T37">. suderinęs su Komisijos pirmininku, organizuoja Komisijos posėdžius. Posėdžio darbotvarkės klausimą ir svarstomą medžiagą pateikia prieš 3 dienas Komisijos pirmininkui ir Komisijos pirmininko pavaduotojui raštu, o Komisijos nariams – el. paštu. Klausimai nenagrinėjami, jeigu jų medžiaga pateikiama posėdžio metu.“</text:span></text:p>
      <text:p text:style-name="P38"><text:span text:style-name="T39">2</text:span><text:span text:style-name="T40">. Nurodytuoju įsakymu patvirtinto priedo „Ministerijos vykdomų programų priemonės ir jų koordinatoriai“ pavadinimą išdėstau taip: „Ministerijos vykdomų programų priemonių ir jų koordinatorių sąrašas“.</text:span></text:p>
      <text:p text:style-name="P41"><text:span text:style-name="T42">3</text:span><text:span text:style-name="T43">. Nurodytuoju įsakymu patvirtintame Ministerijos vykdomų programų priemonių ir jų koordinatorių sąraše:<text:s/></text:span></text:p>
      <text:p text:style-name="P44"><text:span text:style-name="T45">3.1</text:span><text:span text:style-name="T46">. įrašau po priemonės Nr. 6.1.6 eilutės šią 6.1.7 eilutę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6.1.7.</text:p>
          </table:table-cell>
          <table:table-cell table:style-name="TableCell55">
            <text:p text:style-name="P56">Kaimo bendruomenių ir vietos veiklos grupių paraiškų vertinimo paslaugoms finansuoti</text:p>
          </table:table-cell>
          <table:table-cell table:style-name="TableCell57">
            <text:p text:style-name="P58">Kaimo plėtros departamento<text:s/></text:p>
            <text:p text:style-name="P59"><text:span text:style-name="T60">direktorė Virginija Žoštautienė“;</text:span></text:p>
          </table:table-cell>
        </table:table-row>
      </table:table>
      <text:p text:style-name="P61"><text:span text:style-name="T62">3.2</text:span><text:span text:style-name="T63">. išdėstau priemonės Nr. 6.2 eilutę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6.2.</text:p>
          </table:table-cell>
          <table:table-cell table:style-name="TableCell71">
            <text:p text:style-name="P72">Veiklai, susijusiai su intervencinių priemonių įgyvendinimu, finansuoti</text:p>
          </table:table-cell>
          <table:table-cell table:style-name="TableCell73">
            <text:p text:style-name="P74">Bendrosios rinkos organizavimo departamento direktorius<text:s/></text:p>
            <text:p text:style-name="P75"><text:span text:style-name="T76">Rimantas Krasuckis“;</text:span></text:p>
          </table:table-cell>
        </table:table-row>
      </table:table>
      <text:p text:style-name="P77"><text:span text:style-name="T78">3.3</text:span><text:span text:style-name="T79">. išdėstau priemonės Nr. 7 eilutę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7.</text:p>
          </table:table-cell>
          <table:table-cell table:style-name="TableCell87">
            <text:p text:style-name="P88">Papildomoms nacionalinėms tiesioginėms išmokoms</text:p>
          </table:table-cell>
          <table:table-cell table:style-name="TableCell89">
            <text:p text:style-name="P90">Bendrosios rinkos organizavimo departamento direktorius<text:s/></text:p>
            <text:p text:style-name="P91"><text:span text:style-name="T92">Rimantas Krasuckis“;</text:span></text:p>
          </table:table-cell>
        </table:table-row>
      </table:table>
      <text:p text:style-name="P93"><text:span text:style-name="T94">3.4</text:span><text:span text:style-name="T95">. išdėstau priemonės Nr. 8.1 eilutę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8.1.</text:p>
          </table:table-cell>
          <table:table-cell table:style-name="TableCell103">
            <text:p text:style-name="P104">Techninėms išlaidoms, susijusioms su intervenciniu pirkimu, kurių nekompensuoja Europos Sąjunga, ir kredito palūkanoms, kurių nekompensuoja Europos Sąjunga, dengti</text:p>
          </table:table-cell>
          <table:table-cell table:style-name="TableCell105">
            <text:p text:style-name="P106">Bendrosios rinkos organizavimo departamento direktorius<text:s/></text:p>
            <text:p text:style-name="P107"><text:span text:style-name="T108">Rimantas Krasuckis“;</text:span></text:p>
          </table:table-cell>
        </table:table-row>
      </table:table>
      <text:p text:style-name="P109"><text:span text:style-name="T110">3.5</text:span><text:span text:style-name="T111">. įrašau po priemonės Nr. 11 eilutės šią 12 eilutę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12.</text:p>
          </table:table-cell>
          <table:table-cell table:style-name="TableCell119">
            <text:p text:style-name="P120">Pasaulio aplinkos fondo mažųjų projektų programai bendrai finansuoti.</text:p>
          </table:table-cell>
          <table:table-cell table:style-name="TableCell121">
            <text:p text:style-name="P122">Kaimo plėtros departamento<text:s/></text:p>
            <text:p text:style-name="P123">direktorė Virginija Žoštautienė“.</text:p>
          </table:table-cell>
        </table:table-row>
      </table:table>
      <text:p text:style-name="P124"/>
      <text:p text:style-name="P125"/>
      <text:p text:style-name="P126">L. E. ŽEMĖS ŪKIO MINISTRO PAREIGAS<text:tab/>KAZIMIRA DANUTĖ PRUNSKIENĖ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3T14:39:00Z</meta:creation-date>
    <dc:date>2017-02-23T14:39:00Z</dc:date>
    <meta:template xlink:href="Normal.dotm" xlink:type="simple"/>
    <meta:editing-cycles>2</meta:editing-cycles>
    <meta:editing-duration>PT0S</meta:editing-duration>
    <meta:document-statistic meta:page-count="1" meta:paragraph-count="20" meta:word-count="357" meta:character-count="2777" meta:row-count="110" meta:non-whitespace-character-count="2440"/>
  </office:meta>
</office:document-meta>
</file>