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LIEPOS 1 D. ĮSAKYMO Nr. D1-538 „dĖL NACIONALINĖS IŠMETAMŲ Į ATMOSFERĄ ŠILTNAMIO EFEKTĄ SUKELIANČIŲ DUJŲ APSKAITOS ATASKAITos RENGIMO komisijos PERSONALINĖS SUDĖTIES IR JOS DARBO REGLAMENTO PATVIRTINIMO“ PAKEITIMO</text:p>
      <text:p text:style-name="P9"/>
      <text:p text:style-name="P10">2012 m. balandžio 5 d. Nr. D1-290</text:p>
      <text:p text:style-name="P11">Vilnius</text:p>
      <text:p text:style-name="P12"/>
      <text:p text:style-name="P13"><text:span text:style-name="T14">Vadovaudamasis Lietuvos Respublikos Vyriausybės 2011 m. birželio 8 d. nutarimo Nr. 683 „Dėl Nacionalinės išmetamų į atmosferą šiltnamio efektą sukeliančių dujų apskaitos ataskaitos rengimo komisijos sudarymo“ (Žin., 2011, Nr.<text:s/></text:span><text:a xlink:href="https://www.e-tar.lt/portal/lt/legalAct/TAR.122FCC50A374" office:target-frame-name="_blank" xlink:show="new"><text:span text:style-name="T15">73-3508</text:span></text:a><text:span text:style-name="T16">; 2012, Nr.<text:s/></text:span><text:a xlink:href="https://www.e-tar.lt/portal/lt/legalAct/TAR.CF36E9A7DA49" office:target-frame-name="_blank" xlink:show="new"><text:span text:style-name="T17">39-1939</text:span></text:a><text:span text:style-name="T18">) 1 ir 3 punktais,</text:span></text:p>
      <text:p text:style-name="P19"><text:span text:style-name="T20">P a k e i č i u Lietuvos Respublikos aplinkos ministro 2011 m. liepos 1 d. įsakymą Nr. D1-538 „Dėl Nacionalinės išmetamų į atmosferą šiltnamio efektą sukeliančių dujų apskaitos ataskaitos rengimo komisijos personalinės sudėties ir jos darbo reglamento patvirtinimo“ (Žin., 2011, Nr.<text:s/></text:span><text:a xlink:href="https://www.e-tar.lt/portal/lt/legalAct/TAR.47492E9FF7D1" office:target-frame-name="_blank" xlink:show="new"><text:span text:style-name="T21">83-4057</text:span></text:a><text:span text:style-name="T22">) ir 1 punkte vietoj komisijos nario Audriaus Petkevičiaus – valstybės įmonės Valstybės žemės fondo direktoriaus, įrašau komisijos narį dr. Saulių Marcinkonį – Lietuvos agrarinių ir miškų mokslo centro Vokės filialo vyriausiąjį mokslo darbuotoją.</text:span></text:p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7T06:26:00Z</meta:creation-date>
    <dc:date>2016-03-17T06:26:00Z</dc:date>
    <meta:template xlink:href="Normal" xlink:type="simple"/>
    <meta:editing-cycles>2</meta:editing-cycles>
    <meta:editing-duration>PT0S</meta:editing-duration>
    <meta:document-statistic meta:page-count="1" meta:paragraph-count="11" meta:word-count="208" meta:character-count="1470" meta:row-count="42" meta:non-whitespace-character-count="1273"/>
  </office:meta>
</office:document-meta>
</file>