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style:tab-stops>
          <style:tab-stop style:position="7.325cm" style:type="center"/>
          <style:tab-stop style:position="14.651cm" style:type="right"/>
        </style:tab-stops>
      </style:paragraph-properties>
    </style:style>
    <style:style style:name="P5"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6" style:family="paragraph" style:parent-style-name="Standard">
      <style:paragraph-properties fo:margin-left="0cm" fo:margin-right="0cm" fo:text-align="justify" style:justify-single-word="false" fo:text-indent="1.249cm" style:auto-text-indent="false"/>
      <style:text-properties fo:color="#000000"/>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master-page-name="First_20_Page">
      <style:paragraph-properties fo:text-align="center" style:justify-single-word="false"/>
      <style:text-properties fo:color="#000000" fo:font-weight="bold" style:font-weight-asian="bold"/>
    </style:style>
    <style:style style:name="P9" style:family="paragraph" style:parent-style-name="LLPSignatura">
      <style:paragraph-properties fo:text-align="center" style:justify-single-word="false"/>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language="en" fo:country="GB"/>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 VYRIAUSYBĖ</text:p>
      <text:p text:style-name="P2"/>
      <text:p text:style-name="P1">N U T A R I M A S</text:p>
      <text:p text:style-name="P1">DĖL LIETUVOS RESPUBLIKOS VYRIAUSYBĖS 1996 M. SAUSIO 15 D. NUTARIMO NR. 92 „DĖL TRANSPORTO PRIEMONIŲ VAIRUOTOJŲ IR KITŲ ASMENŲ NEBLAIVUMO (GIRTUMO) AR APSVAIGIMO BŪSENOS NUSTATYMO TVARKOS PATVIRTINIMO“ DALINIO PAKEITIMO</text:p>
      <text:p text:style-name="P2"/>
      <text:p text:style-name="P2">1996 m. gegužės 10 d. Nr. 562</text:p>
      <text:p text:style-name="P2">Vilnius</text:p>
      <text:p text:style-name="P6"/>
      <text:p text:style-name="P7"><text:bookmark-start text:name="X0937deb6de684c0baaaac946534cd351"/><text:span text:style-name="T2">Lietuvos Respublikos Vyriausybė </text:span><text:span text:style-name="T3">nutari</text:span><text:span text:style-name="T2">a:</text:span></text:p>
      <text:p text:style-name="P6"><text:bookmark-end text:name="X0937deb6de684c0baaaac946534cd351"/><text:bookmark-start text:name="X93d48e89c2dc4458a29f15b54092c622"/>Iš dalies pakeičiant Transporto priemonių vairuotojų ir kitų asmenų neblaivumo (girtumo) ar apsvaigimo būsenos nustatymo tvarką, patvirtintą Lietuvos Respublikos Vyriausybės 1996 m. sausio 15 d. nutarimu Nr. 92 „Dėl Transporto priemonių vairuotojų ir kitų asmenų neblaivumo (girtumo) ar apsvaigimo būsenos nustatymo tvarkos patvirtinimo“ (Žin., 1996, Nr. 6-158):</text:p>
      <text:p text:style-name="P6"><text:bookmark-start text:name="X82024a9773324e27bb85f14a32b79ab3"/>1. Įrašyti 3 ir 5 punktuose, skyriaus antraštėje „Policijos pareigūnų teisės ir pareigos nustatant asmenų neblaivumą (girtumą) ar apsvaigimą“ ir 10 punkte po žodžio „policijos“ žodžius „ir Vandens transporto valstybinės kontrolės ir saugaus plaukiojimo inspekcijos“.</text:p>
      <text:p text:style-name="P6"><text:bookmark-end text:name="X82024a9773324e27bb85f14a32b79ab3"/><text:bookmark-start text:name="X3c2a57e818eb4a668ad0eb6db4f8dc52"/>2. Įrašyti 6, 11, 11.1 ir 17 punktuose po žodžio „policijos“ žodžius „ar Vandens transporto valstybinės kontrolės ir saugaus plaukiojimo inspekcijos“.</text:p>
      <text:p text:style-name="P6"><text:bookmark-end text:name="X3c2a57e818eb4a668ad0eb6db4f8dc52"/><text:bookmark-start text:name="X20e564771db34ceaab9c78912fb9b764"/>3. Papildyti nurodytąją tvarką šiuo 9.2 punktu (ankstesnįjį 9.2 punktą laikant 9.3 punktu):</text:p>
      <text:p text:style-name="P6"><text:bookmark-start text:name="Xb10e831617fd414c89c109a93e46c98b"/>„9.2. Vandens transporto valstybinės kontrolės ir saugaus plaukiojimo inspekcijos pareigūnai (tikrindami mažųjų, sportinių, motorinių ir burinių laivų vairuotojus vandens telkiniuose)“.</text:p>
      <text:p text:style-name="P6"><text:bookmark-end text:name="X20e564771db34ceaab9c78912fb9b764"/><text:bookmark-end text:name="Xb10e831617fd414c89c109a93e46c98b"/><text:bookmark-start text:name="X5511c5fbaefd4363a6a607c4bf663ecf"/>4. Įrašyti 21 punkte po žodžių „policijos įstaigos“ žodžius „ar Vandens transporto valstybinės kontrolės ir saugaus plaukiojimo inspekcijos“.</text:p>
      <text:p text:style-name="P6"><text:bookmark-end text:name="X93d48e89c2dc4458a29f15b54092c622"/><text:bookmark-end text:name="X5511c5fbaefd4363a6a607c4bf663ecf"/></text:p>
      <text:p text:style-name="P6"/>
      <text:p text:style-name="LLPSignatura"><text:span text:style-name="LLCTekstas">MINISTRAS PIRMININKAS<text:tab/>MINDAUGAS STANKEVIČIUS</text:span></text:p>
      <text:p text:style-name="LLPSignatura"><text:span text:style-name="LLCTekstas"/></text:p>
      <text:p text:style-name="LLPSignatura"><text:span text:style-name="LLCTekstas">SUSISIEKIMO MINISTRAS<text:tab/>JONAS BIRŽIŠKIS</text:span></text:p>
      <text:p text:style-name="P9"><text:span text:style-name="LLCTekstas">______________</text:span></text:p>
      <text:p text:style-name="P9"><text:span text:style-name="LLCTeks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style>
    <style:style style:name="P2"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2.999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bottom="0.9cm" style:dynamic-spacing="true"/>
      </style:header-style>
      <style:footer-style>
        <style:header-footer-properties fo:min-height="0.998cm" fo:margin-top="0.9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0"><draw:text-box fo:min-height="0.37cm"><text:p text:style-name="P2"><text:page-number text:select-page="current"/></text:p></draw:text-box></draw:frame></text:p>
      </style:header>
      <style:footer>
        <text:p text:style-name="P3"/>
      </style:footer>
    </style:master-page>
    <style:master-page style:name="First_20_Page" style:display-name="First Page" style:page-layout-name="pm1" style:next-style-name="Standard">
      <style:header>
        <text:p text:style-name="P2"/>
      </style:header>
      <style:footer>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3T06:21:00</meta:creation-date>
    <dc:creator>laurius</dc:creator>
    <dc:date>2008-08-23T06:21: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6" meta:word-count="216" meta:character-count="1633"/>
  </office:meta>
</office:document-meta>
</file>