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tab-stops>
          <style:tab-stop style:type="right" style:position="6.6937in"/>
        </style:tab-stops>
      </style:paragraph-properties>
      <style:text-properties fo:text-transform="uppercase"/>
    </style:style>
    <style:style style:name="P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BIRŠTONO MIESTO IR PRIENŲ RAJONO SAVIVALDYBIŲ TERITORIJŲ ADMINISTRACINIŲ RIBŲ PAKEITIMO</text:p>
      <text:p text:style-name="P13">Į S T A T Y M A S</text:p>
      <text:p text:style-name="P14"/>
      <text:p text:style-name="P15">1996 m. kovo 12 d. Nr. I-1222</text:p>
      <text:p text:style-name="P16">Vilnius</text:p>
      <text:p text:style-name="P17"/>
      <text:p text:style-name="P18"><text:span text:style-name="T19">1</text:span><text:span text:style-name="T20"><text:s/>straipsnis.<text:s/></text:span><text:span text:style-name="T21">Birštono miestui priskiriamos gyvenamo</text:span><text:span text:style-name="T22">sios vietovės ar jų dalys</text:span></text:p>
      <text:p text:style-name="P23"><text:span text:style-name="T24">Priskirti Birštono miestui šias Prienų rajono gyvenamąsias vietoves ar jų dalis:</text:span></text:p>
      <text:p text:style-name="P25"><text:span text:style-name="T26">1</text:span><text:span text:style-name="T27">) Birštono kaimo gyvenamosios vietovės dalį (žemės ūkio bendrovės „Medis“ naudojama žemė – 0,6 ha, asmeninių ūkių žemės – 48 ha, ūkininkų ūkių ž</text:span><text:span text:style-name="T28">emės – 5 ha, Birštono žemės ūkio bendrovės gamybinių pastatų – 3,8 ha, fizinių asmenų grupės žemės – 1,5 ha, dujų paskirstymo stoties – 0,3 ha, specialiosios paskirties uždarosios akcinės bendrovės Birštono vandentiekis – 2,4 ha, Prienų miškų urėdijos Birš</text:span><text:span text:style-name="T29">tono girininkijos – 9,2 ha, kelių užimama žemė – 1,2 ha), iš viso – 72 hektarus;</text:span></text:p>
      <text:p text:style-name="P30"><text:span text:style-name="T31">2</text:span><text:span text:style-name="T32">) Alksniakiemio gyvenamosios vietovės dalį (Birštono valymo įrengimų naudojama žemė – 6 ha), iš viso – 6 hektarus.</text:span></text:p>
      <text:p text:style-name="Normal"/>
      <text:p text:style-name="P33"><text:span text:style-name="T34">2</text:span><text:span text:style-name="T35"><text:s/>straipsnis.<text:s/></text:span><text:span text:style-name="T36">Birštono miesto savivaldybės ter</text:span><text:span text:style-name="T37">itorijos administracinės ribos</text:span></text:p>
      <text:p text:style-name="P38"><text:span text:style-name="T39">Nustatyti šias Birštono miesto savivaldybės teritorijos administracines ribas:</text:span></text:p>
      <text:p text:style-name="P40"><text:span text:style-name="T41">1</text:span><text:span text:style-name="T42">) miesto šiaurės riba – Prienų miškų urėdijos „Nemuno“ girininkijos miško 11 kvartalo pietvakarių riba, Prienų miškų urėdijos „Nemuno“ girini</text:span><text:span text:style-name="T43">nkijos miško 13 kvartalo pietų riba, Strielčių žemės ūkio bendrovės pietų riba;</text:span></text:p>
      <text:p text:style-name="P44"><text:span text:style-name="T45">2</text:span><text:span text:style-name="T46">) miesto rytų riba – „Nemuno“ žemės ūkio bendrovės vakarų riba, Verknės upė, Birštono kaimo gyvenamosios vietovės gyventojų asmeninio ūkio naudojama žemė (preliminaraus že</text:span><text:span text:style-name="T47">mės reformos žemėtvarkos projekto blokas Nr. 2), krašto kelias Nr. 105 Vilnius-Prienai-Marijampolė;</text:span></text:p>
      <text:p text:style-name="P48"><text:span text:style-name="T49">3</text:span><text:span text:style-name="T50">) miesto pietų riba – krašto kelias Nr. 105 Vilnius- Prienai-Marijampolė, Birštono kaimo gyvenamosios vietovės gyventojų asmeninio ūkio naudojama žemė<text:s/></text:span><text:span text:style-name="T51">(preliminaraus žemės reformos žemėtvarkos projekto blokas Nr. 3), Prienų miškų urėdijos Prienų girininkijos miško 59 kvartalo rytų riba, Prienų miškų urėdijos Prienų girininkijos miško 60 kvartalo pietryčių riba, Prienų miškų urėdijos Prienų girininkijos d</text:span><text:span text:style-name="T52">alies miško 64 kvartalo pietryčių riba;</text:span></text:p>
      <text:p text:style-name="P53"><text:span text:style-name="T54">4</text:span><text:span text:style-name="T55">) miesto vakarų riba – Škėvonių kaimo gyvenamosios vietovės gyventojų asmeninio ūkio naudojama žemė (preliminaraus žemės reformos žemėtvarkos projekto blokas Nr. 1), Prienų miškų urėdijos Birštono girininkijos m</text:span><text:span text:style-name="T56">iško 35 kvartalo pietryčių riba, Prienų miškų urėdijos Birštono girininkijos miško 36 kvartalo pietų riba.</text:span></text:p>
      <text:p text:style-name="Normal"/>
      <text:p text:style-name="P57"><text:span text:style-name="T58">3</text:span><text:span text:style-name="T59"><text:s/>straipsnis.<text:s/></text:span><text:span text:style-name="T60">Ribų pažymėjimas geodeziniais ženklais</text:span></text:p>
      <text:p text:style-name="P61"><text:span text:style-name="T62">Įpareigoti Birštono miesto savivaldybę per metus nuo šio įstatymo įsigaliojimo<text:s/></text:span><text:span text:style-name="T63">pažymėti Birštono miesto savivaldybės teritorijos administracines ribas geodeziniais ženklais.</text:span></text:p>
      <text:p text:style-name="Normal"/>
      <text:p text:style-name="P64"><text:span text:style-name="T65">4</text:span><text:span text:style-name="T66"><text:s/>straipsnis.</text:span><text:span text:style-name="T67"><text:tab/></text:span><text:span text:style-name="T68">Lietuvos Respublikos Aukščiausiosios Tarybos Prezidiumo įsako pripažinimas netekusiu galios</text:span></text:p>
      <text:p text:style-name="P69"><text:span text:style-name="T70">Pripažinti netekusiu galios Lietuvos<text:s/></text:span><text:span text:style-name="T71">Respublikos Aukščiausiosios Tarybos Prezidiumo 1971 m. rugpjūčio 27 d. įsaką „Dėl Birštono miesto ribų nustatymo“.</text:span></text:p>
      <text:p text:style-name="P72"/>
      <text:p text:style-name="P73"/>
      <text:p text:style-name="P74"><text:span text:style-name="T75">Skelbiu šį Lietuvos Respublikos Seimo priimtą įstatymą.</text:span></text:p>
      <text:p text:style-name="Normal"/>
      <text:p text:style-name="P76">RESPUBLIKOS PREZIDENTAS<text:tab/>ALGIRDAS BRAZAUSKA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07:00Z</meta:creation-date>
    <dc:date>2015-06-21T09:07:00Z</dc:date>
    <meta:template xlink:href="Normal" xlink:type="simple"/>
    <meta:editing-cycles>2</meta:editing-cycles>
    <meta:editing-duration>PT0S</meta:editing-duration>
    <meta:document-statistic meta:page-count="2" meta:paragraph-count="25" meta:word-count="391" meta:character-count="2985" meta:row-count="90" meta:non-whitespace-character-count="2619"/>
  </office:meta>
</office:document-meta>
</file>