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fo:letter-spacing="0.0138in"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FF" style:font-size-complex="11pt" style:text-underline-type="single" style:text-underline-style="solid" style:text-underline-width="auto" style:text-underline-mode="continuous"/>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FF" style:font-size-complex="11pt" style:text-underline-type="single" style:text-underline-style="solid" style:text-underline-width="auto" style:text-underline-mode="continuous"/>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fo:letter-spacing="0.0416in"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RYŠIŲ REGULIAVIMO TARNYBOS DIREKTORIUS</text:span></text:p>
      <text:p text:style-name="P9"/>
      <text:p text:style-name="P10">Į S A K Y M A S</text:p>
      <text:p text:style-name="P11">DĖL RYŠIŲ REGULIAVIMO TARNYBOS PRIE LIETUVOS RESPUBLIKOS VYRIAUSYBĖS DIREKTORIAUS 2002 M. SPALIO 14 D. ĮSAKYMO NR. 138 „DĖL RADIJO RYŠIO ĮRENGINIŲ IR TELEKOMUNIKACIJŲ GALINIŲ ĮRENGINIŲ TECHNINIO REGLAMENTO PATVIRTINIMO“ PAKEITIMO IR PAPILDYMO</text:p>
      <text:p text:style-name="P12"/>
      <text:p text:style-name="P13">2005 m. liepos 1 d. Nr. 1V-622</text:p>
      <text:p text:style-name="P14">Vilnius</text:p>
      <text:p text:style-name="P15"/>
      <text:p text:style-name="P16"/>
      <text:p text:style-name="P17"><text:span text:style-name="T18">Vadovaudamasis Lietuvos Respublikos elektroninių ryšių įstatymo (Žin., 2004, Nr.<text:s/></text:span><text:a xlink:href="https://www.e-tar.lt/portal/lt/legalAct/TAR.82D8168D3049" office:target-frame-name="_blank" xlink:show="new"><text:span text:style-name="T19">69-2382</text:span></text:a><text:span text:style-name="T20">) 9 straipsnio 2 punktu ir 43 straipsniu bei įgyvendindamas 1999 m. kovo 9 d. Europos Parlamento ir Tarybos direktyvą 1999/5/EB dėl radijo ryšio įrenginių ir telekomunikacijų galinių įrenginių bei abipusio jų atitikties pripažinimo, 2003 m. rugsėjo 4 d. Europos Bendrijų Komisijos (toliau – Komisija) sprendimą 2004/71/EB dėl esminių reikalavimų jūrų radijo ryšio įrenginiams, kurie skirti naudoti laivuose, nepatenkančiuose į SOLAS taikymo sritį, ir dalyvauti globalinėje jūrų avarinio ryšio ir saugumo sistemoje (GMDSS):</text:span></text:p>
      <text:p text:style-name="P21"><text:span text:style-name="T22">1</text:span><text:span text:style-name="T23">.<text:s/></text:span><text:span text:style-name="T24">Pakeiči</text:span><text:span text:style-name="T25">u:</text:span></text:p>
      <text:p text:style-name="P26"><text:span text:style-name="T27">1.1</text:span><text:span text:style-name="T28">. Ryšių reguliavimo tarnybos prie Lietuvos Respublikos Vyriausybės direktoriaus 2002 m. spalio 14 d. įsakymą Nr. 138 „Dėl Radijo ryšio įrenginių ir telekomunikacijų galinių įrenginių techninio reglamento patvirtinimo“ (Žin., 2002, Nr.<text:s/></text:span><text:a xlink:href="https://www.e-tar.lt/portal/lt/legalAct/TAR.63406D62AD8E" office:target-frame-name="_blank" xlink:show="new"><text:span text:style-name="T29">104-4683</text:span></text:a><text:span text:style-name="T30">) ir išdėstau preambulę taip:</text:span></text:p>
      <text:p text:style-name="P31"><text:span text:style-name="T32">„Vadovaudamasis Lietuvos Respublikos elektroninių ryšių įstatymo (Žin., 2004, Nr.<text:s/></text:span><text:a xlink:href="https://www.e-tar.lt/portal/lt/legalAct/TAR.82D8168D3049" office:target-frame-name="_blank" xlink:show="new"><text:span text:style-name="T33">69-2382</text:span></text:a><text:span text:style-name="T34">) 9 straipsnio 2 punktu ir 43 straipsniu bei įgyvendindamas 1999 m. kovo 9 d. Europos Parlamento ir Tarybos direktyvą 1999/5/EB dėl radijo ryšio įrenginių ir telekomunikacijų galinių įrenginių bei abipusio jų atitikties pripažinimo, 2000 m. balandžio 6 d. Komisijos sprendimą 2000/299/EB, nustatantį pradinę radijo ryšio įrenginių ir telekomunikacijų galinių įrenginių klasifikaciją ir susijusius žymeklius, 2000 m. rugsėjo 22 d. Komisijos sprendimą 2000/637/EB dėl Direktyvos 1999/5/EB 3 straipsnio 3 dalies e punkto taikymo radijo įrangai, kuriai taikomas regioninis susitarimas dėl radijo telefonų paslaugų vidaus vandenų keliuose, 2001 m. vasario 21 d. Komisijos sprendimą 2001/148/EB dėl Direktyvos 1999/5/EB 3 straipsnio 3 dalies e punkto taikymo lavinų radijo švyturiams, 2003 m. kovo 25 d. Komisijos sprendimą 2003/213/EB dėl Europos Parlamento ir Tarybos direktyvos 1999/5/EB 3 straipsnio 3 dalies e punkto taikymo radijo ryšio įrenginiams, skirtiems naudoti laivuose, kuriems netaikoma SOLAS konvencija ir kurie yra skirti automatinei identifikacijos sistemai (AIS), 2003 m. rugsėjo 4 d. Komisijos sprendimą 2004/71/EB dėl esminių reikalavimų jūrų radijo ryšio įrenginiams, kurie skirti naudoti laivuose, nepatenkančiuose į SOLAS taikymo sritį, ir dalyvauti globalinėje jūrų avarinio ryšio ir saugumo sistemoje (GMDSS)“;</text:span></text:p>
      <text:p text:style-name="P35"><text:span text:style-name="T36">1.2</text:span><text:span text:style-name="T37">. šio įsakymo 1.1 punkte nurodytu įsakymu patvirtintą Radijo ryšio įrenginių ir telekomunikacijų galinių įrenginių techninį reglamentą:</text:span></text:p>
      <text:p text:style-name="P38"><text:span text:style-name="T39">1.2.1</text:span><text:span text:style-name="T40">. išdėstau 2 punktą taip:</text:span></text:p>
      <text:p text:style-name="P41"><text:span text:style-name="T42">„</text:span><text:span text:style-name="T43">2</text:span><text:span text:style-name="T44">. Šis Reglamentas parengtas vadovaujantis Lietuvos Respublikos elektroninių ryšių įstatymo (Žin., 2004, Nr.<text:s/></text:span><text:a xlink:href="https://www.e-tar.lt/portal/lt/legalAct/TAR.82D8168D3049" office:target-frame-name="_blank" xlink:show="new"><text:span text:style-name="T45">69-2382</text:span></text:a><text:span text:style-name="T46">) 9 straipsnio 2 punktu ir 43 straipsniu bei įgyvendinant 1999 m. kovo 9 d. Europos Parlamento ir Tarybos direktyvą 1999/5/EB dėl radijo ryšio įrenginių ir telekomunikacijų galinių įrenginių bei abipusio jų atitikties pripažinimo, 2000 m. balandžio 6 d. Komisijos sprendimą 2000/299/EB, nustatantį pradinę radijo ryšio įrenginių ir telekomunikacijų galinių įrenginių klasifikaciją ir susijusius žymeklius, 2000 m. rugsėjo 22 d. Komisijos sprendimą 2000/637/EB dėl Direktyvos 1999/5/EB 3 straipsnio 3 dalies e punkto taikymo radijo įrangai, kuriai taikomas regioninis susitarimas dėl radijo telefonų paslaugų vidaus vandenų keliuose, 2001 m.<text:s/></text:span><text:soft-page-break/><text:span text:style-name="T47">vasario 21 d. Komisijos sprendimą 2001/148/EB dėl Direktyvos 1999/5/EB 3 straipsnio 3 dalies e punkto taikymo lavinų radijo švyturiams, 2003 m. kovo 25 d. Komisijos sprendimą 2003/213/EB dėl Europos Parlamento ir Tarybos direktyvos 1999/5/EB 3 straipsnio 3 dalies e punkto taikymo radijo ryšio įrenginiams, skirtiems naudoti laivuose, kuriems netaikoma SOLAS konvencija ir kurie yra skirti automatinei identifikacijos sistemai (AIS), 2003 m. rugsėjo 4 d. Komisijos sprendimą 2004/71/EB dėl esminių reikalavimų jūrų radijo ryšio įrenginiams, kurie skirti naudoti laivuose, nepatenkančiuose į SOLAS taikymo sritį, ir dalyvauti globalinėje jūrų avarinio ryšio ir saugumo sistemoje (GMDSS)“;</text:span></text:p>
      <text:p text:style-name="P48"><text:span text:style-name="T49">1.2.2</text:span><text:span text:style-name="T50">. išdėstau 10.2 punktą taip:</text:span></text:p>
      <text:p text:style-name="P51"><text:span text:style-name="T52">„</text:span><text:span text:style-name="T53">10.2</text:span><text:span text:style-name="T54">. reikalavimai aparatų elektromagnetiniam suderinamumui (toliau – EMS), apibrėžti Elektromagnetinio suderinamumo techninio reglamento, patvirtinto Lietuvos Respublikos ryšių reguliavimo tarnybos direktoriaus 2005 m. birželio 27 d. įsakymu Nr. 1V-604 (Žin., 2005, Nr.<text:s/></text:span><text:a xlink:href="https://www.e-tar.lt/portal/lt/legalAct/TAR.C4B4D3160485" office:target-frame-name="_blank" xlink:show="new"><text:span text:style-name="T55">81-2991</text:span></text:a><text:span text:style-name="T56">) 9 punkte“;</text:span></text:p>
      <text:p text:style-name="P57"><text:span text:style-name="T58">1.2.3</text:span><text:span text:style-name="T59">. išdėstau 10.4 punktą taip:</text:span></text:p>
      <text:p text:style-name="P60"><text:span text:style-name="T61">„</text:span><text:span text:style-name="T62">10.4</text:span><text:span text:style-name="T63">. 2000 m. rugsėjo 22 d. Komisijos sprendime 2000/637/EB dėl Direktyvos 1999/5/EB 3 straipsnio 3 dalies e punkto taikymo radijo įrangai, kuriai taikomas regioninis susitarimas dėl radijo telefonų paslaugų vidaus vandenų keliuose, 2001 m. vasario 21 d. Komisijos sprendime 2001/148/EB dėl Direktyvos 1999/5/EB 3 straipsnio 3 dalies e punkto taikymo lavinų radijo švyturiams, 2003 m. kovo 25 d. Komisijos sprendime 2003/213/EB dėl Europos Parlamento ir Tarybos direktyvos 1999/5/EB 3 straipsnio 3 dalies e punkto taikymo radijo ryšio įrenginiams, skirtiems naudoti laivuose, kuriems netaikoma SOLAS konvencija ir kurie yra skirti automatinei identifikacijos sistemai (AIS), 2003 m. rugsėjo 4 d. Komisijos sprendime 2004/71/EB dėl esminių reikalavimų jūrų radijo ryšio įrenginiams, kurie skirti naudoti laivuose, nepatenkančiuose į SOLAS taikymo sritį, ir dalyvauti globalinėje jūrų avarinio ryšio ir saugumo sistemoje (GMDSS) nurodytiems aparatams kartu su 10.1, 10.2 ir 10.3 punktuose nustatytais reikalavimais yra taikomi atitinkami specifiniai esminiai reikalavimai, nustatyti šiame punkte nurodytuose Europos Bendrijų Komisijos sprendimuose“;</text:span></text:p>
      <text:p text:style-name="P64"><text:span text:style-name="T65">1.2.4</text:span><text:span text:style-name="T66">. išdėstau 12 punktą taip:</text:span></text:p>
      <text:p text:style-name="P67"><text:span text:style-name="T68">„</text:span><text:span text:style-name="T69">12</text:span><text:span text:style-name="T70">. Viešųjų telekomunikacijų tinklų operatoriai arba viešųjų telekomunikacijų paslaugų teikėjai per 30 dienų nuo paslaugų teikimo pradžios arba nuo specifikacijų pasikeitimo privalo pateikti Tarnybai ir paskelbti informaciją savo interneto tinklalapyje bei pranešti to paprašiusiems asmenims apie visų šioms paslaugoms teikti naudojamų sąsajų tikslias ir pakankamas technines specifikacijas. Dokumentai, teikiami Tarnybai šio punkto nustatyta tvarka, turi atitikti Dokumentų teikimo Lietuvos Respublikos ryšių reguliavimo tarnybai taisyklių, patvirtintų Lietuvos Respublikos ryšių reguliavimo tarnybos direktoriaus 2004 m. rugsėjo 16 d. įsakymu Nr. 1V-292 (Žin., 2004, Nr.<text:s/></text:span><text:a xlink:href="https://www.e-tar.lt/portal/lt/legalAct/TAR.C1B21347894D" office:target-frame-name="_blank" xlink:show="new"><text:span text:style-name="T71">141-5171</text:span></text:a><text:span text:style-name="T72">), reikalavimus“.</text:span></text:p>
      <text:p text:style-name="P73"><text:span text:style-name="T74">2</text:span><text:span text:style-name="T75">.<text:s/></text:span><text:span text:style-name="T76">Nurodau</text:span><text:span text:style-name="T77"><text:s/>paskelbti šį įsakymą oficialiame leidinyje „Valstybės žinios“.</text:span></text:p>
      <text:p text:style-name="P78"/>
      <text:p text:style-name="P79"/>
      <text:p text:style-name="P80"/>
      <text:p text:style-name="P81">DIREKTORIUS<text:tab/>TOMAS BARAK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20T06:20:00Z</meta:creation-date>
    <dc:date>2017-09-20T06:20:00Z</dc:date>
    <meta:template xlink:href="Normal.dotm" xlink:type="simple"/>
    <meta:editing-cycles>2</meta:editing-cycles>
    <meta:editing-duration>PT0S</meta:editing-duration>
    <meta:document-statistic meta:page-count="2" meta:paragraph-count="195" meta:word-count="1007" meta:character-count="7029" meta:row-count="327" meta:non-whitespace-character-count="6217"/>
  </office:meta>
</office:document-meta>
</file>