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letter-spacing="0.0416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RO 1998 12 28 ĮSAKYMO NR. 786 „DĖL LIETUVOS HIGIENOS NORMOS HN 31:1998 „RADIACINĖ SAUGA IR SAUGUMAS MEDICINOS RENTGENO DIAGNOSTIKOS PRAKTIKOJE“ DALINIO PAKEITIMO</text:p>
      <text:p text:style-name="P9"/>
      <text:p text:style-name="P10">2000 m. gegužės 25 d. Nr. 286</text:p>
      <text:p text:style-name="P11">Vilnius</text:p>
      <text:p text:style-name="P12"/>
      <text:p text:style-name="P13"/>
      <text:p text:style-name="P14"><text:span text:style-name="T15">Iš<text:s/></text:span>dalies<text:s/><text:span text:style-name="T16">keičiu</text:span><text:s/>sveikatos apsaugos ministro 1998 12 28 įsakymu Nr. 786 (Žin.,1999, Nr. 3-72; 2000, Nr. 7-202) patvirtintos Lietuvos higienos normos HN 31:1998 „Radiacinė sauga ir saugumas medicinos rentgeno diagnostikos praktikoje“ 5.8.2 ir 7.3.4 punktus ir juos išdėstau taip:</text:p>
      <text:p text:style-name="P17">„5.8.2. Patalpose<text:span text:style-name="T18">, horizontaliai ir vertikaliai besiribojančiose su procedūrų kabinetu, esančių žmonių sauga nuo rentgeno spinduliuotės projektuojama atsižvelgiant į rentgeno aparato darbo krūvį, galimas tiesioginio rentgeno spinduliuotės pluošto kryptis, laiką, kurį žmonės būna šiose patalpose, šių žmonių kategorijas radiacinės saugos požiūriu (darbuotojai ar gyventojai), atstumus nuo spinduliuotės šaltinio iki šių patalpų, dozių apribojimus darbuotojams ir gyventojams, spinduliuotę (tiesioginė, nuotėkinė, išsklaidytoji), kuri gali pasiekti šias patalpas“.</text:span></text:p>
      <text:p text:style-name="P19"><text:span text:style-name="T20">„</text:span><text:span text:style-name="T21">7.3.4</text:span><text:span text:style-name="T22">. Profilaktiniai rentgeno tyrimai negali būti atliekami rentgenoskopijos (fluoroskopijos) metodu. Nuo 2002 m. sausio 1 d. rentgenoskopijos (fluoroskopijos) aparatus be vaizdo elektronooptinių stiprintuvų naudoti draudžiama“.</text:span></text:p>
      <text:p text:style-name="P23"/>
      <text:p text:style-name="P24"/>
      <text:p text:style-name="P25"/>
      <text:p text:style-name="P26"><text:span text:style-name="T27">SVEIKATOS APSAUGOS MINISTRAS</text:span><text:span text:style-name="T28"><text:tab/>RAIMUNDAS ALE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4T07:22:00Z</meta:creation-date>
    <dc:date>2018-08-24T07:22:00Z</dc:date>
    <meta:template xlink:href="Normal.dotm" xlink:type="simple"/>
    <meta:editing-cycles>2</meta:editing-cycles>
    <meta:editing-duration>PT0S</meta:editing-duration>
    <meta:document-statistic meta:page-count="1" meta:paragraph-count="24" meta:word-count="198" meta:character-count="1415" meta:row-count="73" meta:non-whitespace-character-count="1241"/>
  </office:meta>
</office:document-meta>
</file>