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NUTARIMAS</text:p>
      <text:p text:style-name="P7"/>
      <text:p text:style-name="P8">DĖL VALSTYBINĖS LIETUVIŲ KALBOS KOMISIJOS PRIE LIETUVOS RESPUBLIKOS SEIMO 1996 M. GEGUŽĖS 2 D. NUTARIMO Nr. 54 „DĖL VALSTYBIŲ SOSTINIŲ PAVADINIMŲ“ PAKEITIMO</text:p>
      <text:p text:style-name="P9"/>
      <text:p text:style-name="P10">2010 m. spalio 8 d. Nr. N-3 (120)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19">49-1194</text:span></text:a><text:span text:style-name="T20">; 2001, Nr.<text:s/></text:span><text:a xlink:href="https://www.e-tar.lt/portal/lt/legalAct/TAR.07B189C7D451" office:target-frame-name="_blank" xlink:show="new"><text:span text:style-name="T21">85-3005</text:span></text:a><text:span text:style-name="T22">; 2002, Nr.<text:s/></text:span><text:a xlink:href="https://www.e-tar.lt/portal/lt/legalAct/TAR.8C49380D0AC3" office:target-frame-name="_blank" xlink:show="new"><text:span text:style-name="T23">70-2954</text:span></text:a><text:span text:style-name="T24">, Nr.<text:s/></text:span><text:a xlink:href="https://www.e-tar.lt/portal/lt/legalAct/TAR.41359EB591D2" office:target-frame-name="_blank" xlink:show="new"><text:span text:style-name="T25">120-5461</text:span></text:a><text:span text:style-name="T26">; 2003, Nr.<text:s/></text:span><text:a xlink:href="https://www.e-tar.lt/portal/lt/legalAct/TAR.0C6A2C41DB58" office:target-frame-name="_blank" xlink:show="new"><text:span text:style-name="T27">97-4390</text:span></text:a><text:span text:style-name="T28">; 2005, Nr.<text:s/></text:span><text:a xlink:href="https://www.e-tar.lt/portal/lt/legalAct/TAR.4CEAB40AC98E" office:target-frame-name="_blank" xlink:show="new"><text:span text:style-name="T29">74-2702</text:span></text:a><text:span text:style-name="T30">; 2006, Nr.<text:s/></text:span><text:a xlink:href="https://www.e-tar.lt/portal/lt/legalAct/TAR.871DCBC3409B" office:target-frame-name="_blank" xlink:show="new"><text:span text:style-name="T31">107-4089</text:span></text:a><text:span text:style-name="T32">; 2007, Nr.<text:s/></text:span><text:a xlink:href="https://www.e-tar.lt/portal/lt/legalAct/TAR.4A8AEC6E30B3" office:target-frame-name="_blank" xlink:show="new"><text:span text:style-name="T33">118-4863</text:span></text:a><text:span text:style-name="T34">; 2009, Nr.<text:s/></text:span><text:a xlink:href="https://www.e-tar.lt/portal/lt/legalAct/TAR.3FDF415DE604" office:target-frame-name="_blank" xlink:show="new"><text:span text:style-name="T35">21-846</text:span></text:a><text:span text:style-name="T36">):</text:span></text:p>
      <text:p text:style-name="P37"><text:span text:style-name="T38">Skiltyje „Ilgieji (oficialieji) pavadinimai“ pakeisti šiuos pavadinimus: išbraukti pavadinimą<text:s/></text:span><text:span text:style-name="T39">Bolivijos Respublika<text:s/></text:span><text:span text:style-name="T40">ir vietoj jo įrašyti<text:s/></text:span><text:span text:style-name="T41">Bolivijos Daugiatautė Valstybė</text:span><text:span text:style-name="T42">, išbraukti pavadinimą<text:s/></text:span><text:span text:style-name="T43">Juodkalnijos Respublika</text:span><text:span text:style-name="T44"><text:s/>ir vietoj jo įrašyti<text:s/></text:span><text:span text:style-name="T45">Juodkalnija</text:span><text:span text:style-name="T46">, išbraukti pavadinimą<text:s/></text:span><text:span text:style-name="T47">Nepalas</text:span><text:span text:style-name="T48"><text:s/>ir vietoj jo įrašyti<text:s/></text:span><text:span text:style-name="T49">Nepalo Federacinė Demokratinė Respublika</text:span><text:span text:style-name="T50">.</text:span></text:p>
      <text:p text:style-name="P51"/>
      <text:p text:style-name="P52"/>
      <text:p text:style-name="P53"/>
      <text:p text:style-name="P54"><text:span text:style-name="T55">KOMISIJOS PIRMININKĖ<text:s/></text:span><text:span text:style-name="T56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6-08T12:28:00Z</meta:creation-date>
    <dc:date>2016-06-08T12:28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810" meta:row-count="56" meta:non-whitespace-character-count="1590"/>
  </office:meta>
</office:document-meta>
</file>