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<text:span text:style-name="T7">DĖL APLINKOS MINISTRO 2005<text:s/></text:span><text:span text:style-name="T8">M</text:span><text:span text:style-name="T9">. VASARIO 10<text:s/></text:span><text:span text:style-name="T10">D</text:span><text:span text:style-name="T11">. ĮSAKYMO N</text:span><text:span text:style-name="T12">R</text:span><text:span text:style-name="T13">. D1-75 „DĖL LICENCINĖS ŽŪKLĖS ORGANIZAVIMO IR VYKDYMO TVARKOS APRAŠO PATVIRTINIMO“ PAKEITIMO</text:span></text:p>
      <text:p text:style-name="P14"/>
      <text:p text:style-name="P15">2008 m. spalio 13 d. Nr. D1-528</text:p>
      <text:p text:style-name="P16">Vilnius</text:p>
      <text:p text:style-name="P17"/>
      <text:p text:style-name="P18"><text:span text:style-name="T19">Pakeičiu</text:span><text:span text:style-name="T20"><text:s/>Licencinės žūklės organizavimo ir vykdymo tvarkos aprašą, patvirtintą Lietuvos Respublikos aplinkos ministro 2005 m. vasario 10 d. įsakymu Nr. D1-75 „Dėl Licencinės žūklės organizavimo ir vykdymo tvarkos aprašo patvirtinimo“ (Žin., 2005, Nr.<text:s/></text:span><text:a xlink:href="https://www.e-tar.lt/portal/lt/legalAct/TAR.0EF1CE3D2042" office:target-frame-name="_blank" xlink:show="new"><text:span text:style-name="T21">24-784</text:span></text:a><text:span text:style-name="T22">, Nr.<text:s/></text:span><text:a xlink:href="https://www.e-tar.lt/portal/lt/legalAct/TAR.4693944CB14B" office:target-frame-name="_blank" xlink:show="new"><text:span text:style-name="T23">39-1281</text:span></text:a><text:span text:style-name="T24">, Nr.<text:s/></text:span><text:a xlink:href="https://www.e-tar.lt/portal/lt/legalAct/TAR.B8D56D2E08A6" office:target-frame-name="_blank" xlink:show="new"><text:span text:style-name="T25">126-4514</text:span></text:a><text:span text:style-name="T26">; 2006, Nr.<text:s/></text:span><text:a xlink:href="https://www.e-tar.lt/portal/lt/legalAct/TAR.99B67D08FE66" office:target-frame-name="_blank" xlink:show="new"><text:span text:style-name="T27">95-3742</text:span></text:a><text:span text:style-name="T28">, Nr.<text:s/></text:span><text:a xlink:href="https://www.e-tar.lt/portal/lt/legalAct/TAR.F0A7C2E98009" office:target-frame-name="_blank" xlink:show="new"><text:span text:style-name="T29">104-3987</text:span></text:a><text:span text:style-name="T30">, Nr.<text:s/></text:span><text:a xlink:href="https://www.e-tar.lt/portal/lt/legalAct/TAR.77364F3E282B" office:target-frame-name="_blank" xlink:show="new"><text:span text:style-name="T31">118-4514</text:span></text:a><text:span text:style-name="T32">; 2007, Nr.<text:s/></text:span><text:a xlink:href="https://www.e-tar.lt/portal/lt/legalAct/TAR.DB4F2862613A" office:target-frame-name="_blank" xlink:show="new"><text:span text:style-name="T33">67-2628</text:span></text:a><text:span text:style-name="T34">), ir pripažįstu netekusiais galios 2 priedo 7 ir 10 punktus.</text:span></text:p>
      <text:p text:style-name="P35"/>
      <text:p text:style-name="Normal"/>
      <text:p text:style-name="P36"><text:span text:style-name="T37">APLINKOS MINISTRAS</text:span><text:span text:style-name="T38"><text:tab/>ARTŪRAS PAULAUSKAS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04T13:42:00Z</meta:creation-date>
    <dc:date>2016-10-04T13:42:00Z</dc:date>
    <meta:template xlink:href="Normal" xlink:type="simple"/>
    <meta:editing-cycles>2</meta:editing-cycles>
    <meta:editing-duration>PT0S</meta:editing-duration>
    <meta:document-statistic meta:page-count="1" meta:paragraph-count="7" meta:word-count="163" meta:character-count="1288" meta:row-count="25" meta:non-whitespace-character-count="1132"/>
  </office:meta>
</office:document-meta>
</file>