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VETERINARIJOS TARNYBOS DIREKTORIUS</text:span></text:p>
      <text:p text:style-name="P8"/>
      <text:p text:style-name="P9">Į S A K Y M A S</text:p>
      <text:p text:style-name="P10">DĖL MUITINĖS SANDĖLIŲ IR IMPORTO BEI EKSPORTO TERMINALŲ</text:p>
      <text:p text:style-name="P11"/>
      <text:p text:style-name="P12">2000 m. kovo 30 d. Nr. 74</text:p>
      <text:p text:style-name="P13">Vilnius</text:p>
      <text:p text:style-name="P14"/>
      <text:p text:style-name="P15"><text:span text:style-name="T16">Vykdydamas Lietuvos Respublikos Vyriausybės 1997 m. gruodžio 15 d. nutarimą Nr. 1418, pakartotinai patikrinus muitinės sandėlius bei importo-eksporto terminalus,</text:span></text:p>
      <text:p text:style-name="P17"><text:span text:style-name="T18">1</text:span><text:span text:style-name="T19">.<text:s/></text:span><text:span text:style-name="T20">Pripažįstu</text:span><text:span text:style-name="T21"><text:s/>tinkamais laikyti mėsą ir maistinius subproduktus bei mėsos produktus (kodai pagal Kombinuotąją prekių nomenklatūrą /KPN/ – 02.01-02.10, 16.01, 16.02), sviestą, sūrį, varškę (kodai pagal KPN – 04.05, 04.06) šiuose muitinės sandėliuose, importo-eksporto terminaluose:</text:span></text:p>
      <text:p text:style-name="P22">UAB „Plungės šaltis“ (Stoties g. 9, Plungė) HA 0044;</text:p>
      <text:p text:style-name="P23">UAB „Plungės kooperatinė prekyba (Birutės g. 50, Plungė) HA 0153;</text:p>
      <text:p text:style-name="P24">AB „Kauno šaldytuvai“ (Taikos pr. 96, Kaunas) KT 0016;</text:p>
      <text:p text:style-name="P25">AB „Žuvis“ (Taikos pr. 94, Kaunas) KU 0149;</text:p>
      <text:p text:style-name="P26">UAB prekybos namai „Edelveisas“ (Elektrėnų g. 1d, Kaunas) KU 0147;</text:p>
      <text:p text:style-name="P27">AB „Šaldytuvų ūkis“ (Kirtimų g. 61, Vilnius) VA 0163;</text:p>
      <text:p text:style-name="P28">AB „Šaldytuvų ūkis“ (Kirtimų g. 61, Vilnius) U/TER VT 0020;</text:p>
      <text:p text:style-name="P29">UAB „Salmona“ (Liepų g. 79, Klaipėda) LA 0174;</text:p>
      <text:p text:style-name="P30">UAB „Ketonas“ (Šilutės pl. 9, Klaipėda) LA 0122;</text:p>
      <text:p text:style-name="P31">UAB „Ketonas“ (Šilutės pl. 9, Klaipėda) TERM LT 0013;</text:p>
      <text:p text:style-name="P32">UAB „Vilniaus bakalėja“ (Kirtimų g. 47b, Vilnius) VA 0047;</text:p>
      <text:p text:style-name="P33">UAB „Vingės terminalas“ (Savanorių pr. 174a, Vilnius) VT 0012;</text:p>
      <text:p text:style-name="P34">UAB „Šiaulių tiekimo bazė“ (Vl. Bielskio g. 30a, Šiauliai):</text:p>
      <text:p text:style-name="P35">– muitinės sandėlis SA 0017,</text:p>
      <text:p text:style-name="P36">– terminalas ST 0005;</text:p>
      <text:p text:style-name="P37">AB koncernas „ALGA“ (Statybininkų g. 4, Marijampolė) FT 0023;</text:p>
      <text:p text:style-name="P38">UAB „Samsonas“ (Bakanausko g. 44, Kaunas) KT 0007;</text:p>
      <text:p text:style-name="P39">UAB „Valikeda“ (Nemuno g. 151, Klaipėda) LA 0193;</text:p>
      <text:p text:style-name="P40">UAB „Premuita“ (Kirtimų g. 69, Vilnius) VA 0054;</text:p>
      <text:p text:style-name="P41"><text:span text:style-name="T42">UAB „V. Paulius &amp; Associates“(Naujoji Uosto g. 23, Klaipėda) LA 0199.</text:span></text:p>
      <text:p text:style-name="P43"><text:span text:style-name="T44">2</text:span><text:span text:style-name="T45">. Laikau netekusiais galios Valstybinės veterinarijos tarnybos 1998 02 09 įsakymą Nr. 4-28, Valstybinės veterinarijos tarnybos direktoriaus 1999 10 04 įsakymą Nr. 4-254, Valstybinės veterinarijos tarnybos direktoriaus 1999 12 02 įsakymą Nr. 4-321.</text:span></text:p>
      <text:p text:style-name="P46"/>
      <text:p text:style-name="P47"/>
      <text:p text:style-name="P48"/>
      <text:p text:style-name="P49"><text:span text:style-name="T50">DIREKTORIUS</text:span><text:span text:style-name="T51"><text:tab/>K.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14T09:05:00Z</meta:creation-date>
    <dc:date>2016-12-14T09:05:00Z</dc:date>
    <meta:template xlink:href="Normal.dotm" xlink:type="simple"/>
    <meta:editing-cycles>2</meta:editing-cycles>
    <meta:editing-duration>PT0S</meta:editing-duration>
    <meta:document-statistic meta:page-count="1" meta:paragraph-count="63" meta:word-count="241" meta:character-count="1912" meta:row-count="82" meta:non-whitespace-character-count="1734"/>
  </office:meta>
</office:document-meta>
</file>