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style:tab-stops>
          <style:tab-stop style:type="right" style:position="6.2993in"/>
        </style:tab-stops>
      </style:paragraph-properties>
    </style:style>
    <style:style style:name="P16" style:parent-style-name="Normal" style:family="paragraph">
      <style:paragraph-properties fo:text-align="center"/>
    </style:style>
    <style:style style:name="P17" style:parent-style-name="Normal" style:family="paragraph">
      <style:paragraph-properties fo:break-before="page" fo:margin-left="3.5437in" fo:text-indent="-0.0006in">
        <style:tab-stops/>
      </style:paragraph-properties>
    </style:style>
    <style:style style:name="P18" style:parent-style-name="Normal" style:family="paragraph">
      <style:paragraph-properties fo:text-indent="3.543in"/>
    </style:style>
    <style:style style:name="P19" style:parent-style-name="Normal" style:family="paragraph">
      <style:paragraph-properties fo:text-indent="3.543in"/>
    </style:style>
    <style:style style:name="P20" style:parent-style-name="Normal" style:family="paragraph">
      <style:paragraph-properties fo:text-indent="3.543in"/>
    </style:style>
    <style:style style:name="P21" style:parent-style-name="Normal" style:family="paragraph">
      <style:paragraph-properties fo:text-indent="3.543in"/>
    </style:style>
    <style:style style:name="P22" style:parent-style-name="Normal" style:family="paragraph">
      <style:paragraph-properties fo:text-indent="3.543in"/>
    </style:style>
    <style:style style:name="P23" style:parent-style-name="Normal" style:family="paragraph">
      <style:paragraph-properties fo:text-indent="3.543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text-properties style:font-weight-complex="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style="italic" style:font-style-asian="italic" style:font-style-complex="italic"/>
    </style:style>
    <style:style style:name="P47" style:parent-style-name="Normal" style:family="paragraph">
      <style:paragraph-properties fo:text-align="justify" fo:text-indent="0.3937in"/>
    </style:style>
    <style:style style:name="T48" style:parent-style-name="DefaultParagraphFont" style:family="text">
      <style:text-properties fo:font-style="italic" style:font-style-asian="italic" style:font-style-complex="italic"/>
    </style:style>
    <style:style style:name="P49" style:parent-style-name="Normal" style:family="paragraph">
      <style:paragraph-properties fo:text-align="justify" fo:text-indent="0.3937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P94" style:parent-style-name="Normal" style:family="paragraph">
      <style:paragraph-properties fo:break-before="page" fo:text-indent="3.543in"/>
    </style:style>
    <style:style style:name="P95" style:parent-style-name="Normal" style:family="paragraph">
      <style:paragraph-properties fo:text-indent="3.543in"/>
    </style:style>
    <style:style style:name="P96" style:parent-style-name="Normal" style:family="paragraph">
      <style:paragraph-properties fo:text-indent="3.543in"/>
    </style:style>
    <style:style style:name="P97" style:parent-style-name="Normal" style:family="paragraph">
      <style:paragraph-properties fo:text-indent="3.543in"/>
    </style:style>
    <style:style style:name="P98" style:parent-style-name="Normal" style:family="paragraph">
      <style:paragraph-properties fo:text-indent="3.543in"/>
    </style:style>
    <style:style style:name="P99" style:parent-style-name="Normal" style:family="paragraph">
      <style:paragraph-properties fo:text-indent="3.543in"/>
    </style:style>
    <style:style style:name="P100" style:parent-style-name="Normal" style:family="paragraph">
      <style:paragraph-properties fo:text-indent="3.543in"/>
    </style:style>
    <style:style style:name="P101" style:parent-style-name="Normal" style:family="paragraph">
      <style:paragraph-properties fo:text-indent="3.54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center"/>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21" style:parent-style-name="Normal" style:family="paragraph">
      <style:paragraph-properties fo:text-align="justify" fo:text-indent="3.6666in">
        <style:tab-stops>
          <style:tab-stop style:type="left" style:leader-style="solid" style:leader-text="_" style:position="6.3in"/>
        </style:tab-stops>
      </style:paragraph-properties>
      <style:text-properties fo:font-size="10pt" style:font-size-asian="10pt"/>
    </style:style>
    <style:style style:name="P122" style:parent-style-name="Normal" style:family="paragraph">
      <style:paragraph-properties fo:text-align="justify">
        <style:tab-stops>
          <style:tab-stop style:type="left" style:leader-style="solid" style:leader-text="_" style:position="6.3in"/>
        </style:tab-stops>
      </style:paragraph-properties>
    </style:style>
    <style:style style:name="P123"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124" style:parent-style-name="Normal" style:family="paragraph">
      <style:paragraph-properties fo:text-align="justify">
        <style:tab-stops>
          <style:tab-stop style:type="left" style:leader-style="solid" style:leader-text="_" style:position="6.3in"/>
        </style:tab-stops>
      </style:paragraph-properties>
    </style:style>
    <style:style style:name="P125" style:parent-style-name="Normal" style:family="paragraph">
      <style:paragraph-properties fo:text-align="justify">
        <style:tab-stops>
          <style:tab-stop style:type="left" style:leader-style="solid" style:leader-text="_" style:position="6.3in"/>
        </style:tab-stops>
      </style:paragraph-properties>
    </style:style>
    <style:style style:name="P12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27" style:parent-style-name="Normal" style:family="paragraph">
      <style:paragraph-properties fo:text-align="justify" fo:text-indent="4.5in">
        <style:tab-stops>
          <style:tab-stop style:type="left" style:leader-style="solid" style:leader-text="_" style:position="6.3in"/>
        </style:tab-stops>
      </style:paragraph-properties>
      <style:text-properties fo:font-size="10pt" style:font-size-asian="10pt"/>
    </style:style>
    <style:style style:name="P128" style:parent-style-name="Normal" style:family="paragraph">
      <style:paragraph-properties fo:text-align="justify">
        <style:tab-stops>
          <style:tab-stop style:type="left" style:leader-style="solid" style:leader-text="_" style:position="6.3in"/>
        </style:tab-stops>
      </style:paragraph-properties>
    </style:style>
    <style:style style:name="P129" style:parent-style-name="Normal" style:family="paragraph">
      <style:paragraph-properties fo:text-align="justify">
        <style:tab-stops>
          <style:tab-stop style:type="left" style:leader-style="solid" style:leader-text="_" style:position="6.3in"/>
        </style:tab-stops>
      </style:paragraph-properties>
    </style:style>
    <style:style style:name="P13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31" style:parent-style-name="Normal" style:family="paragraph">
      <style:paragraph-properties fo:text-align="justify" fo:text-indent="1.1666in"/>
      <style:text-properties fo:font-size="10pt" style:font-size-asian="10pt"/>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ableColumn136" style:family="table-column">
      <style:table-column-properties style:column-width="2.4131in" style:use-optimal-column-width="false"/>
    </style:style>
    <style:style style:name="TableColumn137" style:family="table-column">
      <style:table-column-properties style:column-width="1.902in" style:use-optimal-column-width="false"/>
    </style:style>
    <style:style style:name="TableColumn138" style:family="table-column">
      <style:table-column-properties style:column-width="1.9833in" style:use-optimal-column-width="false"/>
    </style:style>
    <style:style style:name="Table135" style:family="table">
      <style:table-properties style:width="6.2986in" fo:margin-left="0in" table:align="left"/>
    </style:style>
    <style:style style:name="TableRow139" style:family="table-row">
      <style:table-row-properties style:min-row-height="0.0159in" style:use-optimal-row-height="false" fo:keep-together="always"/>
    </style:style>
    <style:style style:name="TableCell140" style:family="table-cell">
      <style:table-cell-properties fo:border="none" fo:padding-top="0in" fo:padding-left="0.0277in" fo:padding-bottom="0in" fo:padding-right="0.0277in"/>
    </style:style>
    <style:style style:name="P141" style:parent-style-name="Normal" style:family="paragraph">
      <style:paragraph-properties fo:text-align="center"/>
    </style:style>
    <style:style style:name="P142" style:parent-style-name="Normal" style:family="paragraph">
      <style:paragraph-properties fo:text-align="center"/>
    </style:style>
    <style:style style:name="TableCell143" style:family="table-cell">
      <style:table-cell-properties fo:border="none" fo:padding-top="0in" fo:padding-left="0.0277in" fo:padding-bottom="0in" fo:padding-right="0.0277in"/>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TableCell146" style:family="table-cell">
      <style:table-cell-properties fo:border="none" fo:padding-top="0in" fo:padding-left="0.0277in" fo:padding-bottom="0in" fo:padding-right="0.0277in"/>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P150" style:parent-style-name="Normal" style:family="paragraph">
      <style:paragraph-properties fo:break-before="page" fo:text-indent="3.543in"/>
    </style:style>
    <style:style style:name="P151" style:parent-style-name="Normal" style:family="paragraph">
      <style:paragraph-properties fo:text-indent="3.543in"/>
    </style:style>
    <style:style style:name="P152" style:parent-style-name="Normal" style:family="paragraph">
      <style:paragraph-properties fo:text-indent="3.543in"/>
    </style:style>
    <style:style style:name="P153" style:parent-style-name="Normal" style:family="paragraph">
      <style:paragraph-properties fo:text-indent="3.543in"/>
    </style:style>
    <style:style style:name="P154" style:parent-style-name="Normal" style:family="paragraph">
      <style:paragraph-properties fo:text-indent="3.543in"/>
    </style:style>
    <style:style style:name="P155" style:parent-style-name="Normal" style:family="paragraph">
      <style:paragraph-properties fo:text-indent="3.543in"/>
    </style:style>
    <style:style style:name="P156" style:parent-style-name="Normal" style:family="paragraph">
      <style:paragraph-properties fo:text-indent="3.543in"/>
    </style:style>
    <style:style style:name="P157" style:parent-style-name="Normal" style:family="paragraph">
      <style:paragraph-properties fo:text-align="center"/>
      <style:text-properties style:font-weight-complex="bold"/>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P171" style:parent-style-name="Normal" style:family="paragraph">
      <style:paragraph-properties fo:text-align="center"/>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76" style:parent-style-name="Normal" style:family="paragraph">
      <style:paragraph-properties fo:text-align="justify">
        <style:tab-stops>
          <style:tab-stop style:type="left" style:leader-style="solid" style:leader-text="_" style:position="6.3in"/>
        </style:tab-stops>
      </style:paragraph-properties>
    </style:style>
    <style:style style:name="P177"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17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ableColumn180" style:family="table-column">
      <style:table-column-properties style:column-width="2.7416in"/>
    </style:style>
    <style:style style:name="TableColumn181" style:family="table-column">
      <style:table-column-properties style:column-width="3.5569in"/>
    </style:style>
    <style:style style:name="Table179" style:family="table">
      <style:table-properties style:width="6.2986in" fo:margin-left="0in" table:align="left"/>
    </style:style>
    <style:style style:name="TableRow182" style:family="table-row">
      <style:table-row-properties/>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justify">
        <style:tab-stops>
          <style:tab-stop style:type="left" style:leader-style="solid" style:leader-text="_" style:position="6.3in"/>
        </style:tab-stops>
      </style:paragraph-properties>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justify">
        <style:tab-stops>
          <style:tab-stop style:type="left" style:leader-style="solid" style:leader-text="_" style:position="6.3in"/>
        </style:tab-stops>
      </style:paragraph-properties>
    </style:style>
    <style:style style:name="TableRow187" style:family="table-row">
      <style:table-row-properties/>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center">
        <style:tab-stops>
          <style:tab-stop style:type="left" style:leader-style="solid" style:leader-text="_" style:position="6.3in"/>
        </style:tab-stops>
      </style:paragraph-properties>
    </style:style>
    <style:style style:name="T190" style:parent-style-name="DefaultParagraphFont" style:family="text">
      <style:text-properties fo:font-size="10pt" style:font-size-asian="10pt"/>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ab-stops>
          <style:tab-stop style:type="left" style:leader-style="solid" style:leader-text="_" style:position="6.3in"/>
        </style:tab-stops>
      </style:paragraph-properties>
    </style:style>
    <style:style style:name="P19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96" style:parent-style-name="Normal" style:family="paragraph">
      <style:paragraph-properties fo:text-align="justify">
        <style:tab-stops>
          <style:tab-stop style:type="left" style:leader-style="solid" style:leader-text="_" style:position="6.3in"/>
        </style:tab-stops>
      </style:paragraph-properties>
    </style:style>
    <style:style style:name="P197"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198" style:parent-style-name="Normal" style:family="paragraph">
      <style:paragraph-properties fo:text-align="justify">
        <style:tab-stops>
          <style:tab-stop style:type="left" style:leader-style="solid" style:leader-text="_" style:position="6.3in"/>
        </style:tab-stops>
      </style:paragraph-properties>
    </style:style>
    <style:style style:name="P199" style:parent-style-name="Normal" style:family="paragraph">
      <style:paragraph-properties fo:text-align="justify">
        <style:tab-stops>
          <style:tab-stop style:type="left" style:leader-style="solid" style:leader-text="_" style:position="6.3in"/>
        </style:tab-stops>
      </style:paragraph-properties>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TableColumn203" style:family="table-column">
      <style:table-column-properties style:column-width="2.4131in" style:use-optimal-column-width="false"/>
    </style:style>
    <style:style style:name="TableColumn204" style:family="table-column">
      <style:table-column-properties style:column-width="1.902in" style:use-optimal-column-width="false"/>
    </style:style>
    <style:style style:name="TableColumn205" style:family="table-column">
      <style:table-column-properties style:column-width="1.9833in" style:use-optimal-column-width="false"/>
    </style:style>
    <style:style style:name="Table202" style:family="table">
      <style:table-properties style:width="6.2986in" fo:margin-left="0in" table:align="left"/>
    </style:style>
    <style:style style:name="TableRow206" style:family="table-row">
      <style:table-row-properties style:min-row-height="0.0159in" style:use-optimal-row-height="false" fo:keep-together="always"/>
    </style:style>
    <style:style style:name="TableCell207" style:family="table-cell">
      <style:table-cell-properties fo:border="none" fo:padding-top="0in" fo:padding-left="0.0277in" fo:padding-bottom="0in" fo:padding-right="0.0277in"/>
    </style:style>
    <style:style style:name="P208" style:parent-style-name="Normal" style:family="paragraph">
      <style:paragraph-properties fo:text-align="center"/>
    </style:style>
    <style:style style:name="P209" style:parent-style-name="Normal" style:family="paragraph">
      <style:paragraph-properties fo:text-align="center"/>
    </style:style>
    <style:style style:name="TableCell210" style:family="table-cell">
      <style:table-cell-properties fo:border="none" fo:padding-top="0in" fo:padding-left="0.0277in" fo:padding-bottom="0in" fo:padding-right="0.0277in"/>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TableCell213" style:family="table-cell">
      <style:table-cell-properties fo:border="none" fo:padding-top="0in" fo:padding-left="0.0277in" fo:padding-bottom="0in" fo:padding-right="0.0277in"/>
    </style:style>
    <style:style style:name="P214" style:parent-style-name="Normal" style:family="paragraph">
      <style:paragraph-properties fo:text-align="center"/>
    </style:style>
    <style:style style:name="P215" style:parent-style-name="Normal" style:family="paragraph">
      <style:paragraph-properties fo:text-align="center"/>
    </style:style>
    <style:style style:name="P216" style:parent-style-name="Normal" style:family="paragraph">
      <style:paragraph-properties fo:text-align="center"/>
    </style:style>
  </office:automatic-styles>
  <office:body>
    <office:text text:use-soft-page-breaks="true">
      <text:p text:style-name="P1"><text:span text:style-name="T2"/>MUITINĖS DEPARTAMENTO PRIE LIETUVOS RESPUBLIKOS FINANSŲ MINISTERIJOS GENERALINIO DIREKTORIAUS</text:p>
      <text:p text:style-name="P3">ĮSAKYMAS</text:p>
      <text:p text:style-name="P4"/>
      <text:p text:style-name="P5">DĖL MUITINĖS VEIKLOS TĘSTINUMO TAISYKLIŲ, TAIKOMŲ NEVEIKIANT MUITINĖS DEKLARACIJŲ APDOROJIMO SISTEMAI ARBA ASMENS, PATEIKIANČIO IMPORTO IR (ARBA) EKSPORTO DEKLARACIJĄ, ELEKTRONINEI TAIKOMAJAI PROGRAMINEI ĮRANGAI, PATVIRTINIMO</text:p>
      <text:p text:style-name="P6"/>
      <text:p text:style-name="P7">2009 m. birželio 25 d. Nr. 1B-356</text:p>
      <text:p text:style-name="P8">Vilnius</text:p>
      <text:p text:style-name="P9"/>
      <text:p text:style-name="P10">Siekdamas užtikrinti sklandų muitinės formalumų su prekėmis atlikimo proceso vykdymą,</text:p>
      <text:p text:style-name="P11"><text:span text:style-name="T12">tvirtinu</text:span><text:s/>pridedamas Muitinės veiklos tęstinumo taisykles, taikomas neveikiant Muitinės deklaracijų apdorojimo sistemai arba asmens, pateikiančio importo ir (arba) eksporto deklaraciją, elektroninei taikomajai programinei įrangai.</text:p>
      <text:p text:style-name="P13"/>
      <text:p text:style-name="P14"/>
      <text:p text:style-name="P15">L. E. GENERALINIO DIREKTORIAUS PAREIGAS<text:tab/>ALGIS CIBULSKAS</text:p>
      <text:p text:style-name="Normal"/>
      <text:p text:style-name="P16">_________________</text:p>
      <text:soft-page-break/>
      <text:p text:style-name="P17">PATVIRTINTA</text:p>
      <text:p text:style-name="P18">Muitinės departamento prie Lietuvos<text:s/></text:p>
      <text:p text:style-name="P19">Respublikos finansų ministerijos<text:s/></text:p>
      <text:p text:style-name="P20">generalinio direktoriaus<text:s/></text:p>
      <text:p text:style-name="P21">2009 m. birželio 25 d.<text:s/></text:p>
      <text:p text:style-name="P22">įsakymu Nr. 1B-356</text:p>
      <text:p text:style-name="P23"/>
      <text:p text:style-name="P24"><text:span text:style-name="T25">MUITINĖS VEIKLOS TĘSTINUMO TAISYKLĖS, TAIKOMOS NEVEIKIANT MUITINĖS DEKLARACIJŲ APDOROJIMO SISTEMAI ARBA ASMENS, PATEIKIANČIO IMPORTO IR (ARBA) EKSPORTO DEKLARACIJĄ, ELEKTRONINEI TAIKOMAJAI PROGRAMINEI ĮRANGAI</text:span></text:p>
      <text:p text:style-name="P26"/>
      <text:p text:style-name="P27"><text:span text:style-name="T28">I</text:span><text:span text:style-name="T29">.<text:s/></text:span><text:span text:style-name="T30">BENDROSIOS NUOSTATOS</text:span></text:p>
      <text:p text:style-name="P31"/>
      <text:p text:style-name="P32">1. Muitinės veiklos tęstinumo taisyklės, taikomos neveikiant Muitinės deklaracijų apdorojimo sistemai (toliau – MDAS) arba asmens, pateikiančio importo ir (arba) eksporto deklaraciją, elektroninei taikomajai programinei įrangai (toliau – Taisyklės), reglamentuoja Lietuvos Respublikos muitinės (toliau – muitinė) bei asmenų veiksmus ir priemones, kurių imamasi, kai neveikia MDAS arba kai asmuo, sudaręs su muitine elektroninių duomenų, naudoj amų eksporto ir importo muitinės formalumams atlikti, mainų sutartį (toliau – Elektroninių duomenų mainų sutartis), dėl objektyvių priežasčių negali vykdyti šių duomenų mainų.</text:p>
      <text:p text:style-name="P33">2. Taisyklės netaikomos:</text:p>
      <text:p text:style-name="P34">2.1. kai muitų teisės aktuose nenustatyta prievolė asmenims teikti muitinės deklaracijas ar kitus muitinės formalumams atlikti reikalingus duomenis naudojantis tik automatinio duomenų apdorojimo techninėmis priemonėmis;</text:p>
      <text:p text:style-name="P35">2.2. tranzito procedūrų taikymo atveju;</text:p>
      <text:p text:style-name="P36">2.3. supaprastintų procedūrų taikymo atveju.</text:p>
      <text:p text:style-name="P37">3. Taisyklėse vartojamos sąvokos:</text:p>
      <text:p text:style-name="P38"><text:span text:style-name="T39">Asmuo –<text:s/></text:span>fizinis ar juridinis asmuo, sudaręs Elektroninių duomenų mainų sutartį.</text:p>
      <text:p text:style-name="P40"><text:span text:style-name="T41">Asmens sistema –<text:s/></text:span>MDAS užregistruota asmens taikomoji programinė įranga, skirta elektroninių duomenų, naudojamų muitinės formalumams atlikti, mainams su muitine.</text:p>
      <text:p text:style-name="P42"><text:span text:style-name="T43">Elektroninių duomenų teikimas muitinei –<text:s/></text:span>duomenų, naudojamų muitinės formalumams atlikti, teikimas Elektroninių duomenų mainų sutartyje numatytu būdu.</text:p>
      <text:p text:style-name="P44"><text:span text:style-name="T45">Grįžtamoji procedūra –<text:s/></text:span>rašytinių importo ir eksporto deklaracijų, kurių blankų pavyzdžiai pateikti Komisijos reglamento (EEB) Nr. 2454/93, išdėstančio Tarybos reglamento (EEB) Nr. 2913/92, nustatančio Bendrijos muitinės kodeksą, įgyvendinimo nuostatas (OL<text:s/><text:span text:style-name="T46">2004 m. specialusis leidimas,<text:s/></text:span>2 skyrius, 6 tomas, p. 3), su paskutiniais pakeitimais, padarytais 2009 m. balandžio 30 d. Komisijos reglamentu (EB) Nr. 414/2009 (OL 2009 L 125, p. 6) (toliau – Komisijos Reglamentas (EEB) Nr. 2454/93), 31–34 bei 45i, 45j, 45k ir 45l prieduose, naudojimas, kai dėl MDAS, ją aptarnaujančių arba susietai dirbančių muitinės informacinių sistemų arba asmens sistemos sutrikimų negali būti vykdomi elektroninių duomenų mainai tarp asmens ir muitinės.</text:p>
      <text:p text:style-name="P47">Kitos Taisyklėse vartojamos sąvokos apibrėžtos 1992 m. spalio 12 d. Tarybos reglamente, nustatančiame Bendrijos muitinės kodeksą (OL<text:s/><text:span text:style-name="T48">2004 m. specialusis leidimas,<text:s/></text:span>2 skyrius, 4 tomas, p. 307), su paskutiniais pakeitimais, padarytais 2006 m. lapkričio 20 d. Tarybos reglamentu (EB) Nr. 1791/2006 (OL 2006 L 363, p. 1), ir Komisijos Reglamente (EEB) Nr. 2454/93.</text:p>
      <text:p text:style-name="P49"/>
      <text:p text:style-name="P50"><text:span text:style-name="T51">II</text:span><text:span text:style-name="T52">.<text:s/></text:span><text:span text:style-name="T53">VEIKSMAI, KURIŲ IMAMASI, KAI NEVEIKIA ASMENS SISTEMA</text:span></text:p>
      <text:p text:style-name="P54"/>
      <text:p text:style-name="P55">4. Kai asmuo negali vykdyti elektroninių duomenų mainų, t. y. negali perduoti elektroninių duomenų muitinės įstaigai muitinės formalumams atlikti ir (arba) negali gauti MDAS pranešimų apie užklausos įregistravimą (arba atmetimą) ir tolesnius galimus veiksmus dėl to, kad neveikia asmens sistema arba asmuo neturi galimybės pateikti elektroninių duomenų muitinei kitais elektroninių duomenų teikimo muitinei būdais, jis turi teisę pateikti prašymą taikyti grįžtamąją procedūrą (toliau – Prašymas; 1 priedas).</text:p>
      <text:p text:style-name="P56">5. Prašymą asmuo pateikia Muitinės informacinių sistemų centro Muitinės informacinių technologijų paslaugų centrui (toliau – ITPC) faksu arba elektroniniu paštu.</text:p>
      <text:p text:style-name="P57">6. Pateikdamas Prašymą, asmuo nurodo:</text:p>
      <text:p text:style-name="P58">6.1. asmenį ir asmens atstovą identifikuojančius duomenis, nurodytus Prašymo blanke;</text:p>
      <text:p text:style-name="P59">6.2. laiko tarpą, per kurį asmuo pageidauja taikyti grįžtamąją procedūrą (jo pradžią ir pabaigą minučių tikslumu);</text:p>
      <text:p text:style-name="P60">6.3. priežastis, dėl kurių asmuo negali vykdyti elektroninių duomenų mainų.</text:p>
      <text:p text:style-name="P61">7. ITPC, gavęs asmens Prašymą, ne vėliau kaip per 1 valandą nuo jo įregistravimo (gavimo) ITPC išduoda Sutikimą taikyti grįžtamąją procedūrą (toliau – Sutikimas; 2 priedas) arba atsisako jį išduoti.</text:p>
      <text:p text:style-name="P62">8. Prašymai ir Sutikimai registruojami Prašymų taikyti grįžtamąją procedūrą ir Sutikimų taikyti grįžtamąją procedūrą registre. Šiame registre taip pat registruojami ir atsisakymai išduoti Sutikimą. Registras gali būti pildomas ir kompiuteriniu būdu, naudojant šiam tikslui skirtą kompiuterinę programą.</text:p>
      <text:p text:style-name="P63">9. ITPC, išdavęs Sutikimą, privalo nedelsdamas (ne vėliau kaip per 30 min. nuo Sutikimo įregistravimo registre) apie tai informuoti asmens Prašyme nurodytas muitinės įstaigas.</text:p>
      <text:p text:style-name="P64">10. ITPC atsisako išduoti Sutikimą, jeigu Prašyme nurodytos priežastys, dėl kurių asmuo negali vykdyti elektroninių duomenų mainų, yra neobjektyvios arba asmeniui per paskutines 30 kalendorinių dienų nuo Prašymo gavimo ITPC buvo išduoti ne mažiau kaip 4 Sutikimai.</text:p>
      <text:p text:style-name="P65">11. Apie Sutikimo išdavimą arba atsisakymą jį išduoti ITPC nedelsdamas informuoja Prašymą pateikusį asmenį, išsiųsdamas Sutikimą arba sprendimą dėl atsisakymo išduoti Sutikimą elektroniniu paštu ir (arba) faksu (priklausomai nuo to, kokiu būdu asmuo pageidavo gauti Sutikimą ir šį savo pageidavimą nurodė Prašyme). Sprendime dėl atsisakymo išduoti Sutikimą turi būti nurodomi šio sprendimo motyvai.</text:p>
      <text:p text:style-name="P66">12. Sutikimas išduodamas asmens prašomam arba trumpesniam laikotarpiui, bet ne ilgesniam kaip 2 darbo dienos. Jeigu per Sutikime nurodytą laiką asmuo negali pradėti vykdyti elektroninių duomenų mainų, pateikiamas kitas Prašymas ir išduodamas (neišduodamas) kitas Sutikimas.</text:p>
      <text:p text:style-name="P67">13. Pasibaigus Sutikimo galiojimo laikui arba asmeniui vėl turint galimybę vykdyti elektroninių duomenų mainus, grįžtamoji procedūra nebetaikoma.</text:p>
      <text:p text:style-name="P68">14. Jeigu asmuo vėl gali vykdyti elektroninių duomenų mainus anksčiau, negu pasibaigia Sutikimo galiojimo laikas, jis privalo nedelsdamas apie tai pranešti ITPC, kuris apie tai praneša muitinės įstaigoms, nurodytoms Sutikime.</text:p>
      <text:p text:style-name="P69"/>
      <text:p text:style-name="P70"><text:span text:style-name="T71">III</text:span><text:span text:style-name="T72">.<text:s/></text:span><text:span text:style-name="T73">VEIKSMAI, KURIŲ IMAMASI, KAI NEVEIKIA MDAS</text:span></text:p>
      <text:p text:style-name="P74"/>
      <text:p text:style-name="P75">15. Laikoma, kad MDAS neveikia, jeigu MDAS priemonėmis negali būti vykdomi elektroninių duomenų mainai dėl iš anksto numatyto MDAS veikimo stabdymo arba nenumatyto MDAS veikimo sutrikimo.</text:p>
      <text:p text:style-name="P76">16. Tuo atveju, kai iš anksto žinomas MDAS neveikimo laikas, informaciją apie tai skelbia ITPC Lietuvos muitinės interneto svetainėje adresu: www.cust.lt likus mažiausiai 1 dienai iki numatomo MDAS stabdymo. Elektroninių duomenų mainų sutartis sudarę asmenys informuojami individualiai šiose sutartyse nurodytais elektroninio pašto adresais.</text:p>
      <text:p text:style-name="P77">17. Tuo atveju, kai iš anksto nebuvo paskelbta apie MDAS stabdymą, o asmuo negali vykdyti elektroninių duomenų mainų ne dėl to, kad neveikia asmens sistema, jis kreipiasi į muitinės įstaigą, kurioje buvo numatęs atlikti muitinės formalumus, arba į ITPC.</text:p>
      <text:p text:style-name="P78">18. Neatstačius MDAS veikimo ilgiau nei 2 valandas, ITPC informuoja visas muitinės įstaigas apie tai, kad galima pradėti taikyti grįžtamąją procedūrą visiems tai daryti pageidaujantiems asmenims nepateikiant Prašymo. Atstačius MDAS veikimą ITPC informuoja muitinės įstaigas ir sutrikimus registravusius asmenis apie grįžtamosios procedūros taikymo laiko pabaigą.</text:p>
      <text:p text:style-name="P79">19. Asmuo, gavęs patvirtinimą, kad MDAS neveikia ir galima taikyti grįžtamąją procedūrą, savo nuožiūra taiko grįžtamąją procedūrą arba laukia MDAS trikdžių pašalinimo.</text:p>
      <text:p text:style-name="P80">Asmuo, pateikęs tarifinės kvotos, skirstomos pagal importo deklaracijos priėmimo laiką, prašymą ir nenorintis prarasti galimybės gauti šią kvotą, turi tą pačią darbo dieną apsispręsti dėl grįžtamosios procedūros taikymo.</text:p>
      <text:p text:style-name="P81">20. Tuo atveju, jeigu MDAS veikla sutriko jau prasidėjus elektroninių duomenų mainų procesui, susijusiam su tam tikros importo arba eksporto deklaracijos apdorojimu, tačiau MDAS negali atlikti tolesnių veiksmų:</text:p>
      <text:p text:style-name="P82">20.1. asmeniui nusprendus netaikyti grįžtamosios procedūros MDAS neveikimo laikotarpiu, MDAS vėl pradėjus veikti, atitinkamos deklaracijos apdorojimo procesas yra tęsiamas;</text:p>
      <text:p text:style-name="P83">20.2. asmeniui nusprendus taikyti grįžtamąją procedūrą tada, kai MDAS vėl pradeda veikti, jis privalo atsiųsti pranešimą, kuriuo atšaukiami su atitinkama deklaracija susiję asmens pranešimai.</text:p>
      <text:p text:style-name="P84">21. Rašytinių muitinės deklaracijų, įformintų taikant grįžtamąją procedūrą, duomenys vėliau teritorinėse muitinėse įkeliami į MDAS naudojantis priemonėmis, skirtomis duomenų įvedimui tiesiogiai į sistemą.</text:p>
      <text:p text:style-name="P85"/>
      <text:p text:style-name="P86"><text:span text:style-name="T87">IV</text:span><text:span text:style-name="T88">.<text:s/></text:span><text:span text:style-name="T89">BAIGIAMOSIOS NUOSTATOS</text:span></text:p>
      <text:p text:style-name="P90"/>
      <text:p text:style-name="P91">22. Tais atvejais, kai muitų teisės aktų nustatyta speciali muitinės veiklos tęstinumo tvarka, taikoma tam tikrais muitinės informacinių sistemų arba asmenų elektroninės taikomosios programinės įrangos sutrikimo atvejais, turi būti vadovaujamasi tų teisės aktų nuostatomis.</text:p>
      <text:p text:style-name="P92"/>
      <text:p text:style-name="P93">_________________</text:p>
      <text:soft-page-break/>
      <text:p text:style-name="P94">Muitinės veiklos tęstinumo taisyklių,<text:s/></text:p>
      <text:p text:style-name="P95">taikomų neveikiant Muitinės deklaracijų<text:s/></text:p>
      <text:p text:style-name="P96">apdorojimo sistemai arba asmens,<text:s/></text:p>
      <text:p text:style-name="P97">pateikiančio importo ir (arba) eksporto<text:s/></text:p>
      <text:p text:style-name="P98">deklaraciją, elektroninei taikomajai<text:s/></text:p>
      <text:p text:style-name="P99">programinei įrangai,<text:s/></text:p>
      <text:p text:style-name="P100">1<text:s/>priedas</text:p>
      <text:p text:style-name="P101"/>
      <text:p text:style-name="P102"><text:span text:style-name="T103">(Prašymo taikyti grįžtamąją procedūrą forma)</text:span></text:p>
      <text:p text:style-name="P104"/>
      <text:p text:style-name="P105">____________________________________________________</text:p>
      <text:p text:style-name="P106">(asmens pavadinimas (vardas, pavardė) ir EORI kodas, telefono numeris)</text:p>
      <text:p text:style-name="P107"/>
      <text:p text:style-name="P108">Muitinės informacinių sistemų centro</text:p>
      <text:p text:style-name="P109">Muitinės informacinių technologijų paslaugų centrui</text:p>
      <text:p text:style-name="P110">Faksas (8 5) 236 2338, elektroninis paštas helpdesk@cust.lt</text:p>
      <text:p text:style-name="P111"/>
      <text:p text:style-name="P112"><text:span text:style-name="T113">PRAŠYMAS TAIKYTI GRĮŽTAMĄJĄ PROCEDŪRĄ</text:span></text:p>
      <text:p text:style-name="P114"/>
      <text:p text:style-name="P115">____________ Nr. ______</text:p>
      <text:p text:style-name="P116">(data)</text:p>
      <text:p text:style-name="P117">_______________________</text:p>
      <text:p text:style-name="P118">(sudarymo vieta)</text:p>
      <text:p text:style-name="P119"/>
      <text:p text:style-name="P120">Prašau sutikimo taikyti grįžtamąją procedūrą nuo _________ iki<text:s/><text:tab/></text:p>
      <text:p text:style-name="P121">(data, val. min.)              (data, val. min.)<text:s/></text:p>
      <text:p text:style-name="P122">šiose muitinės įstaigose<text:s/><text:tab/></text:p>
      <text:p text:style-name="P123">(nurodyti pavadinimus)</text:p>
      <text:p text:style-name="P124">_<text:tab/>.</text:p>
      <text:p text:style-name="P125"/>
      <text:p text:style-name="P126">Elektroninių duomenų mainų vykdyti negaliu, nes<text:s/><text:tab/></text:p>
      <text:p text:style-name="P127">(nurodyti priežastis)</text:p>
      <text:p text:style-name="P128">_<text:tab/></text:p>
      <text:p text:style-name="P129"/>
      <text:p text:style-name="P130">Sutikimą taikyti grįžtamąją procedūrą prašau siųsti šiuo elektroninio pašto adresu ir (arba) šiuo faksu _____________________________________.</text:p>
      <text:p text:style-name="P131">(nurodyti elektroninio pašto adresą ir/arba fakso numerį)</text:p>
      <text:p text:style-name="P132"/>
      <text:p text:style-name="P133">Asmens įgaliotas (kontaktinis) asmuo</text:p>
      <text:p text:style-name="P134"/>
      <table:table table:style-name="Table135">
        <table:table-columns>
          <table:table-column table:style-name="TableColumn136"/>
          <table:table-column table:style-name="TableColumn137"/>
          <table:table-column table:style-name="TableColumn138"/>
        </table:table-columns>
        <table:table-row table:style-name="TableRow139">
          <table:table-cell table:style-name="TableCell140">
            <text:p text:style-name="P141">____________________</text:p>
            <text:p text:style-name="P142">(pareigų pavadinimas)</text:p>
          </table:table-cell>
          <table:table-cell table:style-name="TableCell143">
            <text:p text:style-name="P144">__________</text:p>
            <text:p text:style-name="P145">(parašas)</text:p>
          </table:table-cell>
          <table:table-cell table:style-name="TableCell146">
            <text:p text:style-name="P147">___________________</text:p>
            <text:p text:style-name="P148">(vardas ir pavardė)</text:p>
          </table:table-cell>
        </table:table-row>
      </table:table>
      <text:p text:style-name="Normal"/>
      <text:p text:style-name="P149">_________________</text:p>
      <text:p text:style-name="Normal"/>
      <text:soft-page-break/>
      <text:p text:style-name="P150">Muitinės veiklos tęstinumo taisyklių,<text:s/></text:p>
      <text:p text:style-name="P151">taikomų neveikiant Muitinės deklaracijų<text:s/></text:p>
      <text:p text:style-name="P152">apdorojimo sistemai arba asmens,<text:s/></text:p>
      <text:p text:style-name="P153">pateikiančio importo ir (arba) eksporto<text:s/></text:p>
      <text:p text:style-name="P154">deklaraciją, elektroninei taikomajai<text:s/></text:p>
      <text:p text:style-name="P155">programinei įrangai.<text:s/></text:p>
      <text:p text:style-name="P156">2<text:s/>priedas</text:p>
      <text:p text:style-name="P157"/>
      <text:p text:style-name="P158"><text:span text:style-name="T159">(Sutikimo taikyti grįžtamąją procedūrą forma)</text:span></text:p>
      <text:p text:style-name="P160"/>
      <text:p text:style-name="P161"><text:span text:style-name="T162">MUITINĖS INFORMACINIŲ SISTEMŲ CENTRO<text:s/></text:span></text:p>
      <text:p text:style-name="P163"><text:span text:style-name="T164">MUITINĖS INFORMACINIŲ TECHNOLOGIJŲ PASLAUGŲ CENTRAS</text:span></text:p>
      <text:p text:style-name="P165">Vytenio g. 7, LT-03113 Vilnius, tel. (8 5) 236 2302, helpdesk@cust.lt</text:p>
      <text:p text:style-name="P166"/>
      <text:p text:style-name="P167"><text:span text:style-name="T168">SUTIKIMAS TAIKYTI GRĮŽTAMĄJĄ PROCEDŪRĄ</text:span></text:p>
      <text:p text:style-name="P169"/>
      <text:p text:style-name="P170">____________ Nr. ______</text:p>
      <text:p text:style-name="P171">(data)</text:p>
      <text:p text:style-name="P172">_______________________</text:p>
      <text:p text:style-name="P173">(sudarymo vieta)</text:p>
      <text:p text:style-name="P174"/>
      <text:p text:style-name="P175">Muitinės informacinių technologijų paslaugų centras sutinka, kad<text:s/><text:tab/></text:p>
      <text:p text:style-name="P176">_<text:tab/></text:p>
      <text:p text:style-name="P177">(asmens pavadinimas (vardas, pavardė) ir EORI kodas)</text:p>
      <text:p text:style-name="P178"/>
      <table:table table:style-name="Table179">
        <table:table-columns>
          <table:table-column table:style-name="TableColumn180"/>
          <table:table-column table:style-name="TableColumn181"/>
        </table:table-columns>
        <table:table-row table:style-name="TableRow182">
          <table:table-cell table:style-name="TableCell183">
            <text:p text:style-name="P184">nuo ___________________________</text:p>
          </table:table-cell>
          <table:table-cell table:style-name="TableCell185">
            <text:p text:style-name="P186">iki ____________ taikytų grįžtamąją procedūrą.</text:p>
          </table:table-cell>
        </table:table-row>
        <table:table-row table:style-name="TableRow187">
          <table:table-cell table:style-name="TableCell188">
            <text:p text:style-name="P189"><text:span text:style-name="T190">(data, val., min.)</text:span></text:p>
          </table:table-cell>
          <table:table-cell table:style-name="TableCell191">
            <text:p text:style-name="P192"><text:span text:style-name="T193">(data, val., min.)</text:span></text:p>
          </table:table-cell>
        </table:table-row>
      </table:table>
      <text:p text:style-name="P194"/>
      <text:p text:style-name="P195">Asmuo iki nurodyto šiame sutikime termino pabaigos prekes importo ir (arba) eksporto procedūrai įforminti deklaruoja šiose muitinės įstaigose<text:s/><text:tab/></text:p>
      <text:p text:style-name="P196">_<text:tab/></text:p>
      <text:p text:style-name="P197">(muitinės įstaigos kodas iš Muitinės įstaigų klasifikatoriaus)</text:p>
      <text:p text:style-name="P198">_<text:tab/></text:p>
      <text:p text:style-name="P199"/>
      <text:p text:style-name="P200">Atsakingas ITPC pareigūnas</text:p>
      <text:p text:style-name="P201"/>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ext:p text:style-name="P208">____________________</text:p>
            <text:p text:style-name="P209">(pareigų pavadinimas)</text:p>
          </table:table-cell>
          <table:table-cell table:style-name="TableCell210">
            <text:p text:style-name="P211">__________</text:p>
            <text:p text:style-name="P212">(parašas)</text:p>
          </table:table-cell>
          <table:table-cell table:style-name="TableCell213">
            <text:p text:style-name="P214">___________________</text:p>
            <text:p text:style-name="P215">(vardas ir pavardė)</text:p>
          </table:table-cell>
        </table:table-row>
      </table:table>
      <text:p text:style-name="Normal"/>
      <text:p text:style-name="P216">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 FINANSŲ MINISTERIJOS GENERALINIO DIREKTORIAUS</dc:title>
    <meta:initial-creator>Rima</meta:initial-creator>
    <dc:creator>Adlib User</dc:creator>
    <meta:creation-date>2016-05-09T12:16:00Z</meta:creation-date>
    <dc:date>2016-05-09T12:16:00Z</dc:date>
    <meta:template xlink:href="Normal" xlink:type="simple"/>
    <meta:editing-cycles>2</meta:editing-cycles>
    <meta:editing-duration>PT0S</meta:editing-duration>
    <meta:document-statistic meta:page-count="6" meta:paragraph-count="157" meta:word-count="1630" meta:character-count="11809" meta:row-count="397" meta:non-whitespace-character-count="10336"/>
  </office:meta>
</office:document-meta>
</file>