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tab-stops>
          <style:tab-stop style:type="left" style:leader-style="solid" style:leader-text="_" style:position="3.6812in"/>
        </style:tab-stops>
      </style:paragraph-properties>
      <style:text-properties fo:color="#000000"/>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168" style:parent-style-name="Normal" style:family="paragraph">
      <style:paragraph-properties fo:text-align="justify">
        <style:tab-stops>
          <style:tab-stop style:type="center" style:position="2.6916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P171" style:parent-style-name="Normal" style:family="paragraph">
      <style:text-properties fo:color="#000000"/>
    </style:style>
    <style:style style:name="P1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73" style:parent-style-name="Normal" style:family="paragraph">
      <style:paragraph-properties>
        <style:tab-stops>
          <style:tab-stop style:type="center" style:position="3.918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77"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78"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79"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83" style:parent-style-name="Normal" style:family="paragraph">
      <style:paragraph-properties fo:text-indent="1.1875in">
        <style:tab-stops>
          <style:tab-stop style:type="left" style:position="1.1875in"/>
          <style:tab-stop style:type="right" style:leader-style="dotted" style:leader-text="." style:position="6.6937in"/>
        </style:tab-stops>
      </style:paragraph-properties>
      <style:text-properties fo:color="#000000"/>
    </style:style>
    <style:style style:name="P184"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85" style:parent-style-name="Normal" style:family="paragraph">
      <style:paragraph-properties fo:text-indent="1.1479in">
        <style:tab-stops>
          <style:tab-stop style:type="left" style:position="1.1479in"/>
          <style:tab-stop style:type="right" style:leader-style="dotted" style:leader-text="." style:position="6.6937in"/>
        </style:tab-stops>
      </style:paragraph-properties>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paragraph-properties>
        <style:tab-stops>
          <style:tab-stop style:type="left" style:position="3.3645in"/>
        </style:tab-stops>
      </style:paragraph-properties>
      <style:text-properties fo:color="#000000"/>
    </style:style>
    <style:style style:name="P190" style:parent-style-name="Normal" style:family="paragraph">
      <style:text-properties fo:color="#000000"/>
    </style:style>
    <style:style style:name="P1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4" style:parent-style-name="Normal" style:family="paragraph">
      <style:paragraph-properties fo:text-align="center">
        <style:tab-stops>
          <style:tab-stop style:type="center" style:position="3.3041in"/>
        </style:tab-stops>
      </style:paragraph-properties>
      <style:text-properties fo:color="#000000" fo:font-size="10pt" style:font-size-asian="10pt"/>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paragraph-properties>
        <style:tab-stops>
          <style:tab-stop style:type="left" style:leader-style="dotted" style:leader-text="." style:position="1.8958in"/>
          <style:tab-stop style:type="left" style:position="2.4916in"/>
          <style:tab-stop style:type="left" style:leader-style="dotted" style:leader-text="." style:position="4.1708in"/>
          <style:tab-stop style:type="left" style:position="4.7125in"/>
          <style:tab-stop style:type="right" style:leader-style="dotted" style:leader-text="." style:position="6.6937in"/>
        </style:tab-stops>
      </style:paragraph-properties>
      <style:text-properties fo:color="#000000"/>
    </style:style>
    <style:style style:name="P198" style:parent-style-name="Normal" style:family="paragraph">
      <style:paragraph-properties>
        <style:tab-stops>
          <style:tab-stop style:type="center" style:position="0.9208in"/>
          <style:tab-stop style:type="center" style:position="3.3041in"/>
          <style:tab-stop style:type="center" style:position="5.6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P203" style:parent-style-name="Normal" style:family="paragraph">
      <style:text-properties fo:color="#000000"/>
    </style:style>
    <style:style style:name="P204" style:parent-style-name="Normal" style:family="paragraph">
      <style:paragraph-properties fo:text-indent="1.9in">
        <style:tab-stops>
          <style:tab-stop style:type="left" style:position="1.9in"/>
        </style:tab-stops>
      </style:paragraph-properties>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19" style:parent-style-name="Normal" style:family="paragraph">
      <style:paragraph-properties>
        <style:tab-stops>
          <style:tab-stop style:type="center" style:position="2.73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5" style:parent-style-name="Normal" style:family="paragraph">
      <style:text-properties fo:color="#000000"/>
    </style:style>
    <style:style style:name="P2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7" style:parent-style-name="Normal" style:family="paragraph">
      <style:paragraph-properties>
        <style:tab-stops>
          <style:tab-stop style:type="center" style:position="3.879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4.2472in"/>
    </style:style>
    <style:style style:name="TableColumn237" style:family="table-column">
      <style:table-column-properties style:column-width="1.5541in"/>
    </style:style>
    <style:style style:name="TableColumn238" style:family="table-column">
      <style:table-column-properties style:column-width="0.8909in"/>
    </style:style>
    <style:style style:name="Table235" style:family="table">
      <style:table-properties style:width="6.6923in" fo:margin-left="0in" table:align="left"/>
    </style:style>
    <style:style style:name="TableRow239" style:family="table-row">
      <style:table-row-properties style:min-row-height="0.177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language-asian="lt" style:country-asian="LT"/>
    </style:style>
    <style:style style:name="TableRow246" style:family="table-row">
      <style:table-row-properties style:min-row-height="0.177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1138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1138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min-row-height="0.1138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177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1138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1138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min-row-height="0.177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min-row-height="0.1138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177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min-row-height="0.1138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1138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88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1.9479in"/>
        </style:tab-stops>
      </style:paragraph-properties>
      <style:text-properties fo:font-size="10pt" style:font-size-asian="10pt" style:language-asian="lt" style:country-asian="LT"/>
    </style:style>
    <style:style style:name="P325" style:parent-style-name="Normal" style:family="paragraph">
      <style:paragraph-properties fo:text-indent="1.9479in">
        <style:tab-stops>
          <style:tab-stop style:type="left" style:position="1.9479in"/>
        </style:tab-stops>
      </style:paragraph-properties>
      <style:text-properties fo:font-size="10pt" style:font-size-asian="10pt" style:language-asian="lt" style:country-asian="LT"/>
    </style:style>
    <style:style style:name="P326" style:parent-style-name="Normal" style:family="paragraph">
      <style:paragraph-properties fo:text-indent="1.9479in">
        <style:tab-stops>
          <style:tab-stop style:type="left" style:position="1.9479in"/>
        </style:tab-stops>
      </style:paragraph-properties>
      <style:text-properties fo:font-size="10pt" style:font-size-asian="10pt" style:language-asian="lt" style:country-asian="LT"/>
    </style:style>
    <style:style style:name="P327" style:parent-style-name="Normal" style:family="paragraph">
      <style:paragraph-properties fo:text-indent="1.9479in">
        <style:tab-stops>
          <style:tab-stop style:type="left" style:position="1.9479in"/>
        </style:tab-stops>
      </style:paragraph-properties>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0881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1138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1138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138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align="justify">
        <style:tab-stops>
          <style:tab-stop style:type="right" style:leader-style="solid" style:leader-text="_" style:position="6.6937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2" style:parent-style-name="Normal" style:family="paragraph">
      <style:paragraph-properties fo:text-align="center">
        <style:tab-stops>
          <style:tab-stop style:type="center" style:position="3.3583in"/>
        </style:tab-stops>
      </style:paragraph-properties>
      <style:text-properties fo:color="#000000" fo:font-size="10pt" style:font-size-asian="10pt"/>
    </style:style>
    <style:style style:name="P363" style:parent-style-name="Normal" style:family="paragraph">
      <style:text-properties fo:color="#000000"/>
    </style:style>
    <style:style style:name="P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paragraph-properties>
        <style:tab-stops>
          <style:tab-stop style:type="left" style:leader-style="solid" style:leader-text="_" style:position="2.1666in"/>
          <style:tab-stop style:type="left" style:position="2.7083in"/>
          <style:tab-stop style:type="left" style:leader-style="solid" style:leader-text="_" style:position="4.6041in"/>
          <style:tab-stop style:type="left" style:position="4.9291in"/>
          <style:tab-stop style:type="right" style:leader-style="solid" style:leader-text="_" style:position="6.6937in"/>
        </style:tab-stops>
      </style:paragraph-properties>
      <style:text-properties fo:color="#000000"/>
    </style:style>
    <style:style style:name="P369" style:parent-style-name="Normal" style:family="paragraph">
      <style:paragraph-properties>
        <style:tab-stops>
          <style:tab-stop style:type="center" style:position="1.0291in"/>
          <style:tab-stop style:type="center" style:position="3.6291in"/>
          <style:tab-stop style:type="center" style:position="5.795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ALKOHOLIO PRODUKTŲ ATITIKTĮ PATVIRTINANČIŲ DOKUMENTŲ ĮFORMINIMO REIKALAVIMŲ PATVIRTINIMO</text:p>
      <text:p text:style-name="P15"/>
      <text:p text:style-name="P16">2004 m. birželio 28 d. Nr. B1-599</text:p>
      <text:p text:style-name="P17">Vilnius</text:p>
      <text:p text:style-name="P18"/>
      <text:p text:style-name="P19"><text:span text:style-name="T20">Vadovaudamasis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11 straipsnio 2 dalimi, 13 straipsnio 3 dalimi ir Lietuvos Respublikos Vyriausybės 2000 m. birželio 28 d. nutarimu Nr. 744 „Dėl Valstybinės maisto ir veterinarijos tarnybos nuostatų patvirtinimo“ patvirtintų Valstybinės maisto ir ve</text:span><text:span text:style-name="T25">terinarijos tarnybos nuostatų (Žin., 2000, Nr.<text:s/></text:span><text:a xlink:href="https://www.e-tar.lt/portal/lt/legalAct/TAR.8700E83231D5" office:target-frame-name="_blank" xlink:show="new"><text:span text:style-name="T26">53-1537</text:span></text:a><text:span text:style-name="T27">; 2003, Nr.<text:s/></text:span><text:a xlink:href="https://www.e-tar.lt/portal/lt/legalAct/TAR.6093D315AEE4" office:target-frame-name="_blank" xlink:show="new"><text:span text:style-name="T28">42-1941</text:span></text:a><text:span text:style-name="T29">) 15.3 punktu:</text:span></text:p>
      <text:p text:style-name="P30"><text:span text:style-name="T31">1</text:span><text:span text:style-name="T32">.<text:s/></text:span><text:span text:style-name="T33">Tvi</text:span><text:span text:style-name="T34">rtinu<text:s/></text:span><text:span text:style-name="T35">pridedamus Alkoholio produktų atitiktį patvirtinančių dokumentų įforminimo reikalavimus.</text:span></text:p>
      <text:p text:style-name="P36"><text:span text:style-name="T37">2</text:span><text:span text:style-name="T38">.<text:s/></text:span><text:span text:style-name="T39">Pavedu<text:s/></text:span><text:span text:style-name="T40">įsakymo vykdymą:</text:span></text:p>
      <text:p text:style-name="P41"><text:span text:style-name="T42">2.1</text:span><text:span text:style-name="T43">. apskričių, rajonų, miestų valstybinėms maisto ir veterinarijos tarnyboms;</text:span></text:p>
      <text:p text:style-name="P44"><text:span text:style-name="T45">2.2</text:span><text:span text:style-name="T46">. kontroliuoti Valstybinės maisto ir veter</text:span><text:span text:style-name="T47">inarijos tarnybos Maisto skyriui.</text:span></text:p>
      <text:p text:style-name="P48"><text:span text:style-name="T49">3</text:span><text:span text:style-name="T50">.<text:s/></text:span><text:span text:style-name="T51">Pripažįstu<text:s/></text:span><text:span text:style-name="T52">netekusiu galios Lietuvos Respublikos valstybinės maisto ir veterinarijos tarnybos direktoriaus 2002 m. rugsėjo 20 d. įsakymą Nr. 423 „Dėl Alkoholio produktų atitiktį patvirtinančių dokumentų įforminimo reikalavimų patvirtinimo“ (Žin., 2002, Nr.<text:s/></text:span><text:a xlink:href="https://www.e-tar.lt/portal/lt/legalAct/TAR.D309DC7AF77E" office:target-frame-name="_blank" xlink:show="new"><text:span text:style-name="T53">98-4392</text:span></text:a><text:span text:style-name="T54">).</text:span></text:p>
      <text:p text:style-name="P55"/>
      <text:p text:style-name="P56"/>
      <text:p text:style-name="P57"><text:span text:style-name="T58">PIRMASIS DIREKTORIAUS PAVADUOTOJAS</text:span></text:p>
      <text:p text:style-name="P59">L. E. DIREKTORIAUS PAREIGAS<text:tab/>DARIUS REMEIKA</text:p>
      <text:p text:style-name="P60"><text:span text:style-name="T61">______________</text:span></text:p>
      <text:soft-page-break/>
      <text:p text:style-name="P62">PATVIRTINTA</text:p>
      <text:p text:style-name="P63">Valstybinės maisto ir veterinarijos<text:s/></text:p>
      <text:p text:style-name="P64">tarnybos direktoriaus<text:s/></text:p>
      <text:p text:style-name="P65">2004 m. birželio 28 d.<text:s/></text:p>
      <text:p text:style-name="P66">įsakymu Nr. B1-599</text:p>
      <text:p text:style-name="P67"/>
      <text:p text:style-name="P68"><text:span text:style-name="T69">ALKOHOLIO PRODUKTŲ ATITIKTĮ PATVIRTINANČIŲ DOKUMENTŲ ĮFORMINIMO REIKALAVIMAI</text:span></text:p>
      <text:p text:style-name="P70"/>
      <text:p text:style-name="P71"><text:span text:style-name="T72">1</text:span><text:span text:style-name="T73">. Alkoholio produktų atitiktį patvirtina tiekėjo atitikties deklaracija (įforminama pagal LST EN 45014 „Bendrieji tiekėjų atitikt</text:span><text:span text:style-name="T74">ies deklaracijai keliami reikalavimai“ (ISO/IEC vadovas 22:1996)) (1 priedas), kokybės pažymėjimas (rekomenduojama forma pateikta 2 priede), tyrimo protokolas, sertifikatas ar kt. dokumentai, kuriuose pateikiami teisės aktuose nustatyti privalomi (taip pat</text:span><text:span text:style-name="T75"><text:s/>ir ūkio subjektų deklaruojami) faktiniai kokybės bei nekenksmingumo (saugos) rodikliai.</text:span></text:p>
      <text:p text:style-name="P76"><text:span text:style-name="T77">2</text:span><text:span text:style-name="T78">. Kiekviena importuota alkoholio produktų (toliau – produktų) siunta privalo turėti užsienio valstybės kompetentingos institucijos pripažintų subjektų (laboratori</text:span><text:span text:style-name="T79">jos, kitos institucijos ar alkoholio produktų gamintojo) išduotus produktų atitiktį patvirtinančius dokumentus kiekvienam importuojamos prekės pavadinimui, o importuojant vyną ir vynuogių misą (toliau – vyno produktai) – jų gabenimo dokumentą ir dokumentą,</text:span><text:span text:style-name="T80"><text:s/>nurodantį vyno produktų analizės duomenis; atvejai, kada importuojant vyno produktus nereikalaujama turėti šių dokumentų, nustatyti 2001 m. balandžio 24 d. Komisijos reglamente (EB) Nr. 883/2001, nustatančiame išsamias Tarybos reglamento (EB) Nr. 1493/199</text:span><text:span text:style-name="T81">9 dėl prekybos su trečiosiomis šalimis vyno sektoriaus produktais įgyvendinimo taisykles (su paskutiniais pakeitimais, padarytais 2003 m. gruodžio 30 d. Komisijos reglamentu (EB) Nr. 2338/2003).</text:span></text:p>
      <text:p text:style-name="P82"><text:span text:style-name="T83">3</text:span><text:span text:style-name="T84">. Kiekviena įvežta produktų siunta privalo turėti atitik</text:span><text:span text:style-name="T85">tį patvirtinančius dokumentus, išduotus užsienio valstybės ūkio subjektų, iš kurių buvo įsigyti produktai, ar laboratorijos, kitos institucijos ar alkoholio produktų gamintojo, o įvežant vyno produktus – gabenimo dokumentus (išskyrus atvejus, nustatytus Li</text:span><text:span text:style-name="T86">etuvos Respublikos galiojančiuose teisės aktuose).</text:span></text:p>
      <text:p text:style-name="P87"><text:span text:style-name="T88">4</text:span><text:span text:style-name="T89">. Kiekviena Lietuvos Respublikoje pagaminta produktų siunta privalo turėti alkoholio produktų atitiktį patvirtinančius dokumentus, išduotus Valstybinės maisto ir veterinarijos tarnybos patvirtintos la</text:span><text:span text:style-name="T90">boratorijos, turinčios teisę juos išduoti.</text:span></text:p>
      <text:p text:style-name="P91"><text:span text:style-name="T92">Lietuvos Respublikoje pagal teisės aktus ar norminius dokumentus pagamintų produktų kokybės ir saugos rodikliai deklaruojami pirmą kartą pateikiant prie produktų pirkimo- pardavimo sutarties. Turi būti nurodomi pr</text:span><text:span text:style-name="T93">oduktų jusliniai, fizikiniai, cheminiai ir mikrobiologiniai (jeigu reikalinga) rodikliai, tinkamumo vartoti terminas (jei tai numatyta norminiuose teisės aktuose) ir laikymo sąlygos (jei tai numatyta norminiuose teisės aktuose).</text:span></text:p>
      <text:p text:style-name="P94"><text:span text:style-name="T95">5</text:span><text:span text:style-name="T96">. Valstybinei maisto i</text:span><text:span text:style-name="T97">r veterinarijos tarnybai pareikalavus, importuotojas, įvežėjas ar gamintojas 2, 3 ar 4 punktuose nurodytuose atitiktį patvirtinančiuose dokumentuose ar atskirame dokumente turi pateikti informaciją apie produktų gamybai naudotas žaliavas (ingredientus) ir<text:s/></text:span><text:span text:style-name="T98">medžiagas, jų kilmę, sudėtį, gamybos technologiją ir procesus.</text:span></text:p>
      <text:p text:style-name="P99"><text:span text:style-name="T100">6</text:span><text:span text:style-name="T101">. Neišduodant Valstybinės maisto ir veterinarijos tarnybos nustatyta tvarka produktų atitiktį patvirtinančių dokumentų ar Lietuvos Respublikos teisės aktų nustatyta tvarka patvirtintų jų k</text:span><text:span text:style-name="T102">opijų, juridinę galią turinčiuose prekių tiekimo dokumentuose turi būti nurodyti šie produktų siuntos identifikavimo rekvizitai:</text:span></text:p>
      <text:p text:style-name="P103"><text:span text:style-name="T104">6.1</text:span><text:span text:style-name="T105">. produkto pavadinimas;</text:span></text:p>
      <text:p text:style-name="P106"><text:span text:style-name="T107">6.2</text:span><text:span text:style-name="T108">. produkto kiekis talpykloje;</text:span></text:p>
      <text:p text:style-name="P109"><text:span text:style-name="T110">6.3</text:span><text:span text:style-name="T111">. talpyklų skaičius;</text:span></text:p>
      <text:p text:style-name="P112"><text:span text:style-name="T113">6.4</text:span><text:span text:style-name="T114">. partijos ženklas (vietoj</text:span><text:span text:style-name="T115"><text:s/>partijos ženklo gali būti nurodytas tinkamumo vartoti terminas nekoduota data, nurodant bent dieną ir mėnesį);</text:span></text:p>
      <text:p text:style-name="P116"><text:span text:style-name="T117">6.5</text:span><text:span text:style-name="T118">. atitikties dokumento data, numeris ir kas išdavė.</text:span></text:p>
      <text:p text:style-name="P119"><text:span text:style-name="T120">7</text:span><text:span text:style-name="T121">. Atitikties deklaracijai (toliau – deklaracijai) keliami reikalavimai:</text:span></text:p>
      <text:p text:style-name="P122"><text:span text:style-name="T123">7.1</text:span><text:span text:style-name="T124">.</text:span><text:span text:style-name="T125"><text:s/>deklaracijos duomenys turi būti paremti tyrimų ar įvertinimų rezultatais;</text:span></text:p>
      <text:p text:style-name="P126"><text:span text:style-name="T127">7.2</text:span><text:span text:style-name="T128">. deklaracijoje turi būti tiek informacijos, kad vartotojas (gavėjas) galėtų nustatyti deklaraciją pateikusį tiekėją, produktus, standartus, teisės aktus ar susietus kitus no</text:span><text:span text:style-name="T129">rmatyvinius dokumentus ir asmenį, pasirašiusį deklaraciją;</text:span></text:p>
      <text:p text:style-name="P130"><text:span text:style-name="T131">7.3</text:span><text:span text:style-name="T132">. papildoma informacija turi padėti susieti deklaraciją su atitikties įvertinimo rezultatais, kuriais joje remiamasi.</text:span></text:p>
      <text:p text:style-name="P133"><text:span text:style-name="T134">8</text:span><text:span text:style-name="T135">. Paaiškinimas, kaip pildyti deklaraciją (skliausteliuose parašyt</text:span><text:span text:style-name="T136">i skaičiai atitinka 1 priedo skaičius):</text:span></text:p>
      <text:p text:style-name="P137">(1)) Kiekviena deklaracija turi turėti numerį.</text:p>
      <text:p text:style-name="P138"><text:span text:style-name="T139">(2) Produktas turi būti tiksliai aprašytas, kad deklaraciją galima būtų susieti su minimu produktu: turi būti nurodomas tikslus produkto pavadinimas (įvardytas Lietuvos<text:s/></text:span><text:span text:style-name="T140">Respublikoje galiojančiuose teisės aktuose), komercinis pavadinimas, partijos ženklas (vietoj partijos ženklo gali būti nurodomas tinkamumo vartoti terminas nekoduota data, nurodant bent dieną ir mėnesį), produkto kiekis talpykloje ir talpyklų skaičius, je</text:span><text:span text:style-name="T141">igu reikia, kita svarbi informacija.</text:span></text:p>
      <text:p text:style-name="P142"><text:span text:style-name="T143">9</text:span><text:span text:style-name="T144">. Paaiškinimas, kaip pildyti Kokybės pažymėjimą (skliausteliuose parašyti skaičiai atitinka 2 priedo skaičius):</text:span></text:p>
      <text:p text:style-name="P145">(1) Kiekvienas Kokybės pažymėjimas turi turėti numerį.</text:p>
      <text:p text:style-name="P146">(2) Vietoj partijos ženklo gali būti nurodomas<text:s/>tinkamumo vartoti terminas nekoduota data, nurodant bent dieną ir mėnesį.</text:p>
      <text:p text:style-name="P147">(3) Papildoma informacija: nurodoma produkto sudėtis, laikymo sąlygos (temperatūra, padėtis, kt.), įmonės gamintojos produkto laikymo garantija, kiti numatyti arba numatomi produkto</text:p>
      <text:p text:style-name="P148">pakitimai.</text:p>
      <text:p text:style-name="P149"/>
      <text:p text:style-name="P150">SUDERINTA</text:p>
      <text:p text:style-name="P151">Žemės ūkio ministerijos</text:p>
      <text:p text:style-name="P152">2004-06-22 raštu Nr. 2D-(11.56)-2922</text:p>
      <text:p text:style-name="P153"><text:span text:style-name="T154">______________</text:span></text:p>
      <text:soft-page-break/>
      <text:p text:style-name="P155">Alkoholio produktų atitiktį</text:p>
      <text:p text:style-name="P156">patvirtinančių dokumentų</text:p>
      <text:p text:style-name="P157">įforminimo reikalavimų</text:p>
      <text:p text:style-name="P158">1<text:s/>priedas</text:p>
      <text:p text:style-name="P159"/>
      <text:p text:style-name="P160"><text:tab/></text:p>
      <text:p text:style-name="P161">(tyrimų laboratorijos pavadinimas ir adresas)</text:p>
      <text:p text:style-name="P162"/>
      <text:p text:style-name="P163"><text:span text:style-name="T164">Atitikties<text:s/></text:span><text:span text:style-name="T165">deklaracija</text:span></text:p>
      <text:p text:style-name="P166"/>
      <text:p text:style-name="P167"><text:tab/>Nr. (1) __________</text:p>
      <text:p text:style-name="P168"><text:span text:style-name="T169"><text:tab/></text:span><text:span text:style-name="T170">(data)</text:span></text:p>
      <text:p text:style-name="P171"/>
      <text:p text:style-name="P172">Gamybos įmonė:<text:tab/></text:p>
      <text:p text:style-name="P173"><text:span text:style-name="T174"><text:tab/></text:span><text:span text:style-name="T175">(įmonės kodas, pavadinimas, adresas, tel., faks.)</text:span></text:p>
      <text:p text:style-name="P176"><text:tab/></text:p>
      <text:p text:style-name="P177"><text:tab/></text:p>
      <text:p text:style-name="P178"><text:tab/></text:p>
      <text:p text:style-name="P179"><text:tab/></text:p>
      <text:p text:style-name="P180"/>
      <text:p text:style-name="P181">Alkoholio produktas (-ai): (2)</text:p>
      <text:p text:style-name="P182"><text:tab/></text:p>
      <text:p text:style-name="P183"><text:tab/></text:p>
      <text:p text:style-name="P184"><text:tab/></text:p>
      <text:p text:style-name="P185"><text:tab/></text:p>
      <text:p text:style-name="P186"/>
      <text:p text:style-name="P187">Šis (šie) alkoholio produktas (-ai) atitinka:</text:p>
      <text:p text:style-name="P188"/>
      <text:p text:style-name="P189">Dokumento žymuo: ____________<text:tab/>Leidimas (išleidimo<text:s/>data):____________</text:p>
      <text:p text:style-name="P190"/>
      <text:p text:style-name="P191"><text:tab/></text:p>
      <text:p text:style-name="P192"><text:tab/></text:p>
      <text:p text:style-name="P193"><text:tab/></text:p>
      <text:p text:style-name="P194">(nurodomi teisės aktai ar normatyviniai dokumentai)</text:p>
      <text:p text:style-name="P195"/>
      <text:p text:style-name="P196"/>
      <text:p text:style-name="P197"><text:tab/><text:tab/><text:tab/><text:tab/><text:tab/></text:p>
      <text:p text:style-name="P198"><text:span text:style-name="T199"><text:tab/></text:span><text:span text:style-name="T200">(pareigos)</text:span><text:span text:style-name="T201"><text:tab/>(parašas)</text:span><text:span text:style-name="T202"><text:tab/>(vardas, pavardė)</text:span></text:p>
      <text:p text:style-name="P203"/>
      <text:p text:style-name="P204">A. V.</text:p>
      <text:p text:style-name="P205"><text:span text:style-name="T206">______________</text:span></text:p>
      <text:soft-page-break/>
      <text:p text:style-name="P207">Alkoholio produktų atitiktį</text:p>
      <text:p text:style-name="P208">patvirtinančių dokumentų</text:p>
      <text:p text:style-name="P209">įforminimo reikalavimų</text:p>
      <text:p text:style-name="P210">2<text:s/>priedas</text:p>
      <text:p text:style-name="P211"/>
      <text:p text:style-name="P212"><text:tab/></text:p>
      <text:p text:style-name="P213">(kokybės<text:s/>pažymėjimą išdavusios laboratorijos pavadinimas ir adresas)</text:p>
      <text:p text:style-name="P214"/>
      <text:p text:style-name="P215"><text:span text:style-name="T216">KOKYBĖS PAŽYMĖJIMAS</text:span></text:p>
      <text:p text:style-name="P217"/>
      <text:p text:style-name="P218"><text:tab/>Nr. (1)_________</text:p>
      <text:p text:style-name="P219"><text:span text:style-name="T220"><text:tab/></text:span><text:span text:style-name="T221">(data)</text:span></text:p>
      <text:p text:style-name="P222"/>
      <text:p text:style-name="P223">Alkoholio produkto (jo sudėtinės dalies) pavadinimas, kiekis (produkto kiekis talpykloje ir talpyklų skaičius), pagaminimo (išpilstymo) data ir partijos ženklas (2)<text:tab/></text:p>
      <text:p text:style-name="P224"><text:tab/></text:p>
      <text:p text:style-name="P225"/>
      <text:p text:style-name="P226">Gamybos įmonė<text:s/><text:tab/></text:p>
      <text:p text:style-name="P227"><text:span text:style-name="T228"><text:tab/></text:span><text:span text:style-name="T229">(pavadinimas, adresas, įmonės kodas, tel., faks.)</text:span></text:p>
      <text:p text:style-name="P230"><text:tab/></text:p>
      <text:p text:style-name="P231"/>
      <text:p text:style-name="P232">Alkoholio produkto (jo sudėtinės dalies) mėginių atrinkimo vieta, kas atrinko, jų skaičius bei pateikimo tyrimui data<text:s/><text:tab/></text:p>
      <text:p text:style-name="P233">Tyrimo tikslas<text:tab/></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Rodiklio pavadinimas</text:p>
          </table:table-cell>
          <table:table-cell table:style-name="TableCell242">
            <text:p text:style-name="P243">Faktinis dydis</text:p>
          </table:table-cell>
          <table:table-cell table:style-name="TableCell244">
            <text:p text:style-name="P245">Norma</text:p>
          </table:table-cell>
        </table:table-row>
        <table:table-row table:style-name="TableRow246">
          <table:table-cell table:style-name="TableCell247" table:number-rows-spanned="4">
            <text:p text:style-name="P248">Fizikiniai ir cheminiai rodikliai</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3">
            <text:p text:style-name="P273">Teršalų koncentracijos</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P292">Užterštumo radioaktyviaisiais izotopais lygiai</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3">
            <text:p text:style-name="P305">Mikrobinio užterštumo lygiai</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5">
            <text:p text:style-name="P324">Jusliniai rodikliai (savybės):<text:s/><text:tab/>1) kvapas<text:s/></text:p>
            <text:p text:style-name="P325">2) skonis<text:s/></text:p>
            <text:p text:style-name="P326">3) spalva<text:s/></text:p>
            <text:p text:style-name="P327">4) drumstumas</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row>
      </table:table>
      <text:p text:style-name="P356"/>
      <text:p text:style-name="P357"><text:span text:style-name="T358">IŠVADA. Alkoholio produkto (jo sudėtinių dalių) kokybės ir saugos rodikliai atitinka<text:s/></text:span><text:span text:style-name="T359"><text:tab/></text:span></text:p>
      <text:p text:style-name="P360"><text:tab/></text:p>
      <text:p text:style-name="P361"><text:tab/></text:p>
      <text:p text:style-name="P362">(teisės akto pavadinimas, priėmimo data, paskelbimo „Valstybės žiniose“ data ir numeris)</text:p>
      <text:p text:style-name="P363"/>
      <text:p text:style-name="P364">(3) Papildoma informacija:<text:s/><text:tab/></text:p>
      <text:p text:style-name="P365"><text:tab/></text:p>
      <text:p text:style-name="P366"/>
      <text:p text:style-name="P367"/>
      <text:p text:style-name="P368"><text:tab/><text:tab/><text:tab/><text:tab/><text:tab/></text:p>
      <text:p text:style-name="P369"><text:span text:style-name="T370"><text:tab/></text:span><text:span text:style-name="T371">(atsakingo (įgalioto) asmens pareigos)</text:span><text:span text:style-name="T372"><text:tab/>(parašas)</text:span><text:span text:style-name="T373"><text:tab/>(vardas, pavardė)</text:span></text:p>
      <text:soft-page-break/>
      <text:p text:style-name="P374">A. V.</text:p>
      <text:p text:style-name="P375">______________</text:p>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08:00Z</meta:creation-date>
    <dc:date>2015-06-12T22:08:00Z</dc:date>
    <meta:template xlink:href="Normal" xlink:type="simple"/>
    <meta:editing-cycles>2</meta:editing-cycles>
    <meta:editing-duration>PT0S</meta:editing-duration>
    <meta:document-statistic meta:page-count="6" meta:paragraph-count="116" meta:word-count="1052" meta:character-count="8701" meta:row-count="337" meta:non-whitespace-character-count="7765"/>
  </office:meta>
</office:document-meta>
</file>