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PAPILDYMO</text:p>
      <text:p text:style-name="P12"/>
      <text:p text:style-name="P13">2005 m. balandžio 29 d. Nr. 47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2002 m. liepos 19 d. nutarimą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 74-3208; 2004, Nr. 100-3710) šiuo 4.2</text:span><text:span text:style-name="T22">1</text:span><text:span text:style-name="T23"><text:s/>punktu:</text:span></text:p>
      <text:p text:style-name="P24"><text:span text:style-name="T25">„</text:span><text:span text:style-name="T26">4.2</text:span><text:span text:style-name="T27">1</text:span><text:span text:style-name="T28">. Profesinės karo tarnybos kariams, perkeltiems į užsienio valstybių ir tarptautines karines ar gynybos institucijas ir perkėlimo laikotarpiu pasiųstiems ir dalyvaujantiems tarptautinėse operacijose, per visą dalyvavimo tarptautinėse operacijose laiką vietoj šio nutarimo 1.1, 1.3 ir 1.10 punktuose nustatytų tarnybos sąlygų taikomos Lietuvos Respublikos Vyriausybės 2004 m. kovo 17 d. nutarime Nr. 287 „Dėl Lietuvos karių ir civilių krašto apsaugos sistemos tarnautojų tarnybos tarptautinių operacijų kariniuose vienetuose, tarptautinėse operacijose ir rengimosi joms sąlygų patvirtinimo“ (Žin., 2004, Nr. 42-1381) nustatytos tarnybos tarptautinių operacijų metu sąlygos, o karių sutuoktiniams ir šeimos nariams per visą karių dalyvavimo tarptautinėse operacijose laiką paliekamos šiame nutarime nustatytos sąlygos.“.</text:span></text:p>
      <text:p text:style-name="P29"/>
      <text:p text:style-name="P30"/>
      <text:p text:style-name="P31"/>
      <text:p text:style-name="P32">SUSISIEKIMO MINISTRAS,</text:p>
      <text:p text:style-name="P33">PAVADUOJANTIS MINISTRĄ PIRMININKĄ<text:tab/>ZIGMANTAS BALČYTIS</text:p>
      <text:p text:style-name="P34"/>
      <text:p text:style-name="P35"/>
      <text:p text:style-name="P36"/>
      <text:p text:style-name="P37">KRAŠTO APSAUGOS MINISTRAS<text:tab/>GEDIMINAS KIRK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4-10-27T19:51:00Z</meta:creation-date>
    <dc:date>2014-10-27T19:51:00Z</dc:date>
    <meta:template xlink:href="Normal" xlink:type="simple"/>
    <meta:editing-cycles>2</meta:editing-cycles>
    <meta:editing-duration>PT0S</meta:editing-duration>
    <meta:document-statistic meta:page-count="1" meta:paragraph-count="13" meta:word-count="225" meta:character-count="1885" meta:row-count="47" meta:non-whitespace-character-count="1673"/>
  </office:meta>
</office:document-meta>
</file>