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2.5%"/>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per 62.5%"/>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margin-left="1.6666in" fo:text-indent="-1.2729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2.5%"/>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1.5in" fo:text-indent="-1.1062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text-position="super 62.5%"/>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text-position="super 62.5%"/>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style="italic" style:font-style-asian="italic" style:font-style-complex="italic"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48" style:parent-style-name="Normal" style:family="paragraph">
      <style:paragraph-properties fo:keep-together="always" fo:widows="0" fo:orphans="0" fo:text-align="justify" fo:text-indent="0.3937in"/>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color="#000000"/>
    </style:style>
    <style:style style:name="P1551" style:parent-style-name="Normal" style:family="paragraph">
      <style:paragraph-properties fo:keep-together="always" fo:widows="0" fo:orphans="0" fo:break-before="page" fo:text-indent="3.543in"/>
      <style:text-properties fo:hyphenate="false"/>
    </style:style>
    <style:style style:name="T1552" style:parent-style-name="DefaultParagraphFont" style:family="text">
      <style:text-properties fo:color="#000000"/>
    </style:style>
    <style:style style:name="P1553" style:parent-style-name="Normal" style:family="paragraph">
      <style:paragraph-properties fo:keep-together="always" fo:widows="0" fo:orphans="0" fo:text-indent="3.543in"/>
      <style:text-properties fo:color="#000000" fo:hyphenate="false"/>
    </style:style>
    <style:style style:name="P1554" style:parent-style-name="Normal" style:family="paragraph">
      <style:paragraph-properties fo:keep-together="always" fo:widows="0" fo:orphans="0" fo:text-indent="3.543in"/>
      <style:text-properties fo:color="#000000" fo:hyphenate="false"/>
    </style:style>
    <style:style style:name="P1555" style:parent-style-name="Normal" style:family="paragraph">
      <style:paragraph-properties fo:keep-together="always" fo:widows="0" fo:orphans="0" fo:text-indent="3.543in"/>
      <style:text-properties fo:color="#000000" fo:hyphenate="false"/>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51</text:span><text:span text:style-name="T4">6</text:span><text:span text:style-name="T5">, 51</text:span><text:span text:style-name="T6">13</text:span><text:span text:style-name="T7">, 55, 57, 221, 242, 259</text:span><text:span text:style-name="T8">1</text:span><text:span text:style-name="T9"><text:s/>STRAIPSNIŲ PAKEITIMO IR 58</text:span><text:span text:style-name="T10">1</text:span><text:span text:style-name="T11"><text:s/>STRAIPSNIO PRIPAŽINIMO NETEKUSIU GALIOS ĮSTATYMAS</text:span></text:p>
      <text:p text:style-name="P12"/>
      <text:p text:style-name="P13">2009 m. gruodžio 17 d. Nr. XI-581</text:p>
      <text:p text:style-name="P14">Vilnius</text:p>
      <text:p text:style-name="P15"/>
      <text:p text:style-name="P16"><text:span text:style-name="T17">(Ži</text:span><text:span text:style-name="T18">n., 1985, Nr. 1-1, Nr. 33-370; 1990, Nr.<text:s/></text:span><text:a xlink:href="https://www.e-tar.lt/portal/lt/legalAct/TAR.4AC41D530A51" office:target-frame-name="_blank" xlink:show="new"><text:span text:style-name="T19">36-862</text:span></text:a><text:span text:style-name="T20">; 2000, Nr.<text:s/></text:span><text:a xlink:href="https://www.e-tar.lt/portal/lt/legalAct/TAR.C9DC4FD96FC2" office:target-frame-name="_blank" xlink:show="new"><text:span text:style-name="T21">22-552</text:span></text:a><text:span text:style-name="T22">; 2002, Nr.<text:s/></text:span><text:a xlink:href="https://www.e-tar.lt/portal/lt/legalAct/TAR.3D3FAA1E98C8" office:target-frame-name="_blank" xlink:show="new"><text:span text:style-name="T23">75-3214</text:span></text:a><text:span text:style-name="T24">, Nr.<text:s/></text:span><text:a xlink:href="https://www.e-tar.lt/portal/lt/legalAct/TAR.FBACDF351E72" office:target-frame-name="_blank" xlink:show="new"><text:span text:style-name="T25">123-5526</text:span></text:a><text:span text:style-name="T26">, Nr.<text:s/></text:span><text:a xlink:href="https://www.e-tar.lt/portal/lt/legalAct/TAR.C25D9A4F670E" office:target-frame-name="_blank" xlink:show="new"><text:span text:style-name="T27">124-5623</text:span></text:a><text:span text:style-name="T28">; 200</text:span><text:span text:style-name="T29">3, Nr.<text:s/></text:span><text:a xlink:href="https://www.e-tar.lt/portal/lt/legalAct/TAR.AEF7DA53D190" office:target-frame-name="_blank" xlink:show="new"><text:span text:style-name="T30">28-1126</text:span></text:a><text:span text:style-name="T31">, Nr.<text:s/></text:span><text:a xlink:href="https://www.e-tar.lt/portal/lt/legalAct/TAR.8F794DCEE1DA" office:target-frame-name="_blank" xlink:show="new"><text:span text:style-name="T32">74-3421</text:span></text:a><text:span text:style-name="T33">, Nr.<text:s/></text:span><text:a xlink:href="https://www.e-tar.lt/portal/lt/legalAct/TAR.2CCBC0B7E2C7" office:target-frame-name="_blank" xlink:show="new"><text:span text:style-name="T34">102-4581</text:span></text:a><text:span text:style-name="T35">, Nr.<text:s/></text:span><text:a xlink:href="https://www.e-tar.lt/portal/lt/legalAct/TAR.CA01560E8D2A" office:target-frame-name="_blank" xlink:show="new"><text:span text:style-name="T36">112-4997</text:span></text:a><text:span text:style-name="T37">; 2004, Nr.<text:s/></text:span><text:a xlink:href="https://www.e-tar.lt/portal/lt/legalAct/TAR.0ECC9B4962CD" office:target-frame-name="_blank" xlink:show="new"><text:span text:style-name="T38">25-763</text:span></text:a><text:span text:style-name="T39">, Nr.<text:s/></text:span><text:a xlink:href="https://www.e-tar.lt/portal/lt/legalAct/TAR.DC334B2FE233" office:target-frame-name="_blank" xlink:show="new"><text:span text:style-name="T40">68-2368</text:span></text:a><text:span text:style-name="T41">, Nr.<text:s/></text:span><text:a xlink:href="https://www.e-tar.lt/portal/lt/legalAct/TAR.B4483E9EC41E" office:target-frame-name="_blank" xlink:show="new"><text:span text:style-name="T42">72-2491</text:span></text:a><text:span text:style-name="T43">, Nr.<text:s/></text:span><text:a xlink:href="https://www.e-tar.lt/portal/lt/legalAct/TAR.876E5906F3C4" office:target-frame-name="_blank" xlink:show="new"><text:span text:style-name="T44">115-4275</text:span></text:a><text:span text:style-name="T45">, Nr.<text:s/></text:span><text:a xlink:href="https://www.e-tar.lt/portal/lt/legalAct/TAR.D0B39C9B6456" office:target-frame-name="_blank" xlink:show="new"><text:span text:style-name="T46">134-4840</text:span></text:a><text:span text:style-name="T47">, Nr.<text:s/></text:span><text:a xlink:href="https://www.e-tar.lt/portal/lt/legalAct/TAR.3C9B92DCF85A" office:target-frame-name="_blank" xlink:show="new"><text:span text:style-name="T48">135-4896</text:span></text:a><text:span text:style-name="T49">, Nr.<text:s/></text:span><text:a xlink:href="https://www.e-tar.lt/portal/lt/legalAct/TAR.E824F2E43701" office:target-frame-name="_blank" xlink:show="new"><text:span text:style-name="T50">166-6060</text:span></text:a><text:span text:style-name="T51">, Nr.<text:s/></text:span><text:a xlink:href="https://www.e-tar.lt/portal/lt/legalAct/TAR.41C30AEEB25C" office:target-frame-name="_blank" xlink:show="new"><text:span text:style-name="T52">171-6317</text:span></text:a><text:span text:style-name="T53">; 2005, Nr.<text:s/></text:span><text:a xlink:href="https://www.e-tar.lt/portal/lt/legalAct/TAR.5474D55F5B38" office:target-frame-name="_blank" xlink:show="new"><text:span text:style-name="T54">18-576</text:span></text:a><text:span text:style-name="T55">, Nr.<text:s/></text:span><text:a xlink:href="https://www.e-tar.lt/portal/lt/legalAct/TAR.73A9B931F59A" office:target-frame-name="_blank" xlink:show="new"><text:span text:style-name="T56">47-1553</text:span></text:a><text:span text:style-name="T57">, Nr.<text:s/></text:span><text:a xlink:href="https://www.e-tar.lt/portal/lt/legalAct/TAR.AFAD46A92851" office:target-frame-name="_blank" xlink:show="new"><text:span text:style-name="T58">83-3040</text:span></text:a><text:span text:style-name="T59">, Nr.<text:s/></text:span><text:a xlink:href="https://www.e-tar.lt/portal/lt/legalAct/TAR.E506FB78983A" office:target-frame-name="_blank" xlink:show="new"><text:span text:style-name="T60">137-4911</text:span></text:a><text:span text:style-name="T61">, Nr.<text:s/></text:span><text:a xlink:href="https://www.e-tar.lt/portal/lt/legalAct/TAR.C1D7369B9EAC" office:target-frame-name="_blank" xlink:show="new"><text:span text:style-name="T62">143-5167</text:span></text:a><text:span text:style-name="T63">; 2006, Nr.<text:s/></text:span><text:a xlink:href="https://www.e-tar.lt/portal/lt/legalAct/TAR.E7152F34B71F" office:target-frame-name="_blank" xlink:show="new"><text:span text:style-name="T64">73-2759</text:span></text:a><text:span text:style-name="T65">, Nr.<text:s/></text:span><text:a xlink:href="https://www.e-tar.lt/portal/lt/legalAct/TAR.BC1E7278BC10" office:target-frame-name="_blank" xlink:show="new"><text:span text:style-name="T66">119-4548</text:span></text:a><text:span text:style-name="T67">, Nr.<text:s/></text:span><text:a xlink:href="https://www.e-tar.lt/portal/lt/legalAct/TAR.7175B4753095" office:target-frame-name="_blank" xlink:show="new"><text:span text:style-name="T68">132-4986</text:span></text:a><text:span text:style-name="T69">; 2007, Nr.<text:s/></text:span><text:a xlink:href="https://www.e-tar.lt/portal/lt/legalAct/TAR.D1E5F5AF0A4A" office:target-frame-name="_blank" xlink:show="new"><text:span text:style-name="T70">12-492</text:span></text:a><text:span text:style-name="T71">, Nr.<text:s/></text:span><text:a xlink:href="https://www.e-tar.lt/portal/lt/legalAct/TAR.526B0A88297A" office:target-frame-name="_blank" xlink:show="new"><text:span text:style-name="T72">49-1880</text:span></text:a><text:span text:style-name="T73">, Nr.<text:s/></text:span><text:a xlink:href="https://www.e-tar.lt/portal/lt/legalAct/TAR.3E128DF8E4DE" office:target-frame-name="_blank" xlink:show="new"><text:span text:style-name="T74">81-3316</text:span></text:a><text:span text:style-name="T75">, Nr.<text:s/></text:span><text:a xlink:href="https://www.e-tar.lt/portal/lt/legalAct/TAR.8D2A78A4B621" office:target-frame-name="_blank" xlink:show="new"><text:span text:style-name="T76">138-5641</text:span></text:a><text:span text:style-name="T77">, Nr.<text:s/></text:span><text:a xlink:href="https://www.e-tar.lt/portal/lt/legalAct/TAR.8E6686A79ACA" office:target-frame-name="_blank" xlink:show="new"><text:span text:style-name="T78">138-5644</text:span></text:a><text:span text:style-name="T79">; 2008, Nr.<text:s/></text:span><text:a xlink:href="https://www.e-tar.lt/portal/lt/legalAct/TAR.8E83941C7CCC" office:target-frame-name="_blank" xlink:show="new"><text:span text:style-name="T80">11-375</text:span></text:a><text:span text:style-name="T81">, Nr.<text:s/></text:span><text:a xlink:href="https://www.e-tar.lt/portal/lt/legalAct/TAR.923356FB898E" office:target-frame-name="_blank" xlink:show="new"><text:span text:style-name="T82">81-3181</text:span></text:a><text:span text:style-name="T83">, Nr.<text:s/></text:span><text:a xlink:href="https://www.e-tar.lt/portal/lt/legalAct/TAR.F482BE7AA0E2" office:target-frame-name="_blank" xlink:show="new"><text:span text:style-name="T84">82-3234</text:span></text:a><text:span text:style-name="T85">, Nr.<text:s/></text:span><text:a xlink:href="https://www.e-tar.lt/portal/lt/legalAct/TAR.1DAE2791C6B5" office:target-frame-name="_blank" xlink:show="new"><text:span text:style-name="T86">123-4661</text:span></text:a><text:span text:style-name="T87">, Nr.<text:s/></text:span><text:a xlink:href="https://www.e-tar.lt/portal/lt/legalAct/TAR.B0C41B6C7683" office:target-frame-name="_blank" xlink:show="new"><text:span text:style-name="T88">135-5227</text:span></text:a><text:span text:style-name="T89">; 2009, Nr.<text:s/></text:span><text:a xlink:href="https://www.e-tar.lt/portal/lt/legalAct/TAR.3792AA98895A" office:target-frame-name="_blank" xlink:show="new"><text:span text:style-name="T90">89-3805</text:span></text:a><text:span text:style-name="T91">, Nr.<text:s/></text:span><text:a xlink:href="https://www.e-tar.lt/portal/lt/legalAct/TAR.E2DC07ED8260" office:target-frame-name="_blank" xlink:show="new"><text:span text:style-name="T92">147-6550</text:span></text:a><text:span text:style-name="T93">)</text:span></text:p>
      <text:p text:style-name="P94"/>
      <text:p text:style-name="P95"><text:span text:style-name="T96">1</text:span><text:span text:style-name="T97"><text:s/>straipsnis.<text:s/></text:span><text:span text:style-name="T98">Įstaty</text:span><text:span text:style-name="T99">mo paskirtis<text:s/></text:span></text:p>
      <text:p text:style-name="P100"><text:span text:style-name="T101">Šiuo įstatymu įgyvendinamas Europos Sąjungos teisės aktas, nurodytas šio įstatymo priede.</text:span></text:p>
      <text:p text:style-name="P102"/>
      <text:p text:style-name="P103"><text:span text:style-name="T104">2</text:span><text:span text:style-name="T105"><text:s/>straipsnis.<text:s/></text:span><text:span text:style-name="T106">51</text:span><text:span text:style-name="T107">6<text:s/></text:span><text:span text:style-name="T108">straipsnio pakeitimas</text:span></text:p>
      <text:p text:style-name="P109"><text:span text:style-name="T110">Pakeisti 51</text:span><text:span text:style-name="T111">6<text:s/></text:span><text:span text:style-name="T112">straipsnį ir jį išdėstyti taip:</text:span></text:p>
      <text:p text:style-name="P113"><text:span text:style-name="T114">„</text:span><text:span text:style-name="T115">51</text:span><text:span text:style-name="T116">6</text:span><text:span text:style-name="T117"><text:s/>straipsnis.<text:s/></text:span><text:span text:style-name="T118">Aplinkos teršimas nuotekomis</text:span></text:p>
      <text:p text:style-name="P119"><text:span text:style-name="T120">Nuotekų išleidimas į aplinką be nustatyta tvarka išduoto leidimo, kai pagal teisės aktus toks leidimas yra reikalingas, nuotekų išleidimas į drenažo sistemas –</text:span></text:p>
      <text:p text:style-name="P121"><text:span text:style-name="T122">užtraukia baudą piliečiams nuo keturių šimtų iki dviejų tūkstančių litų ir pareigūnams – nuo v</text:span><text:span text:style-name="T123">ieno tūkstančio iki penkių tūkstančių litų.</text:span></text:p>
      <text:p text:style-name="P124"><text:span text:style-name="T125">Nuotekų išleidimas į aplinką viršijant leidime nustatytas išleidžiamų teršalų ribines vertes ar pažeidžiant kitas leidime nustatytas nuotekų išleidimo sąlygas arba nuotekų išleidimas į aplinką pažeidžiant teisė</text:span><text:span text:style-name="T126">s aktuose nustatytas išleidžiamų teršalų ribines vertes ar kitus nuotekų išleidimo į aplinką reikalavimus, kai pagal teisės aktus leidimas išleisti nuotekas nereikalingas, –</text:span></text:p>
      <text:p text:style-name="P127"><text:span text:style-name="T128">užtraukia baudą piliečiams nuo dviejų šimtų iki vieno tūkstančio litų ir pareigū</text:span><text:span text:style-name="T129">nams – nuo šešių šimtų iki keturių tūkstančių litų.</text:span></text:p>
      <text:p text:style-name="P130"><text:span text:style-name="T131">Tokie pat veiksmai, padaryti asmens, bausto administracine nuobauda už šio straipsnio pirmojoje ar antrojoje dalyje numatytus pažeidimus, –<text:s/></text:span></text:p>
      <text:p text:style-name="P132"><text:span text:style-name="T133">užtraukia baudą piliečiams nuo vieno tūkstančio iki keturių</text:span><text:span text:style-name="T134"><text:s/>tūkstančių litų ir pareigūnams – nuo dviejų tūkstančių iki dešimties tūkstančių litų.“</text:span></text:p>
      <text:p text:style-name="P135"/>
      <text:p text:style-name="P136"><text:span text:style-name="T137">3</text:span><text:span text:style-name="T138"><text:s/>straipsnis.<text:s/></text:span><text:span text:style-name="T139">51</text:span><text:span text:style-name="T140">13</text:span><text:span text:style-name="T141"><text:s/>straipsnio pakeitimas</text:span></text:p>
      <text:p text:style-name="P142"><text:span text:style-name="T143">Pakeisti 51</text:span><text:span text:style-name="T144">13</text:span><text:span text:style-name="T145"><text:s/>straipsnį ir jį išdėstyti taip:</text:span></text:p>
      <text:p text:style-name="P146"><text:span text:style-name="T147">„</text:span><text:span text:style-name="T148">51</text:span><text:span text:style-name="T149">13</text:span><text:span text:style-name="T150"><text:s/>straipsnis.<text:s/></text:span><text:span text:style-name="T151">Specialiųjų žemės, miško, vandens telkinių<text:s/></text:span><text:span text:style-name="T152">naudojimo sąlygų pažeidimas arba šių sąlygų neįrašymas arba neteisingas įrašymas į žemės, miško, vandens telkinio nuosavybę patvirtinančius dokumentus</text:span></text:p>
      <text:p text:style-name="P153"><text:span text:style-name="T154">Specialiųjų žemės, miško naudojimo sąlygų pažeidimas ar nevykdymas –<text:s/></text:span></text:p>
      <text:p text:style-name="P155"><text:span text:style-name="T156">užtraukia baudą nuo penkių šimt</text:span><text:span text:style-name="T157">ų iki vieno tūkstančio litų.</text:span></text:p>
      <text:p text:style-name="P158"><text:span text:style-name="T159">Specialiųjų žemės, miško, vandens telkinių naudojimo sąlygų neįrašymas arba neteisingas įrašymas į žemės, miško, vandens telkinio nuosavybės dokumentus –<text:s/></text:span></text:p>
      <text:p text:style-name="P160"><text:span text:style-name="T161">užtraukia baudą pareigūnams nuo vieno tūkstančio iki trijų tūkstanči</text:span><text:span text:style-name="T162">ų litų.</text:span></text:p>
      <text:p text:style-name="P163"><text:span text:style-name="T164">Specialiųjų vandens telkinių naudojimo sąlygų pažeidimas arba nevykdymas –<text:s/></text:span></text:p>
      <text:p text:style-name="P165"><text:span text:style-name="T166">užtraukia baudą piliečiams nuo vieno tūkstančio iki dviejų tūkstančių litų ir pareigūnams – nuo dviejų tūkstančių iki penkių tūkstančių litų.</text:span></text:p>
      <text:p text:style-name="P167"><text:span text:style-name="T168">Tokie pat veiksmai, pada</text:span><text:span text:style-name="T169">ryti asmens, bausto administracine nuobauda už šio straipsnio trečiojoje dalyje numatytus pažeidimus, –<text:s/></text:span></text:p>
      <text:p text:style-name="P170"><text:span text:style-name="T171">užtraukia baudą piliečiams nuo dviejų tūkstančių iki keturių tūkstančių litų ir pareigūnams – nuo keturių tūkstančių iki aštuonių tūkstančių litų.“</text:span></text:p>
      <text:p text:style-name="P172"/>
      <text:p text:style-name="P173"><text:span text:style-name="T174">4</text:span><text:span text:style-name="T175"><text:s/>straipsnis.<text:s/></text:span><text:span text:style-name="T176">55 straipsnio pakeitimas</text:span></text:p>
      <text:p text:style-name="P177"><text:span text:style-name="T178">Pakeisti 55</text:span><text:span text:style-name="T179"><text:s/></text:span><text:span text:style-name="T180">straipsnį ir jį išdėstyti taip:</text:span></text:p>
      <text:p text:style-name="P181"><text:span text:style-name="T182">„</text:span><text:span text:style-name="T183">55</text:span><text:span text:style-name="T184"><text:s/>straipsnis.<text:s/></text:span><text:span text:style-name="T185">Vandens apsaugos reikalavimų pažeidimas</text:span></text:p>
      <text:p text:style-name="P186"><text:span text:style-name="T187">Paviršinių vandens telkinių apsaugos zonų ar pakrančių apsaugos juostų apsaugos ir naudojimo režimo pažeidimas –<text:s/></text:span></text:p>
      <text:p text:style-name="P188"><text:span text:style-name="T189">užtraukia įspėjimą arba baudą piliečiams nuo vieno šimto iki penkių šimtų litų ir baudą pareigūnams – nuo trijų šimtų iki vieno tūkstančio l</text:span><text:span text:style-name="T190">itų.</text:span></text:p>
      <text:p text:style-name="P191"><text:span text:style-name="T192">Tokie pat veiksmai, padaryti asmens, bausto administracine nuobauda už šio straipsnio pirmojoje dalyje numatytus pažeidimus, –<text:s/></text:span></text:p>
      <text:p text:style-name="P193"><text:span text:style-name="T194">užtraukia baudą piliečiams nuo dviejų šimtų iki vieno tūkstančio litų ir pareigūnams – nuo šešių šimtų iki dviejų tūkst</text:span><text:span text:style-name="T195">ančių litų.</text:span></text:p>
      <text:p text:style-name="P196"><text:span text:style-name="T197">Vandenviečių sanitarinės apsaugos zonų apsaugos reikalavimų pažeidimas –</text:span></text:p>
      <text:p text:style-name="P198"><text:span text:style-name="T199">užtraukia baudą piliečiams nuo penkių šimtų iki vieno tūkstančio litų ir pareigūnams – nuo vieno tūkstančio iki dviejų tūkstančių litų.</text:span></text:p>
      <text:p text:style-name="P200"><text:span text:style-name="T201">Tokie pat veiksmai, padaryti<text:s/></text:span><text:span text:style-name="T202">asmens, bausto administracine nuobauda už šio straipsnio trečiojoje dalyje numatytus pažeidimus, –<text:s/></text:span></text:p>
      <text:p text:style-name="P203"><text:span text:style-name="T204">užtraukia baudą piliečiams nuo vieno tūkstančio iki dviejų tūkstančių litų ir pareigūnams – nuo dviejų tūkstančių iki keturių tūkstančių litų.“</text:span></text:p>
      <text:p text:style-name="P205"/>
      <text:p text:style-name="P206"><text:span text:style-name="T207">5</text:span><text:span text:style-name="T208"><text:s/>straipsnis.<text:s/></text:span><text:span text:style-name="T209">57 straipsnio pakeitimas</text:span></text:p>
      <text:p text:style-name="P210"><text:span text:style-name="T211">Pakeisti 57</text:span><text:span text:style-name="T212"><text:s/></text:span><text:span text:style-name="T213">straipsnį ir jį išdėstyti taip:</text:span></text:p>
      <text:p text:style-name="P214"><text:span text:style-name="T215">„</text:span><text:span text:style-name="T216">57</text:span><text:span text:style-name="T217"><text:s/>straipsnis.<text:s/></text:span><text:span text:style-name="T218">Vandens telkinių naudojimo vandeniui išgauti ar nuotekų tvarkymo nustatytų reikalavimų pažeidimas</text:span></text:p>
      <text:p text:style-name="P219"><text:span text:style-name="T220">Vandens telkinių naudojimas vandeniui išgauti be nustatyta tvarka išduoto leidimo, kai pagal teisės aktus toks leidimas yra reikalingas, arba be nustatyta tvarka išduotų paviršinių vandens telkinių naudojimo vandeniui išgauti sąlygų, kai pagal teisės aktus</text:span><text:span text:style-name="T221"><text:s/>tokios sąlygos yra reikalingos, –<text:s/></text:span></text:p>
      <text:p text:style-name="P222"><text:span text:style-name="T223">užtraukia baudą piliečiams nuo trijų šimtų iki vieno tūkstančio litų ir pareigūnams – nuo penkių šimtų iki dviejų tūkstančių litų.</text:span></text:p>
      <text:p text:style-name="P224"><text:span text:style-name="T225">Vandens telkinių naudojimas vandeniui išgauti pažeidžiant leidime nustatytus vandens<text:s/></text:span><text:span text:style-name="T226">išgavimo reikalavimus arba paviršinių vandens telkinių naudojimo vandeniui išgauti sąlygose nustatytus reikalavimus –<text:s/></text:span></text:p>
      <text:p text:style-name="P227"><text:span text:style-name="T228">užtraukia baudą piliečiams nuo dviejų šimtų iki aštuonių šimtų litų ir pareigūnams – nuo keturių šimtų iki vieno tūkstančio penkių šimt</text:span><text:span text:style-name="T229">ų litų.</text:span></text:p>
      <text:p text:style-name="P230"><text:span text:style-name="T231">Tokie pat veiksmai, padaryti asmens, bausto administracine nuobauda už šio straipsnio pirmojoje ar antrojoje dalyje numatytus pažeidimus, –</text:span></text:p>
      <text:p text:style-name="P232"><text:span text:style-name="T233">užtraukia baudą piliečiams nuo šešių šimtų iki dviejų tūkstančių litų ir pareigūnams – nuo vieno tūkstan</text:span><text:span text:style-name="T234">čio iki keturių tūkstančių litų.</text:span></text:p>
      <text:p text:style-name="P235"><text:span text:style-name="T236">Gręžinių geriamajam gėlam ir gamybiniam požeminiam vandeniui tiekti ir vandens šiluminei energijai vartoti įrengimo, konservavimo ir likvidavimo reikalavimų pažeidimas –<text:s/></text:span></text:p>
      <text:p text:style-name="P237"><text:span text:style-name="T238">užtraukia baudą piliečiams nuo dviejų šimtų iki<text:s/></text:span><text:span text:style-name="T239">dviejų tūkstančių litų ir pareigūnams – nuo vieno tūkstančio iki penkių tūkstančių litų.</text:span></text:p>
      <text:p text:style-name="P240"><text:span text:style-name="T241">Tokie pat veiksmai, padaryti asmens, bausto administracine nuobauda už šio straipsnio ketvirtojoje dalyje numatytus pažeidimus, –<text:s/></text:span></text:p>
      <text:p text:style-name="P242"><text:span text:style-name="T243">užtraukia baudą piliečiams nuo p</text:span><text:span text:style-name="T244">enkių šimtų iki keturių tūkstančių litų ir pareigūnams – nuo dviejų tūkstančių iki dešimties tūkstančių litų.</text:span></text:p>
      <text:p text:style-name="P245"><text:span text:style-name="T246">Išgaunamo vandens, išleidžiamų nuotekų arba teršalų, išleidžiamų su nuotekomis,<text:s/></text:span><text:soft-page-break/><text:span text:style-name="T247">apskaitos ir ataskaitų teikimo reikalavimų pažeidimas –</text:span></text:p>
      <text:p text:style-name="P248"><text:span text:style-name="T249">užtraukia baudą piliečiams nuo dviejų šimtų iki keturių šimtų litų ir pareigūnams – nuo keturių šimtų iki vieno tūkstančio litų.</text:span></text:p>
      <text:p text:style-name="P250"><text:span text:style-name="T251">Vandens išgavimo ar nuotekų tvarkymo įrenginių eksploatavimo reikalavimų pažeidimas –</text:span></text:p>
      <text:p text:style-name="P252"><text:span text:style-name="T253">užtraukia baudą piliečiams nuo trijų<text:s/></text:span><text:span text:style-name="T254">šimtų iki šešių šimtų litų ir pareigūnams – nuo penkių šimtų iki vieno tūkstančio litų.</text:span></text:p>
      <text:p text:style-name="P255"><text:span text:style-name="T256">Tokie pat veiksmai, padaryti asmens, bausto administracine nuobauda už šio straipsnio šeštojoje ar septintojoje dalyje numatytus pažeidimus, –</text:span></text:p>
      <text:p text:style-name="P257"><text:span text:style-name="T258">užtraukia baudą pilie</text:span><text:span text:style-name="T259">čiams nuo šešių šimtų iki vieno tūkstančio litų ir pareigūnams – nuo vieno tūkstančio iki dviejų tūkstančių litų.“</text:span></text:p>
      <text:p text:style-name="P260"/>
      <text:p text:style-name="P261"><text:span text:style-name="T262">6</text:span><text:span text:style-name="T263"><text:s/>straipsnis.<text:s/></text:span><text:span text:style-name="T264">58</text:span><text:span text:style-name="T265">1</text:span><text:span text:style-name="T266"><text:s/>straipsnio pripažinimas netekusiu galios<text:s/></text:span></text:p>
      <text:p text:style-name="P267"><text:span text:style-name="T268">58</text:span><text:span text:style-name="T269">1</text:span><text:span text:style-name="T270"><text:s/>straipsnį pripažinti netekusiu galios.</text:span></text:p>
      <text:p text:style-name="P271"/>
      <text:p text:style-name="P272"><text:span text:style-name="T273">7</text:span><text:span text:style-name="T274"><text:s/>straipsnis.<text:s/></text:span><text:span text:style-name="T275">221 straipsnio 1 dalies pakeitimas</text:span></text:p>
      <text:p text:style-name="P276"><text:span text:style-name="T277">Pakeisti 221 straipsnio 1 dalį ir ją išdėstyti taip:</text:span></text:p>
      <text:p text:style-name="P278"><text:span text:style-name="T279">„Administracinės komisijos prie savivaldybių tarybų nagrinėja šio kodekso 42</text:span><text:span text:style-name="T280">1<text:s/></text:span><text:span text:style-name="T281">straipsnyje, 42</text:span><text:span text:style-name="T282">4<text:s/></text:span><text:span text:style-name="T283">straipsnio trečiojoje dalyje, 49, 78, 103, 104, 108, 110 straipsniuose,</text:span><text:span text:style-name="T284"><text:s/>123 straipsnyje (dėl traktorių, savaeigių važiuoklių, traktorių priekabų ir kelių tiesimo mašinų registravimo bei techninės apžiūros taisyklių pažeidimo), 136 straipsnio trečiojoje dalyje, 137 straipsnyje, 142 straipsnyje (išskyrus 142 straipsnio antrojoj</text:span><text:span text:style-name="T285">e, trečiojoje ir ketvirtojoje dalyse numatytus pažeidimus tolimojo ir tarptautinio susisiekimo maršrutuose), 142</text:span><text:span text:style-name="T286">1</text:span><text:span text:style-name="T287">, 142</text:span><text:span text:style-name="T288">2</text:span><text:span text:style-name="T289">, 142</text:span><text:span text:style-name="T290">3</text:span><text:span text:style-name="T291">, 142</text:span><text:span text:style-name="T292">11<text:s/></text:span><text:span text:style-name="T293">straipsniuose, 143 straipsnyje (dėl automobilių transporte padarytų pažeidimų), 156, 157 straipsniuose, 158 straipsnio pirm</text:span><text:span text:style-name="T294">ojoje dalyje, 158</text:span><text:span text:style-name="T295">1</text:span><text:span text:style-name="T296">, 160–163, 163</text:span><text:span text:style-name="T297">9</text:span><text:span text:style-name="T298">, 163</text:span><text:span text:style-name="T299">13</text:span><text:span text:style-name="T300"><text:s/>straipsniuose, 172 straipsnyje (dėl vertimosi automobilių transporto verslu), 178 straipsnio pirmojoje ir antrojoje dalyse, 183 straipsnio pirmojoje ir antrojoje dalyse, 185, 185</text:span><text:span text:style-name="T301">1</text:span><text:span text:style-name="T302">, 186, 188, 188</text:span><text:span text:style-name="T303">12</text:span><text:span text:style-name="T304"><text:s/>straipsniuose, 191</text:span><text:span text:style-name="T305"><text:s/>straipsnio antrojoje dalyje, 205</text:span><text:span text:style-name="T306">1</text:span><text:span text:style-name="T307"><text:s/>straipsnyje, 211 straipsnyje (išskyrus Lietuvos metrologijos inspekcijos pareigūno ar aplinkos apsaugos valstybinės kontrolės pareigūno uždėtos plombos sužalojimą arba nuplėšimą), 214</text:span><text:span text:style-name="T308">1</text:span><text:span text:style-name="T309"><text:s/>straipsnio trečiojoje dalyje (dėl iš</text:span><text:span text:style-name="T310">orinės reklamos įrengimo reikalavimų ir draudimų pažeidimų), 215 straipsnyje numatytų administracinių teisės pažeidimų bylas.“</text:span></text:p>
      <text:p text:style-name="P311"/>
      <text:p text:style-name="P312"><text:span text:style-name="T313">8</text:span><text:span text:style-name="T314"><text:s/>straipsnis.<text:s/></text:span><text:span text:style-name="T315">242 straipsnio pakeitimas</text:span></text:p>
      <text:p text:style-name="P316"><text:span text:style-name="T317">Pakeisti 242</text:span><text:span text:style-name="T318"><text:s/></text:span><text:span text:style-name="T319">straipsnį ir jį išdėstyti taip:</text:span></text:p>
      <text:p text:style-name="P320"><text:span text:style-name="T321">„</text:span><text:span text:style-name="T322">242</text:span><text:span text:style-name="T323"><text:s/>straipsnis.<text:s/></text:span><text:span text:style-name="T324">Aplinkos<text:s/></text:span><text:span text:style-name="T325">apsaugos organai</text:span></text:p>
      <text:p text:style-name="P326"><text:span text:style-name="T327">Aplinkos apsaugos organai nagrinėja šio kodekso 42</text:span><text:span text:style-name="T328">3</text:span><text:span text:style-name="T329">, 46, 47, 51, 51</text:span><text:span text:style-name="T330">1</text:span><text:span text:style-name="T331">, 51</text:span><text:span text:style-name="T332">2</text:span><text:span text:style-name="T333"><text:s/>straipsniuose</text:span><text:span text:style-name="T334">,<text:s/></text:span><text:span text:style-name="T335">51</text:span><text:span text:style-name="T336">3</text:span><text:span text:style-name="T337"><text:s/>straipsnio pirmojoje, antrojoje, trečiojoje, ketvirtojoje, tryliktojoje, keturioliktojoje, penkioliktojoje, šešioliktojoje, septynioliktojoje ir</text:span><text:span text:style-name="T338"><text:s/>aštuonioliktojoje dalyse, 51</text:span><text:span text:style-name="T339">4</text:span><text:span text:style-name="T340"><text:s/>straipsnyje, 51</text:span><text:span text:style-name="T341">5</text:span><text:span text:style-name="T342"><text:s/>straipsnio pirmojoje ir antrojoje dalyse, 51</text:span><text:span text:style-name="T343">6</text:span><text:span text:style-name="T344">, 51</text:span><text:span text:style-name="T345">7</text:span><text:span text:style-name="T346">, 51</text:span><text:span text:style-name="T347">10</text:span><text:span text:style-name="T348">, 51</text:span><text:span text:style-name="T349">12</text:span><text:span text:style-name="T350">, 51</text:span><text:span text:style-name="T351">13</text:span><text:span text:style-name="T352"><text:s/>straipsniuose, 51</text:span><text:span text:style-name="T353">14<text:s/></text:span><text:span text:style-name="T354">straipsnio pirmojoje dalyje, 51</text:span><text:span text:style-name="T355">16</text:span><text:span text:style-name="T356">, 51</text:span><text:span text:style-name="T357">17</text:span><text:span text:style-name="T358"><text:s/>straipsniuose, 51</text:span><text:span text:style-name="T359">18</text:span><text:span text:style-name="T360"><text:s/>straipsnio pirmojoje, antrojoje, trečiojoje, ketvirtojoje,<text:s/></text:span><text:span text:style-name="T361">penktojoje ir šeštojoje dalyse, 51</text:span><text:span text:style-name="T362">19</text:span><text:span text:style-name="T363"><text:s/>straipsnio pirmojoje, antrojoje, trečiojoje ir ketvirtojoje dalyse, 51</text:span><text:span text:style-name="T364">20</text:span><text:span text:style-name="T365"><text:s/>straipsnio pirmojoje ir antrojoje dalyse, 51</text:span><text:span text:style-name="T366">21</text:span><text:span text:style-name="T367"><text:s/>straipsnio pirmojoje, antrojoje ir trečiojoje dalyse, 51</text:span><text:span text:style-name="T368">22</text:span><text:span text:style-name="T369"><text:s/>straipsnyje, 51</text:span><text:span text:style-name="T370">23</text:span><text:span text:style-name="T371"><text:s/>straipsnio pirmojoje,<text:s/></text:span><text:span text:style-name="T372">antrojoje, trečiojoje, ketvirtojoje, penktojoje, septintojoje, aštuntojoje, dešimtojoje, vienuoliktojoje, tryliktojoje, keturioliktojoje, penkioliktojoje, šešioliktojoje ir septynioliktojoje dalyse, 51</text:span><text:span text:style-name="T373">24</text:span><text:span text:style-name="T374">, 52, 52</text:span><text:span text:style-name="T375">1</text:span><text:span text:style-name="T376">, 53, 55 straipsniuose, 56 straipsnio pirmoj</text:span><text:span text:style-name="T377">oje, antrojoje, trečiojoje, ketvirtojoje, penktojoje ir šeštojoje dalyse, 56</text:span><text:span text:style-name="T378">1</text:span><text:span text:style-name="T379">, 56</text:span><text:span text:style-name="T380">2</text:span><text:span text:style-name="T381">, 57, 58, 60, 61 straipsniuose, 62 straipsnio pirmojoje, antrojoje ir šeštojoje dalyse, 62</text:span><text:span text:style-name="T382">1</text:span><text:span text:style-name="T383"><text:s/>straipsnio pirmojoje, antrojoje ir šeštojoje dalyse, 62</text:span><text:span text:style-name="T384">2</text:span><text:span text:style-name="T385"><text:s/>straipsnio pirmojoje, ant</text:span><text:span text:style-name="T386">rojoje ir šeštojoje dalyse, 63, 64, 65–78</text:span><text:span text:style-name="T387">1</text:span><text:span text:style-name="T388"><text:s/>straipsniuose, 79–84 straipsniuose (kai administraciniai teisės pažeidimai nėra higienos norminių aktų, reglamentuojančių atmosferos apsaugą, pažeidimai), 84</text:span><text:span text:style-name="T389">1</text:span><text:span text:style-name="T390"><text:s/>straipsnio pirmojoje, penktojoje,<text:s/></text:span><text:soft-page-break/><text:span text:style-name="T391">šeštojoje, septintoj</text:span><text:span text:style-name="T392">oje,</text:span><text:span text:style-name="T393"><text:s/></text:span><text:span text:style-name="T394">aštuntojoje, devintojoje, vienuoliktojoje, dvyliktojoje, penkioliktojoje, devynioliktojoje, dvidešimtojoje ir dvidešimt pirmojoje dalyse, 84</text:span><text:span text:style-name="T395">2</text:span><text:span text:style-name="T396"><text:s/>straipsnio antrojoje, trečiojoje, ketvirtojoje, penktojoje, šeštojoje ir septintojoje dalyse, 84</text:span><text:span text:style-name="T397">3</text:span><text:span text:style-name="T398"><text:s/>straipsnyje</text:span><text:span text:style-name="T399">, 84</text:span><text:span text:style-name="T400">4</text:span><text:span text:style-name="T401"><text:s/>straipsnio pirmojoje, antrojoje, trečiojoje, ketvirtojoje, šeštojoje, septintojoje, aštuntojoje ir devintojoje dalyse, 85, 86, 87, 87</text:span><text:span text:style-name="T402">1</text:span><text:span text:style-name="T403"><text:s/>straipsniuose, 87</text:span><text:span text:style-name="T404">3</text:span><text:span text:style-name="T405"><text:s/>straipsnio pirmojoje ir antrojoje dalyse, 87</text:span><text:span text:style-name="T406">4</text:span><text:span text:style-name="T407"><text:s/>straipsnyje (kai pažeidimai padaryti vidaus vanden</text:span><text:span text:style-name="T408">yse), 87</text:span><text:span text:style-name="T409">6<text:s/></text:span><text:span text:style-name="T410">straipsnyje (kai pažeidimai padaryti parduodant ar superkant vidaus vandenų žuvininkystės produktus), 87</text:span><text:span text:style-name="T411">7</text:span><text:span text:style-name="T412"><text:s/>straipsnyje (kai pažeidimai padaryti ne jūrų vandenyse), 88, 89, 90 straipsniuose, 211 straipsnyje (dėl aplinkos apsaugos valstybinės kontro</text:span><text:span text:style-name="T413">lės pareigūno uždėtos plombos sužalojimo arba nuplėšimo) numatytų administracinių teisės pažeidimų bylas.</text:span></text:p>
      <text:p text:style-name="P414"><text:span text:style-name="T415">Aplinkos apsaugos organų vardu nagrinėti administracinių teisės pažeidimų bylas ir skirti nuobaudas turi teisę:</text:span></text:p>
      <text:p text:style-name="P416"><text:span text:style-name="T417">1</text:span><text:span text:style-name="T418">) už šio kodekso 42</text:span><text:span text:style-name="T419">3</text:span><text:span text:style-name="T420">, 46, 51, 51</text:span><text:span text:style-name="T421">1</text:span><text:span text:style-name="T422">, 51</text:span><text:span text:style-name="T423">2</text:span><text:span text:style-name="T424"><text:s/>straipsniuose, 51</text:span><text:span text:style-name="T425">3</text:span><text:span text:style-name="T426"><text:s/>straipsnio pirmojoje, antrojoje, trečiojoje, ketvirtojoje, tryliktojoje, keturioliktojoje, penkioliktojoje, šešioliktojoje, septynioliktojoje ir aštuonioliktojoje dalyse, 51</text:span><text:span text:style-name="T427">4</text:span><text:span text:style-name="T428"><text:s/>straipsnyje, 51</text:span><text:span text:style-name="T429">5</text:span><text:span text:style-name="T430"><text:s/>straipsnio pirmojoje ir antrojoje dalys</text:span><text:span text:style-name="T431">e, 51</text:span><text:span text:style-name="T432">6</text:span><text:span text:style-name="T433">, 51</text:span><text:span text:style-name="T434">7</text:span><text:span text:style-name="T435">, 51</text:span><text:span text:style-name="T436">10</text:span><text:span text:style-name="T437">,</text:span><text:span text:style-name="T438"><text:s/></text:span><text:span text:style-name="T439">51</text:span><text:span text:style-name="T440">12</text:span><text:span text:style-name="T441">, 51</text:span><text:span text:style-name="T442">13</text:span><text:span text:style-name="T443"><text:s/>straipsniuose, 51</text:span><text:span text:style-name="T444">14</text:span><text:span text:style-name="T445"><text:s/>straipsnio pirmojoje dalyje, 51</text:span><text:span text:style-name="T446">16</text:span><text:span text:style-name="T447">, 51</text:span><text:span text:style-name="T448">17</text:span><text:span text:style-name="T449"><text:s/>straipsniuose, 51</text:span><text:span text:style-name="T450">18</text:span><text:span text:style-name="T451"><text:s/>straipsnio pirmojoje, antrojoje, trečiojoje, ketvirtojoje, penktojoje ir šeštojoje dalyse, 51</text:span><text:span text:style-name="T452">19</text:span><text:span text:style-name="T453"><text:s/>straipsnio pirmojoje, antrojoje, trečiojoje ir ket</text:span><text:span text:style-name="T454">virtojoje dalyse, 51</text:span><text:span text:style-name="T455">20</text:span><text:span text:style-name="T456"><text:s/>straipsnio pirmojoje ir antrojoje dalyse, 51</text:span><text:span text:style-name="T457">21</text:span><text:span text:style-name="T458"><text:s/>straipsnio pirmojoje, antrojoje ir trečiojoje dalyse, 51</text:span><text:span text:style-name="T459">22</text:span><text:span text:style-name="T460"><text:s/>straipsnyje, 51</text:span><text:span text:style-name="T461">23</text:span><text:span text:style-name="T462"><text:s/>straipsnio pirmojoje, antrojoje, trečiojoje, ketvirtojoje, penktojoje, septintojoje, aštuntojoje, dešimtojoje</text:span><text:span text:style-name="T463">, vienuoliktojoje, tryliktojoje, keturioliktojoje, penkioliktojoje, šešioliktojoje ir septynioliktojoje dalyse, 51</text:span><text:span text:style-name="T464">24</text:span><text:span text:style-name="T465">, 52, 52</text:span><text:span text:style-name="T466">1</text:span><text:span text:style-name="T467">, 53, 55 straipsniuose, 56 straipsnio pirmojoje, antrojoje, trečiojoje, ketvirtojoje, penktojoje ir šeštojoje dalyse, 56</text:span><text:span text:style-name="T468">1</text:span><text:span text:style-name="T469">, 56</text:span><text:span text:style-name="T470">2</text:span><text:span text:style-name="T471">, 57,</text:span><text:span text:style-name="T472"><text:s/>58, 60 straipsniuose, 62 straipsnio pirmojoje, antrojoje ir šeštojoje dalyse, 62</text:span><text:span text:style-name="T473">1</text:span><text:span text:style-name="T474"><text:s/>straipsnio pirmojoje, antrojoje ir šeštojoje dalyse, 62</text:span><text:span text:style-name="T475">2</text:span><text:span text:style-name="T476"><text:s/>straipsnio pirmojoje, antrojoje ir šeštojoje dalyse, 64, 66–70, 72–78</text:span><text:span text:style-name="T477">1</text:span><text:span text:style-name="T478"><text:s/>straipsniuose, 79–84 straipsniuose (kai admin</text:span><text:span text:style-name="T479">istraciniai teisės pažeidimai nėra higienos norminių aktų, reglamentuojančių atmosferos apsaugą, pažeidimai), 84</text:span><text:span text:style-name="T480">1</text:span><text:span text:style-name="T481"><text:s/>straipsnio pirmojoje, penktojoje, šeštojoje, septintojoje, aštuntojoje, devintojoje, vienuoliktojoje, dvyliktojoje, penkioliktojoje, devynioli</text:span><text:span text:style-name="T482">ktojoje, dvidešimtojoje ir dvidešimt pirmojoje dalyse, 84</text:span><text:span text:style-name="T483">2</text:span><text:span text:style-name="T484"><text:s/>straipsnio antrojoje, trečiojoje, ketvirtojoje, penktojoje, šeštojoje ir septintojoje dalyse, 84</text:span><text:span text:style-name="T485">3</text:span><text:span text:style-name="T486"><text:s/>straipsnyje, 84</text:span><text:span text:style-name="T487">4</text:span><text:span text:style-name="T488"><text:s/>straipsnio pirmojoje, antrojoje, trečiojoje, ketvirtojoje, šeštojoje, septintojoje</text:span><text:span text:style-name="T489">, aštuntojoje ir devintojoje dalyse, 85, 86, 87, 87</text:span><text:span text:style-name="T490">1</text:span><text:span text:style-name="T491"><text:s/>straipsniuose, 87</text:span><text:span text:style-name="T492">3</text:span><text:span text:style-name="T493"><text:s/>straipsnio pirmojoje ir antrojoje dalyse, 87</text:span><text:span text:style-name="T494">4</text:span><text:span text:style-name="T495"><text:s/>straipsnyje (kai pažeidimai padaryti vidaus vandenyse), 87</text:span><text:span text:style-name="T496">6</text:span><text:span text:style-name="T497"><text:s/>straipsnyje (kai pažeidimai padaryti parduodant ar superkant vidaus vandenų žu</text:span><text:span text:style-name="T498">vininkystės produktus), 87</text:span><text:span text:style-name="T499">7</text:span><text:span text:style-name="T500"><text:s/>straipsnyje (kai pažeidimai padaryti ne jūrų vandenyse), 88, 89, 90 straipsniuose, 211 straipsnyje (dėl aplinkos apsaugos valstybinės kontrolės pareigūno uždėtos plombos sužalojimo arba nuplėšimo) numatytus administracinius teis</text:span><text:span text:style-name="T501">ės pažeidimus – vyriausieji valstybiniai aplinkos apsaugos inspektoriai ir vyresnieji valstybiniai aplinkos apsaugos inspektoriai;</text:span></text:p>
      <text:p text:style-name="P502"><text:span text:style-name="T503">2</text:span><text:span text:style-name="T504">) už šio kodekso 51, 51</text:span><text:span text:style-name="T505">1</text:span><text:span text:style-name="T506"><text:s/>straipsniuose, 51</text:span><text:span text:style-name="T507">3</text:span><text:span text:style-name="T508"><text:s/>straipsnio pirmojoje, antrojoje, trečiojoje, ketvirtojoje, tryliktojoje, ket</text:span><text:span text:style-name="T509">urioliktojoje, penkioliktojoje, šešioliktojoje, septynioliktojoje ir aštuonioliktojoje dalyse, 51</text:span><text:span text:style-name="T510">4</text:span><text:span text:style-name="T511"><text:s/>straipsnyje, 51</text:span><text:span text:style-name="T512">6</text:span><text:span text:style-name="T513">, 51</text:span><text:span text:style-name="T514">7</text:span><text:span text:style-name="T515">, 51</text:span><text:span text:style-name="T516">10</text:span><text:span text:style-name="T517">, 51</text:span><text:span text:style-name="T518">12</text:span><text:span text:style-name="T519">, 51</text:span><text:span text:style-name="T520">13</text:span><text:span text:style-name="T521"><text:s/>straipsniuose, 51</text:span><text:span text:style-name="T522">14</text:span><text:span text:style-name="T523"><text:s/>straipsnio pirmojoje dalyje, 51</text:span><text:span text:style-name="T524">16</text:span><text:span text:style-name="T525">, 51</text:span><text:span text:style-name="T526">17</text:span><text:span text:style-name="T527"><text:s/>straipsniuose, 51</text:span><text:span text:style-name="T528">18</text:span><text:span text:style-name="T529"><text:s/>straipsnio pirmojoje, antrojoje, trečiojoje, ketvirtojoje, penktojoje ir šeštojoje dalyse, 51</text:span><text:span text:style-name="T530">19</text:span><text:span text:style-name="T531"><text:s/>straipsnio pirmojoje, antrojoje, trečiojoje ir ketvirtojoje dalyse, 51</text:span><text:span text:style-name="T532">20</text:span><text:span text:style-name="T533"><text:s/>straipsnio pirmojoje ir antrojoje dalyse, 51</text:span><text:span text:style-name="T534">21</text:span><text:span text:style-name="T535"><text:s/>straipsnio pirmojoje, antrojoje ir treč</text:span><text:span text:style-name="T536">iojoje dalyse, 51</text:span><text:span text:style-name="T537">22</text:span><text:span text:style-name="T538">, 51</text:span><text:span text:style-name="T539">24</text:span><text:span text:style-name="T540">, 52, 52</text:span><text:span text:style-name="T541">1</text:span><text:span text:style-name="T542">, 53, 55, 56</text:span><text:span text:style-name="T543">1</text:span><text:span text:style-name="T544">, 56</text:span><text:span text:style-name="T545">2</text:span><text:span text:style-name="T546">, 58, 60 straipsniuose, 62 straipsnio pirmojoje, antrojoje ir šeštojoje dalyse, 62</text:span><text:span text:style-name="T547">1</text:span><text:span text:style-name="T548"><text:s/>straipsnio pirmojoje, antrojoje ir šeštojoje dalyse, 62</text:span><text:span text:style-name="T549">2</text:span><text:span text:style-name="T550"><text:s/>straipsnio pirmojoje, antrojoje ir šeštojoje dalyse, 64, 66–70,</text:span><text:span text:style-name="T551"><text:s/>72–78</text:span><text:span text:style-name="T552">1</text:span><text:span text:style-name="T553"><text:s/>straipsniuose, 79–84 straipsniuose (kai administraciniai teisės pažeidimai nėra higienos norminių aktų, reglamentuojančių atmosferos apsaugą, pažeidimai), 84</text:span><text:span text:style-name="T554">1<text:s/></text:span><text:span text:style-name="T555">straipsnio pirmojoje, penktojoje, šeštojoje, septintojoje, aštuntojoje, devintojoje, vien</text:span><text:span text:style-name="T556">uoliktojoje, dvyliktojoje, penkioliktojoje, devynioliktojoje, dvidešimtojoje ir dvidešimt pirmojoje dalyse,<text:s/></text:span><text:soft-page-break/><text:span text:style-name="T557">84</text:span><text:span text:style-name="T558">2</text:span><text:span text:style-name="T559"><text:s/>straipsnio antrojoje, trečiojoje, ketvirtojoje, penktojoje, šeštojoje ir septintojoje dalyse, 84</text:span><text:span text:style-name="T560">3</text:span><text:span text:style-name="T561"><text:s/>straipsnyje, 84</text:span><text:span text:style-name="T562">4</text:span><text:span text:style-name="T563"><text:s/>straipsnio pirmojoje, antrojo</text:span><text:span text:style-name="T564">je, trečiojoje, ketvirtojoje, šeštojoje, septintojoje, aštuntojoje ir devintojoje dalyse, 85, 86, 87, 87</text:span><text:span text:style-name="T565">1</text:span><text:span text:style-name="T566"><text:s/>straipsniuose, 87</text:span><text:span text:style-name="T567">3</text:span><text:span text:style-name="T568"><text:s/>straipsnio pirmojoje ir antrojoje dalyse, 87</text:span><text:span text:style-name="T569">4</text:span><text:span text:style-name="T570"><text:s/>straipsnyje (kai pažeidimai padaryti vidaus vandenyse), 87</text:span><text:span text:style-name="T571">6</text:span><text:span text:style-name="T572"><text:s/>straipsnyje (kai pažeidim</text:span><text:span text:style-name="T573">ai padaryti parduodant ar superkant vidaus vandenų žuvininkystės produktus), 87</text:span><text:span text:style-name="T574">7</text:span><text:span text:style-name="T575"><text:s/>straipsnyje (kai pažeidimai padaryti ne jūrų vandenyse), 88, 89, 90 straipsniuose, 211 straipsnyje (dėl aplinkos apsaugos valstybinės kontrolės pareigūno uždėtos plombos sužal</text:span><text:span text:style-name="T576">ojimo arba nuplėšimo) numatytus administracinius teisės pažeidimus – valstybiniai aplinkos apsaugos inspektoriai;</text:span></text:p>
      <text:p text:style-name="P577"><text:span text:style-name="T578">3</text:span><text:span text:style-name="T579">) už šio kodekso 47 straipsnyje, 51</text:span><text:span text:style-name="T580">3</text:span><text:span text:style-name="T581"><text:s/>straipsnio pirmojoje, antrojoje, trečiojoje, ketvirtojoje, tryliktojoje, keturioliktojoje, penkiolik</text:span><text:span text:style-name="T582">tojoje, šešioliktojoje, septynioliktojoje ir aštuonioliktojoje dalyse, 55, 60, 61 straipsniuose, 62 straipsnio pirmojoje, antrojoje ir šeštojoje dalyse, 62</text:span><text:span text:style-name="T583">1</text:span><text:span text:style-name="T584"><text:s/>straipsnio pirmojoje, antrojoje ir šeštojoje dalyse, 62</text:span><text:span text:style-name="T585">2</text:span><text:span text:style-name="T586"><text:s/>straipsnio pirmojoje, antrojoje ir šeštojo</text:span><text:span text:style-name="T587">je dalyse, 63–66, 68–74, 76, 77, 77</text:span><text:span text:style-name="T588">1</text:span><text:span text:style-name="T589">, 83</text:span><text:span text:style-name="T590">1</text:span><text:span text:style-name="T591">, 85 straipsniuose numatytus administracinius teisės pažeidimus – Aplinkos ministerijos Valstybinės aplinkos apsaugos inspekcijos Miškų kontrolės skyriaus aplinkos apsaugos valstybinės kontrolės pareigūnai.“</text:span></text:p>
      <text:p text:style-name="P592"/>
      <text:p text:style-name="P593"><text:span text:style-name="T594">9</text:span><text:span text:style-name="T595"><text:s/>straipsnis.<text:s/></text:span><text:span text:style-name="T596">259</text:span><text:span text:style-name="T597">1<text:s/></text:span><text:span text:style-name="T598">straipsnio 1 dalies pakeitimas</text:span></text:p>
      <text:p text:style-name="P599"><text:span text:style-name="T600">Pakeisti 259</text:span><text:span text:style-name="T601">1</text:span><text:span text:style-name="T602"><text:s/>straipsnio 1 dalį ir ją išdėstyti taip:</text:span></text:p>
      <text:p text:style-name="P603"><text:span text:style-name="T604">„Administracinių teisės pažeidimų bylose, kurias nagrinėja šio kodekso 221 ir 224 straipsniuose nurodyti organai, teisės pažeidimų protokolus<text:s/></text:span><text:span text:style-name="T605">turi teisę surašyti:</text:span></text:p>
      <text:p text:style-name="P606"><text:span text:style-name="T607">1</text:span><text:span text:style-name="T608">) tam įgalioti:</text:span></text:p>
      <text:p text:style-name="P609"><text:span text:style-name="T610">vidaus reikalų ir policijos pareigūnai (41</text:span><text:span text:style-name="T611">3</text:span><text:span text:style-name="T612">, 42</text:span><text:span text:style-name="T613">4</text:span><text:span text:style-name="T614">, 44, 44</text:span><text:span text:style-name="T615">1</text:span><text:span text:style-name="T616"><text:s/>straipsniai, 44</text:span><text:span text:style-name="T617">2</text:span><text:span text:style-name="T618"><text:s/>straipsnio trečioji dalis, 50, 50</text:span><text:span text:style-name="T619">2</text:span><text:span text:style-name="T620">, 50</text:span><text:span text:style-name="T621">3</text:span><text:span text:style-name="T622">, 110 straipsniai, 124 straipsnio šeštoji dalis, 124</text:span><text:span text:style-name="T623">2</text:span><text:span text:style-name="T624"><text:s/>straipsnio trečioji ir ketvirtoji dalys, 126</text:span><text:span text:style-name="T625"><text:s/>straipsnio pirmoji, ketvirtoji ir penktoji dalys, 127 straipsnio trečioji dalis, 128 straipsnio pirmoji ir antroji dalys, 129 straipsnis, 130 straipsnio pirmoji dalis, 130</text:span><text:span text:style-name="T626">2</text:span><text:span text:style-name="T627">, 134</text:span><text:span text:style-name="T628">1</text:span><text:span text:style-name="T629"><text:s/>straipsniai, 143 straipsnis – dėl pažeidimų automobilių transporte, 152</text:span><text:span text:style-name="T630">14</text:span><text:span text:style-name="T631">, 1</text:span><text:span text:style-name="T632">53</text:span><text:span text:style-name="T633">1</text:span><text:span text:style-name="T634">, 160–162, 163</text:span><text:span text:style-name="T635">1</text:span><text:span text:style-name="T636">, 163</text:span><text:span text:style-name="T637">2</text:span><text:span text:style-name="T638">, 163</text:span><text:span text:style-name="T639">11</text:span><text:span text:style-name="T640">, 164 straipsniai, 171 straipsnio pirmoji ir antroji dalys, 171</text:span><text:span text:style-name="T641">1</text:span><text:span text:style-name="T642"><text:s/>straipsnio antroji dalis, 171</text:span><text:span text:style-name="T643">2</text:span><text:span text:style-name="T644"><text:s/>straipsnio antroji dalis, 171</text:span><text:span text:style-name="T645">4</text:span><text:span text:style-name="T646">, 171</text:span><text:span text:style-name="T647">5</text:span><text:span text:style-name="T648">, 172</text:span><text:span text:style-name="T649">11</text:span><text:span text:style-name="T650">, 173, 173</text:span><text:span text:style-name="T651">3</text:span><text:span text:style-name="T652">, 173</text:span><text:span text:style-name="T653">6</text:span><text:span text:style-name="T654">, 173</text:span><text:span text:style-name="T655">7</text:span><text:span text:style-name="T656">, 173</text:span><text:span text:style-name="T657">9</text:span><text:span text:style-name="T658">, 173</text:span><text:span text:style-name="T659">13</text:span><text:span text:style-name="T660">, 173</text:span><text:span text:style-name="T661">18</text:span><text:span text:style-name="T662">, 173</text:span><text:span text:style-name="T663">20</text:span><text:span text:style-name="T664">, 173</text:span><text:span text:style-name="T665">21</text:span><text:span text:style-name="T666">, 174, 175 straipsniai, 178 s</text:span><text:span text:style-name="T667">traipsnio trečioji, ketvirtoji, penktoji, šeštoji ir septintoji dalys, 178</text:span><text:span text:style-name="T668">1</text:span><text:span text:style-name="T669">, 180, 181, 181</text:span><text:span text:style-name="T670">1</text:span><text:span text:style-name="T671"><text:s/>straipsniai, 181</text:span><text:span text:style-name="T672">2</text:span><text:span text:style-name="T673"><text:s/>straipsnio antroji dalis, 181</text:span><text:span text:style-name="T674">3</text:span><text:span text:style-name="T675"><text:s/>straipsnis, 182 straipsnio antroji dalis, 182</text:span><text:span text:style-name="T676">1</text:span><text:span text:style-name="T677"><text:s/>straipsnio antroji dalis, 183 straipsnio trečioji dalis, 184, 185, 1</text:span><text:span text:style-name="T678">85</text:span><text:span text:style-name="T679">1</text:span><text:span text:style-name="T680">, 185</text:span><text:span text:style-name="T681">5</text:span><text:span text:style-name="T682">, 186, 186</text:span><text:span text:style-name="T683">5</text:span><text:span text:style-name="T684"><text:s/>straipsniai, 187 straipsnio pirmoji ir antroji dalys, 187</text:span><text:span text:style-name="T685">4</text:span><text:span text:style-name="T686">, 187</text:span><text:span text:style-name="T687">11</text:span><text:span text:style-name="T688"><text:s/>straipsniai, 187</text:span><text:span text:style-name="T689">12<text:s/></text:span><text:span text:style-name="T690">straipsnis – dėl politinių sankcijų pažeidimo, 188–188</text:span><text:span text:style-name="T691">2</text:span><text:span text:style-name="T692">, 188</text:span><text:span text:style-name="T693">5</text:span><text:span text:style-name="T694"><text:s/>straipsniai, 188</text:span><text:span text:style-name="T695">7</text:span><text:span text:style-name="T696"><text:s/>straipsnio pirmoji dalis, 188</text:span><text:span text:style-name="T697">11</text:span><text:span text:style-name="T698">, 188</text:span><text:span text:style-name="T699">15</text:span><text:span text:style-name="T700">, 188</text:span><text:span text:style-name="T701">18</text:span><text:span text:style-name="T702">, 189</text:span><text:span text:style-name="T703">9</text:span><text:span text:style-name="T704">, 191, 193</text:span><text:span text:style-name="T705">2</text:span><text:span text:style-name="T706">, 198,<text:s/></text:span><text:span text:style-name="T707">202, 205</text:span><text:span text:style-name="T708">2</text:span><text:span text:style-name="T709">, 207, 207</text:span><text:span text:style-name="T710">2</text:span><text:span text:style-name="T711">, 207</text:span><text:span text:style-name="T712">3</text:span><text:span text:style-name="T713">, 207</text:span><text:span text:style-name="T714">4</text:span><text:span text:style-name="T715">, 207</text:span><text:span text:style-name="T716">5</text:span><text:span text:style-name="T717">, 207</text:span><text:span text:style-name="T718">6</text:span><text:span text:style-name="T719">, 207</text:span><text:span text:style-name="T720">7</text:span><text:span text:style-name="T721">, 207</text:span><text:span text:style-name="T722">8</text:span><text:span text:style-name="T723">, 207</text:span><text:span text:style-name="T724">9</text:span><text:span text:style-name="T725"><text:s/>straipsniai, 210 straipsnio pirmoji ir antroji dalys, 211 straipsnis (išskyrus Lietuvos metrologijos inspekcijos pareigūno ar aplinkos apsaugos valstybinės kontrolės pareigūno uždėtos plombos s</text:span><text:span text:style-name="T726">užalojimą arba nuplėšimą), 214 straipsnis, 214</text:span><text:span text:style-name="T727">8</text:span><text:span text:style-name="T728"><text:s/>straipsnis – dėl įstatymų uždraustos informacijos ir informacijos apie įstatymų uždraustą ar neteisėtą veiklą skleidimo;</text:span></text:p>
      <text:p text:style-name="P729"><text:span text:style-name="T730">Aplinkos ministerijos organų pareigūnai (42</text:span><text:span text:style-name="T731">4</text:span><text:span text:style-name="T732"><text:s/>straipsnio pirmoji ir antroji dalys, 45,</text:span><text:span text:style-name="T733"><text:s/>49 straipsniai, 51</text:span><text:span text:style-name="T734">2</text:span><text:span text:style-name="T735"><text:s/>straipsnio trečioji dalis, 51</text:span><text:span text:style-name="T736">3</text:span><text:span text:style-name="T737"><text:s/>straipsnio penktoji, šeštoji, septintoji, aštuntoji, devintoji, dešimtoji, vienuoliktoji ir dvyliktoji dalys, 51</text:span><text:span text:style-name="T738">5</text:span><text:span text:style-name="T739"><text:s/>straipsnio trečioji dalis, 51</text:span><text:span text:style-name="T740">8</text:span><text:span text:style-name="T741">, 51</text:span><text:span text:style-name="T742">9</text:span><text:span text:style-name="T743"><text:s/>straipsniai, 51</text:span><text:span text:style-name="T744">14</text:span><text:span text:style-name="T745"><text:s/>straipsnio antroji dalis, 51</text:span><text:span text:style-name="T746">15</text:span><text:span text:style-name="T747"><text:s/>strai</text:span><text:span text:style-name="T748">psnis, 51</text:span><text:span text:style-name="T749">18</text:span><text:span text:style-name="T750"><text:s/>straipsnio septintoji, aštuntoji, devintoji, dešimtoji ir vienuoliktoji dalys, 51</text:span><text:span text:style-name="T751">19</text:span><text:span text:style-name="T752"><text:s/>straipsnio penktoji, šeštoji ir septintoji dalys, 51</text:span><text:span text:style-name="T753">20</text:span><text:span text:style-name="T754"><text:s/>straipsnio trečioji, ketvirtoji ir penktoji dalys, 51</text:span><text:span text:style-name="T755">21</text:span><text:span text:style-name="T756"><text:s/>straipsnio ketvirtoji dalis, 51</text:span><text:span text:style-name="T757">23</text:span><text:span text:style-name="T758"><text:s/>straipsnio šešt</text:span><text:span text:style-name="T759">oji, devintoji, dvyliktoji, aštuonioliktoji ir devynioliktoji dalys, 56 straipsnio septintoji, aštuntoji, devintoji, dešimtoji, vienuoliktoji, dvyliktoji ir tryliktoji dalys, 62 straipsnio trečioji, ketvirtoji, penktoji, septintoji, aštuntoji, devintoji ir</text:span><text:span text:style-name="T760"><text:s/>dešimtoji dalys, 62</text:span><text:span text:style-name="T761">1</text:span><text:span text:style-name="T762"><text:s/>straipsnio trečioji, ketvirtoji, penktoji, septintoji, aštuntoji, devintoji ir dešimtoji dalys, 62</text:span><text:span text:style-name="T763">2</text:span><text:span text:style-name="T764"><text:s/>straipsnio trečioji, ketvirtoji, penktoji, septintoji, aštuntoji, devintoji ir dešimtoji dalys, 84</text:span><text:span text:style-name="T765">1</text:span><text:span text:style-name="T766"><text:s/></text:span><text:soft-page-break/><text:span text:style-name="T767">straipsnio trečioji, ketvirtoji, d</text:span><text:span text:style-name="T768">ešimtoji, tryliktoji, keturioliktoji, šešioliktoji, septynioliktoji ir aštuonioliktoji dalys, 84</text:span><text:span text:style-name="T769">2<text:s/></text:span><text:span text:style-name="T770">straipsnio pirmoji dalis, 84</text:span><text:span text:style-name="T771">4</text:span><text:span text:style-name="T772"><text:s/>straipsnio penktoji dalis, 89</text:span><text:span text:style-name="T773">1</text:span><text:span text:style-name="T774">, 89</text:span><text:span text:style-name="T775">2</text:span><text:span text:style-name="T776">, 162, 189</text:span><text:span text:style-name="T777">9</text:span><text:span text:style-name="T778">, 193</text:span><text:span text:style-name="T779">2</text:span><text:span text:style-name="T780"><text:s/>straipsniai, 214</text:span><text:span text:style-name="T781">1</text:span><text:span text:style-name="T782"><text:s/>straipsnio trečioji ir ketvirtoji dalys – dėl išorinės reklamos saugomose teritorijose įrengimo reikalavimų ir draudimų pažeidimų);<text:s/></text:span></text:p>
      <text:p text:style-name="P783"><text:span text:style-name="T784">Audito ir apskaitos tarnybos įgalioti asmenys (173</text:span><text:span text:style-name="T785">15</text:span><text:span text:style-name="T786"><text:s/>straipsnis);</text:span></text:p>
      <text:p text:style-name="P787"><text:span text:style-name="T788">Finansų ministerijos ir jos tam įgalioti pareigūnai<text:s/></text:span><text:span text:style-name="T789">(172</text:span><text:span text:style-name="T790">17</text:span><text:span text:style-name="T791"><text:s/>straipsnis);<text:s/></text:span></text:p>
      <text:p text:style-name="P792"><text:span text:style-name="T793">Krašto apsaugos ministerijos pareigūnai (189</text:span><text:span text:style-name="T794">9</text:span><text:span text:style-name="T795"><text:s/>straipsnis);</text:span></text:p>
      <text:p text:style-name="P796"><text:span text:style-name="T797">Kultūros ministerijos įgalioti pareigūnai (173</text:span><text:span text:style-name="T798">19</text:span><text:span text:style-name="T799"><text:s/>straipsnis, 187</text:span><text:span text:style-name="T800">12</text:span><text:span text:style-name="T801"><text:s/>straipsnis – dėl visuomeninių sankcijų pažeidimo, 214 straipsnio pirmoji dalis);</text:span></text:p>
      <text:p text:style-name="P802"><text:span text:style-name="T803">Kultūros paveldo depar</text:span><text:span text:style-name="T804">tamento prie Kultūros ministerijos pareigūnai (188</text:span><text:span text:style-name="T805">4</text:span><text:span text:style-name="T806"><text:s/>straipsnis, 214</text:span><text:span text:style-name="T807">1</text:span><text:span text:style-name="T808"><text:s/>straipsnio ketvirtoji dalis – dėl išorinės reklamos kultūros paveldo objektuose, jų teritorijose ir apsaugos zonose įrengimo reikalavimų ir draudimų pažeidimų, 207</text:span><text:span text:style-name="T809">9</text:span><text:span text:style-name="T810"><text:s/>straipsnio trečioji da</text:span><text:span text:style-name="T811">lis – dėl nustatytos išorinės politinės reklamos įrengimo ir skleidimo tvarkos pažeidimo kultūros paveldo objektuose, jų teritorijose ir apsaugos zonose);</text:span></text:p>
      <text:p text:style-name="P812"><text:span text:style-name="T813">Susisiekimo ministerijos ir jos tam įgalioti asmenys (42</text:span><text:span text:style-name="T814">4</text:span><text:span text:style-name="T815"><text:s/>straipsnio pirmoji ir antroji dalys, 50</text:span><text:span text:style-name="T816">3</text:span><text:span text:style-name="T817"><text:s/></text:span><text:span text:style-name="T818">straipsnis – dėl turto sunaikinimo ar sugadinimo transporte, 117</text:span><text:span text:style-name="T819">1</text:span><text:span text:style-name="T820">, 119</text:span><text:span text:style-name="T821">2</text:span><text:span text:style-name="T822">, 137</text:span><text:span text:style-name="T823">1</text:span><text:span text:style-name="T824">, 138</text:span><text:span text:style-name="T825">1</text:span><text:span text:style-name="T826"><text:s/>straipsniai, 143 straipsnis – dėl automobilių transporte padarytų pažeidimų, 185</text:span><text:span text:style-name="T827">1</text:span><text:span text:style-name="T828"><text:s/>straipsnio antroji dalis, 187</text:span><text:span text:style-name="T829">12</text:span><text:span text:style-name="T830"><text:s/>straipsnis – dėl susisiekimo sankcijų pažeidimo);</text:span></text:p>
      <text:p text:style-name="P831"><text:span text:style-name="T832">Sveikatos apsaugos ministerijos organų pareigūnai (42</text:span><text:span text:style-name="T833">4</text:span><text:span text:style-name="T834"><text:s/>straipsnio pirmoji ir antroji dalys, 44</text:span><text:span text:style-name="T835">2</text:span><text:span text:style-name="T836">, 89</text:span><text:span text:style-name="T837">1</text:span><text:span text:style-name="T838">, 89</text:span><text:span text:style-name="T839">2</text:span><text:span text:style-name="T840">, 186 straipsniai);</text:span></text:p>
      <text:p text:style-name="P841"><text:span text:style-name="T842">Švietimo ir mokslo ministerijos įgalioti pareigūnai (185</text:span><text:span text:style-name="T843">1</text:span><text:span text:style-name="T844"><text:s/>straipsnio antroji dalis, 187</text:span><text:span text:style-name="T845">12</text:span><text:span text:style-name="T846"><text:s/>straipsnis – dėl visuomeninių sankcijų<text:s/></text:span><text:span text:style-name="T847">pažeidimo, 214</text:span><text:span text:style-name="T848">9</text:span><text:span text:style-name="T849">, 215 straipsniai);</text:span></text:p>
      <text:p text:style-name="P850"><text:span text:style-name="T851">Ūkio ministerijos ir jos tam įgalioti pareigūnai (172</text:span><text:span text:style-name="T852">23</text:span><text:span text:style-name="T853"><text:s/>straipsnis, 187</text:span><text:span text:style-name="T854">12</text:span><text:span text:style-name="T855"><text:s/>straipsnis – dėl ekonominių sankcijų pažeidimo, 189</text:span><text:span text:style-name="T856">9</text:span><text:span text:style-name="T857"><text:s/>straipsnis);</text:span></text:p>
      <text:p text:style-name="P858"><text:span text:style-name="T859">Žemės ūkio ministerijos ir jos tam įgalioti pareigūnai (42</text:span><text:span text:style-name="T860">4</text:span><text:span text:style-name="T861"><text:s/>straipsnio pirmoj</text:span><text:span text:style-name="T862">i ir antroji dalys, 50</text:span><text:span text:style-name="T863">8</text:span><text:span text:style-name="T864"><text:s/>straipsnis – išskyrus pažeidimus, susijusius su augalo veislės, kuriai suteikta teisinė apsauga, dauginamosios medžiagos eksportu ir importu, 89</text:span><text:span text:style-name="T865">1</text:span><text:span text:style-name="T866">, 89</text:span><text:span text:style-name="T867">2</text:span><text:span text:style-name="T868">, 103, 104, 110</text:span><text:span text:style-name="T869">1</text:span><text:span text:style-name="T870">, 163</text:span><text:span text:style-name="T871">14</text:span><text:span text:style-name="T872">, 172</text:span><text:span text:style-name="T873">19</text:span><text:span text:style-name="T874">, 172</text:span><text:span text:style-name="T875">21</text:span><text:span text:style-name="T876">, 188</text:span><text:span text:style-name="T877">17</text:span><text:span text:style-name="T878"><text:s/>straipsniai);</text:span></text:p>
      <text:p text:style-name="P879"><text:span text:style-name="T880">valstybinės archyvų<text:s/></text:span><text:span text:style-name="T881">sistemos pareigūnai (188</text:span><text:span text:style-name="T882">10</text:span><text:span text:style-name="T883"><text:s/>straipsnis);</text:span></text:p>
      <text:p text:style-name="P884"><text:span text:style-name="T885">Statistikos departamento prie Lietuvos Respublikos Vyriausybės pareigūnai (173</text:span><text:span text:style-name="T886">17</text:span><text:span text:style-name="T887"><text:s/>straipsnis);</text:span></text:p>
      <text:p text:style-name="P888"><text:span text:style-name="T889">valstybės įmonės Valstybės turto fondo administracijos vadovas arba jo įgalioti asmenys (215</text:span><text:span text:style-name="T890">1</text:span><text:span text:style-name="T891">–215</text:span><text:span text:style-name="T892">3</text:span><text:span text:style-name="T893"><text:s/>straipsniai);</text:span></text:p>
      <text:p text:style-name="P894"><text:span text:style-name="T895">Val</text:span><text:span text:style-name="T896">stybinės tabako ir alkoholio kontrolės tarnybos prie Lietuvos Respublikos Vyriausybės pareigūnai (163</text:span><text:span text:style-name="T897">2</text:span><text:span text:style-name="T898"><text:s/>straipsnis – dėl prekybos alkoholiniais gėrimais ir tabako gaminiais, taip pat dėl tokių prekių laikymo, 164, 173</text:span><text:span text:style-name="T899">12</text:span><text:span text:style-name="T900"><text:s/>straipsniai, 185</text:span><text:span text:style-name="T901">1</text:span><text:span text:style-name="T902"><text:s/>straipsnio antroji<text:s/></text:span><text:span text:style-name="T903">dalis, 185</text:span><text:span text:style-name="T904">3</text:span><text:span text:style-name="T905">, 185</text:span><text:span text:style-name="T906">5</text:span><text:span text:style-name="T907"><text:s/>straipsniai, 210 straipsnio pirmoji ir antroji dalys);</text:span></text:p>
      <text:p text:style-name="P908"><text:span text:style-name="T909">Viešųjų pirkimų tarnybos prie Lietuvos Respublikos Vyriausybės pareigūnai (171</text:span><text:span text:style-name="T910">3</text:span><text:span text:style-name="T911"><text:s/>straipsnio antroji dalis);</text:span></text:p>
      <text:p text:style-name="P912"><text:span text:style-name="T913">Valstybinės vaistų kontrolės tarnybos prie Sveikatos apsaugos ministerij</text:span><text:span text:style-name="T914">os įgalioti pareigūnai (44</text:span><text:span text:style-name="T915">1</text:span><text:span text:style-name="T916">, 44</text:span><text:span text:style-name="T917">3</text:span><text:span text:style-name="T918">, 44</text:span><text:span text:style-name="T919">4</text:span><text:span text:style-name="T920">, 44</text:span><text:span text:style-name="T921">5</text:span><text:span text:style-name="T922">, 44</text:span><text:span text:style-name="T923">6<text:s/></text:span><text:span text:style-name="T924">straipsniai);</text:span></text:p>
      <text:p text:style-name="P925"><text:span text:style-name="T926">Valstybinės medicininio audito inspekcijos pareigūnai (43</text:span><text:span text:style-name="T927">1</text:span><text:span text:style-name="T928">, 43</text:span><text:span text:style-name="T929">2</text:span><text:span text:style-name="T930">, 43</text:span><text:span text:style-name="T931">3</text:span><text:span text:style-name="T932">, 43</text:span><text:span text:style-name="T933">4</text:span><text:span text:style-name="T934"><text:s/>straipsniai);</text:span></text:p>
      <text:p text:style-name="P935"><text:span text:style-name="T936">Nacionalinio transplantacijos biuro prie Lietuvos Respublikos sveikatos apsaugos ministerijos pareigūn</text:span><text:span text:style-name="T937">ai (43</text:span><text:span text:style-name="T938">11</text:span><text:span text:style-name="T939">, 43</text:span><text:span text:style-name="T940">12</text:span><text:span text:style-name="T941"><text:s/>straipsniai);</text:span></text:p>
      <text:p text:style-name="P942"><text:span text:style-name="T943">Finansinių nusikaltimų tyrimo tarnybos prie Lietuvos Respublikos vidaus reikalų ministerijos pareigūnai (41</text:span><text:span text:style-name="T944">3</text:span><text:span text:style-name="T945">, 163</text:span><text:span text:style-name="T946">1</text:span><text:span text:style-name="T947">, 163</text:span><text:span text:style-name="T948">2</text:span><text:span text:style-name="T949">, 163</text:span><text:span text:style-name="T950">11</text:span><text:span text:style-name="T951">, 164, 169, 170, 171, 171</text:span><text:span text:style-name="T952">1</text:span><text:span text:style-name="T953">, 171</text:span><text:span text:style-name="T954">2</text:span><text:span text:style-name="T955">, 171</text:span><text:span text:style-name="T956">4</text:span><text:span text:style-name="T957">, 171</text:span><text:span text:style-name="T958">5</text:span><text:span text:style-name="T959">, 172</text:span><text:span text:style-name="T960">14</text:span><text:span text:style-name="T961">, 172</text:span><text:span text:style-name="T962">15</text:span><text:span text:style-name="T963">, 173, 173</text:span><text:span text:style-name="T964">3</text:span><text:span text:style-name="T965"><text:s/>straipsniai, 187 straipsnio antroji dalis, 187</text:span><text:span text:style-name="T966">12</text:span><text:span text:style-name="T967"><text:s/>straipsnis – dėl finansinių sankcijų pažeidimo, 188</text:span><text:span text:style-name="T968">6</text:span><text:span text:style-name="T969"><text:s/>straipsnio antroji dalis, 193</text:span><text:span text:style-name="T970">2</text:span><text:span text:style-name="T971">, 214</text:span><text:span text:style-name="T972">10</text:span><text:span text:style-name="T973"><text:s/>straipsniai);</text:span></text:p>
      <text:p text:style-name="P974"><text:span text:style-name="T975">Valstybės kontrolės pareigūnai (171</text:span><text:span text:style-name="T976">3</text:span><text:span text:style-name="T977"><text:s/>straipsnio antroji dalis, 172</text:span><text:span text:style-name="T978">13</text:span><text:span text:style-name="T979">, 188</text:span><text:span text:style-name="T980">3</text:span><text:span text:style-name="T981"><text:s/>straipsniai);</text:span></text:p>
      <text:p text:style-name="P982"><text:span text:style-name="T983">Valstybė</text:span><text:span text:style-name="T984">s dokumentų technologinės apsaugos tarnybos prie Finansų ministerijos pareigūnai (189</text:span><text:span text:style-name="T985">8</text:span><text:span text:style-name="T986">, 214</text:span><text:span text:style-name="T987">28</text:span><text:span text:style-name="T988">, 214</text:span><text:span text:style-name="T989">29</text:span><text:span text:style-name="T990"><text:s/>straipsniai);</text:span></text:p>
      <text:p text:style-name="P991"><text:span text:style-name="T992">Lietuvos Respublikos vertybinių popierių komisijos pareigūnai (173</text:span><text:span text:style-name="T993">4</text:span><text:span text:style-name="T994"><text:s/>straipsnis, 173</text:span><text:span text:style-name="T995">5</text:span><text:span text:style-name="T996"><text:s/></text:span><text:soft-page-break/><text:span text:style-name="T997">straipsnio ketvirtoji ir penktoji dalys, 173</text:span><text:span text:style-name="T998">16</text:span><text:span text:style-name="T999"><text:s/>straips</text:span><text:span text:style-name="T1000">nio trečioji dalis, 187</text:span><text:span text:style-name="T1001">12</text:span><text:span text:style-name="T1002"><text:s/>straipsnis – dėl finansinių sankcijų pažeidimo);</text:span></text:p>
      <text:p text:style-name="P1003"><text:span text:style-name="T1004">kooperatinės bendrovės Lietuvos kooperatyvų sąjungos organų pareigūnai (163, 163</text:span><text:span text:style-name="T1005">1</text:span><text:span text:style-name="T1006">, 163</text:span><text:span text:style-name="T1007">2</text:span><text:span text:style-name="T1008">, 163</text:span><text:span text:style-name="T1009">9</text:span><text:span text:style-name="T1010">, 163</text:span><text:span text:style-name="T1011">13</text:span><text:span text:style-name="T1012">, 164, 173</text:span><text:span text:style-name="T1013">6</text:span><text:span text:style-name="T1014"><text:s/>straipsniai – dėl kooperatinėse įmonėse padarytų pažeidimų);</text:span></text:p>
      <text:p text:style-name="P1015"><text:span text:style-name="T1016">Vals</text:span><text:span text:style-name="T1017">tybinės energetikos inspekcijos prie Ūkio ministerijos pareigūnai (99</text:span><text:span text:style-name="T1018">4</text:span><text:span text:style-name="T1019">, 99</text:span><text:span text:style-name="T1020">8</text:span><text:span text:style-name="T1021">, 99</text:span><text:span text:style-name="T1022">10</text:span><text:span text:style-name="T1023"><text:s/>straipsniai);</text:span></text:p>
      <text:p text:style-name="P1024"><text:span text:style-name="T1025">Valstybinės atominės energetikos saugos inspekcijos pareigūnai (94</text:span><text:span text:style-name="T1026">1</text:span><text:span text:style-name="T1027">, 189</text:span><text:span text:style-name="T1028">9</text:span><text:span text:style-name="T1029"><text:s/>straipsniai);</text:span></text:p>
      <text:p text:style-name="P1030"><text:span text:style-name="T1031">Valstybinės darbo inspekcijos pareigūnai (41</text:span><text:span text:style-name="T1032">2</text:span><text:span text:style-name="T1033">, 41</text:span><text:span text:style-name="T1034">3</text:span><text:span text:style-name="T1035"><text:s/>straipsniai, 41</text:span><text:span text:style-name="T1036">4</text:span><text:span text:style-name="T1037"><text:s/></text:span><text:span text:style-name="T1038">straipsnio antroji, trečioji ir ketvirtoji dalys, 41</text:span><text:span text:style-name="T1039">5</text:span><text:span text:style-name="T1040"><text:s/>straipsnio antroji dalis, 84</text:span><text:span text:style-name="T1041">1</text:span><text:span text:style-name="T1042"><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1043">oji dalis (dėl pavojingų cheminių medžiagų ir preparatų, jų turinčių gaminių naudojimo apribojimų pažeidimų);</text:span></text:p>
      <text:p text:style-name="P1044"><text:span text:style-name="T1045">Valstybinės duomenų apsaugos inspekcijos pareigūnai (214</text:span><text:span text:style-name="T1046">14</text:span><text:span text:style-name="T1047"><text:s/>straipsnis (išskyrus asmens duomenų tvarkymą visuomenės informavimo priemonėse pažeid</text:span><text:span text:style-name="T1048">žiant Lietuvos Respublikos asmens duomenų teisinės apsaugos įstatymą), 214</text:span><text:span text:style-name="T1049">15</text:span><text:span text:style-name="T1050">, 214</text:span><text:span text:style-name="T1051">16</text:span><text:span text:style-name="T1052">, 214</text:span><text:span text:style-name="T1053">17</text:span><text:span text:style-name="T1054">, 214</text:span><text:span text:style-name="T1055">23</text:span><text:span text:style-name="T1056"><text:s/>straipsniai);</text:span></text:p>
      <text:p text:style-name="P1057"><text:span text:style-name="T1058">Lietuvos geologijos tarnybos pareigūnai (51</text:span><text:span text:style-name="T1059">8</text:span><text:span text:style-name="T1060">, 53</text:span><text:span text:style-name="T1061">1</text:span><text:span text:style-name="T1062"><text:s/>straipsniai);</text:span></text:p>
      <text:p text:style-name="P1063"><text:span text:style-name="T1064">Valstybinės maisto ir veterinarijos tarnybos pareigūnai (43, 89</text:span><text:span text:style-name="T1065">1</text:span><text:span text:style-name="T1066">, 89</text:span><text:span text:style-name="T1067">2</text:span><text:span text:style-name="T1068">, 163</text:span><text:span text:style-name="T1069">1</text:span><text:span text:style-name="T1070"><text:s/></text:span><text:span text:style-name="T1071">straipsniai, 214</text:span><text:span text:style-name="T1072">1</text:span><text:span text:style-name="T1073"><text:s/>straipsnio ketvirtoji dalis (išskyrus išorinės reklamos įrengimo reikalavimų ir draudimų pažeidimus), 214</text:span><text:span text:style-name="T1074">8</text:span><text:span text:style-name="T1075"><text:s/>straipsnis – dėl reklamos skleidimo reikalavimų pažeidimų);</text:span></text:p>
      <text:p text:style-name="P1076"><text:span text:style-name="T1077">Valstybinės kainų ir energetikos kontrolės komisijos pareigūnai (99</text:span><text:span text:style-name="T1078">7</text:span><text:span text:style-name="T1079"><text:s/></text:span><text:span text:style-name="T1080">straipsnis);</text:span></text:p>
      <text:p text:style-name="P1081"><text:span text:style-name="T1082">Valstybinės ne maisto produktų inspekcijos prie Ūkio ministerijos pareigūnai (84</text:span><text:span text:style-name="T1083">1</text:span><text:span text:style-name="T1084"><text:s/>straipsnio ketvirtoji, dešimtoji, tryliktoji, šešioliktoji ir septynioliktoji dalys, 84</text:span><text:span text:style-name="T1085">2</text:span><text:span text:style-name="T1086"><text:s/>straipsnio pirmoji dalis – dėl gaminių ir įrangos tiekimo rinkai, drau</text:span><text:span text:style-name="T1087">dimo fluorintas šiltnamio dujas ir jų preparatus naudoti automobilių padangoms pildyti pažeidimų, 152</text:span><text:span text:style-name="T1088">14</text:span><text:span text:style-name="T1089">, 163</text:span><text:span text:style-name="T1090">1</text:span><text:span text:style-name="T1091">, 163</text:span><text:span text:style-name="T1092">2</text:span><text:span text:style-name="T1093">, 171</text:span><text:span text:style-name="T1094">5</text:span><text:span text:style-name="T1095">, 189</text:span><text:span text:style-name="T1096">6</text:span><text:span text:style-name="T1097"><text:s/>straipsniai, 214</text:span><text:span text:style-name="T1098">1</text:span><text:span text:style-name="T1099"><text:s/>straipsnio ketvirtoji dalis (išskyrus išorinės reklamos įrengimo reikalavimų ir draudimų pažeidimus), 214</text:span><text:span text:style-name="T1100">8</text:span><text:span text:style-name="T1101"><text:s/>str</text:span><text:span text:style-name="T1102">aipsnis – dėl reklamos skleidimo reikalavimų pažeidimų);</text:span></text:p>
      <text:p text:style-name="P1103"><text:span text:style-name="T1104">Lietuvos metrologijos inspekcijos pareigūnai (189</text:span><text:span text:style-name="T1105">7</text:span><text:span text:style-name="T1106"><text:s/>straipsnio ketvirtoji dalis, 189</text:span><text:span text:style-name="T1107">10</text:span><text:span text:style-name="T1108"><text:s/>straipsnis);</text:span></text:p>
      <text:p text:style-name="P1109"><text:span text:style-name="T1110">Valstybinės kultūros paveldo komisijos nariai ir Valstybinės kultūros paveldo komisijos įgalioti</text:span><text:span text:style-name="T1111"><text:s/>jos administracijos valstybės tarnautojai (188</text:span><text:span text:style-name="T1112">9</text:span><text:span text:style-name="T1113"><text:s/>straipsnis, 214</text:span><text:span text:style-name="T1114">1</text:span><text:span text:style-name="T1115"><text:s/>straipsnio trečioji dalis – dėl išorinės reklamos įrengimo reikalavimų ir draudimų pažeidimų);</text:span></text:p>
      <text:p text:style-name="P1116"><text:span text:style-name="T1117">muitinės pareigūnai (44</text:span><text:span text:style-name="T1118">2</text:span><text:span text:style-name="T1119"><text:s/>straipsnio trečioji dalis, 50</text:span><text:span text:style-name="T1120">8</text:span><text:span text:style-name="T1121"><text:s/>straipsnis – dėl pažeidimų, susijusių</text:span><text:span text:style-name="T1122"><text:s/>su augalo veislės, kuriai suteikta teisinė apsauga, dauginamosios medžiagos importu ir eksportu, 51</text:span><text:span text:style-name="T1123">23</text:span><text:span text:style-name="T1124"><text:s/>straipsnio šeštoji, devintoji, dvyliktoji, aštuonioliktoji ir devynioliktoji dalys – dėl atliekų eksporto, importo ir vežimo tranzitu reikalavimų pažeidi</text:span><text:span text:style-name="T1125">mų, 84</text:span><text:span text:style-name="T1126">2</text:span><text:span text:style-name="T1127"><text:s/>straipsnio pirmoji dalis – dėl gaminių ir įrangos importo, 84</text:span><text:span text:style-name="T1128">4</text:span><text:span text:style-name="T1129"><text:s/>straipsnio penktoji dalis – dėl importo ir eksporto reikalavimų pažeidimų, 163</text:span><text:span text:style-name="T1130">2</text:span><text:span text:style-name="T1131">, 163</text:span><text:span text:style-name="T1132">11</text:span><text:span text:style-name="T1133"><text:s/>straipsniai, 171 straipsnio pirmoji ir antroji dalys, 171</text:span><text:span text:style-name="T1134">2</text:span><text:span text:style-name="T1135"><text:s/>straipsnio antroji dalis, 171</text:span><text:span text:style-name="T1136">4</text:span><text:span text:style-name="T1137">, 171</text:span><text:span text:style-name="T1138">5<text:s/></text:span><text:span text:style-name="T1139">straipsniai, 173</text:span><text:span text:style-name="T1140">2</text:span><text:span text:style-name="T1141"><text:s/>straipsnio antroji ir trečioji dalys, 173</text:span><text:span text:style-name="T1142">20</text:span><text:span text:style-name="T1143"><text:s/>straipsnis – dėl į euro monetas panašių medalių ir žetonų importo tvarkos pažeidimo, 187</text:span><text:span text:style-name="T1144">12</text:span><text:span text:style-name="T1145"><text:s/>straipsnis – dėl ekonominių ir finansinių sankcijų pažeidimo, 189</text:span><text:span text:style-name="T1146">9</text:span><text:span text:style-name="T1147">, 193</text:span><text:span text:style-name="T1148">2</text:span><text:span text:style-name="T1149">, 208, 209 straipsniai, 209</text:span><text:span text:style-name="T1150">1</text:span><text:span text:style-name="T1151"><text:s/>st</text:span><text:span text:style-name="T1152">raipsnio antroji dalis, 209</text:span><text:span text:style-name="T1153">2</text:span><text:span text:style-name="T1154"><text:s/>straipsnio trečioji dalis, 209</text:span><text:span text:style-name="T1155">3</text:span><text:span text:style-name="T1156"><text:s/>straipsnio antroji, trečioji, šeštoji ir septintoji dalys, 209</text:span><text:span text:style-name="T1157">4</text:span><text:span text:style-name="T1158"><text:s/>straipsnio antroji, trečioji ir ketvirtoji dalys, 210 straipsnio pirmoji ir antroji dalys, 214</text:span><text:span text:style-name="T1159">10</text:span><text:span text:style-name="T1160"><text:s/>straipsnis – dėl literatūros, moks</text:span><text:span text:style-name="T1161">lo ar meno kūrinio (įskaitant kompiuterių programas ir duomenų bazes), audiovizualinio kūrinio ar fonogramos neteisėtų kopijų importavimo, eksportavimo ar gabenimo siekiant turtinės naudos, 214</text:span><text:span text:style-name="T1162">27</text:span><text:span text:style-name="T1163"><text:s/>straipsnis);</text:span></text:p>
      <text:p text:style-name="P1164"><text:span text:style-name="T1165">Valstybinės teritorijų planavimo ir statybos<text:s/></text:span><text:span text:style-name="T1166">inspekcijos prie Aplinkos ministerijos pareigūnai (159 straipsnio pirmoji, antroji, ketvirtoji, šeštoji ir aštuntoji dalys, 159</text:span><text:span text:style-name="T1167">2</text:span><text:span text:style-name="T1168"><text:s/>straipsnio antroji ir dešimtoji dalys, 160, 189</text:span><text:span text:style-name="T1169">2</text:span><text:span text:style-name="T1170">, 189</text:span><text:span text:style-name="T1171">4</text:span><text:span text:style-name="T1172">, 189</text:span><text:span text:style-name="T1173">13</text:span><text:span text:style-name="T1174"><text:s/>straipsniai);</text:span></text:p>
      <text:p text:style-name="P1175"><text:span text:style-name="T1176">valstybinės priešgaisrinės priežiūros organų pare</text:span><text:span text:style-name="T1177">igūnai (186, 192</text:span><text:span text:style-name="T1178">1<text:s/></text:span><text:span text:style-name="T1179">straipsniai, 211<text:s/></text:span><text:soft-page-break/><text:span text:style-name="T1180">straipsnis (išskyrus Lietuvos metrologijos inspekcijos pareigūno ar aplinkos apsaugos valstybinės kontrolės pareigūno uždėtos plombos sužalojimą arba nuplėšimą);</text:span></text:p>
      <text:p text:style-name="P1181"><text:span text:style-name="T1182">valstybinės radiacinės saugos priežiūros ir kontrolės par</text:span><text:span text:style-name="T1183">eigūnai (43</text:span><text:span text:style-name="T1184">5</text:span><text:span text:style-name="T1185"><text:s/>straipsnis, 51</text:span><text:span text:style-name="T1186">5</text:span><text:span text:style-name="T1187"><text:s/>straipsnio trečioji dalis, 173 straipsnis, 189</text:span><text:span text:style-name="T1188">1</text:span><text:span text:style-name="T1189"><text:s/>straipsnis – dėl pareigūnų padarytų pažeidimų, 189</text:span><text:span text:style-name="T1190">2</text:span><text:span text:style-name="T1191"><text:s/>straipsnio antroji dalis, 211 straipsnis (išskyrus Lietuvos metrologijos inspekcijos pareigūno ar aplinkos apsaugos valstybinės</text:span><text:span text:style-name="T1192"><text:s/>kontrolės pareigūno uždėtos plombos sužalojimą arba nuplėšimą);</text:span></text:p>
      <text:p text:style-name="P1193"><text:span text:style-name="T1194">oficialiąją statistiką tvarkančių institucijų ir įstaigų pareigūnai (173</text:span><text:span text:style-name="T1195">2</text:span><text:span text:style-name="T1196"><text:s/>straipsnio antroji ir trečioji dalys);</text:span></text:p>
      <text:p text:style-name="P1197"><text:span text:style-name="T1198">valstybiniai miškų pareigūnai ir valstybiniai saugomų teritorijų pareigūna</text:span><text:span text:style-name="T1199">i (45, 49, 51</text:span><text:span text:style-name="T1200">9</text:span><text:span text:style-name="T1201"><text:s/>straipsniai, 62 straipsnio trečioji, ketvirtoji, penktoji, septintoji, aštuntoji, devintoji ir dešimtoji dalys, 62</text:span><text:span text:style-name="T1202">1</text:span><text:span text:style-name="T1203"><text:s/>straipsnio trečioji, ketvirtoji, penktoji, septintoji, aštuntoji, devintoji ir dešimtoji dalys, 62</text:span><text:span text:style-name="T1204">2</text:span><text:span text:style-name="T1205"><text:s/>straipsnio trečioji, ketv</text:span><text:span text:style-name="T1206">irtoji, penktoji, septintoji, aštuntoji, devintoji ir dešimtoji dalys, 162 straipsnis, 189</text:span><text:span text:style-name="T1207">5</text:span><text:span text:style-name="T1208"><text:s/>straipsnio antroji dalis, 207</text:span><text:span text:style-name="T1209">9</text:span><text:span text:style-name="T1210"><text:s/>straipsnio trečioji dalis – dėl nustatytos išorinės politinės reklamos įrengimo ir skleidimo tvarkos pažeidimo saugomose teritorijose</text:span><text:span text:style-name="T1211">, 214</text:span><text:span text:style-name="T1212">1</text:span><text:span text:style-name="T1213"><text:s/>straipsnio trečioji ir ketvirtoji dalys – dėl išorinės reklamos saugomose teritorijose įrengimo reikalavimų ir draudimų pažeidimų);</text:span></text:p>
      <text:p text:style-name="P1214"><text:span text:style-name="T1215">Valstybinio socialinio draudimo fondo įstaigų pareigūnai (41</text:span><text:span text:style-name="T1216">3</text:span><text:span text:style-name="T1217"><text:s/>straipsnis, 188</text:span><text:span text:style-name="T1218">6</text:span><text:span text:style-name="T1219"><text:s/>straipsnio antroji dalis);</text:span></text:p>
      <text:p text:style-name="P1220"><text:span text:style-name="T1221">valstyb</text:span><text:span text:style-name="T1222">inės mokesčių inspekcijos pareigūnai (41</text:span><text:span text:style-name="T1223">3</text:span><text:span text:style-name="T1224"><text:s/>straipsnis, 41</text:span><text:span text:style-name="T1225">4</text:span><text:span text:style-name="T1226"><text:s/>straipsnio antroji, trečioji ir ketvirtoji dalys, 163</text:span><text:span text:style-name="T1227">2</text:span><text:span text:style-name="T1228">, 163</text:span><text:span text:style-name="T1229">11</text:span><text:span text:style-name="T1230">, 164 straipsniai, 171</text:span><text:span text:style-name="T1231">1</text:span><text:span text:style-name="T1232"><text:s/>straipsnio antroji dalis, 171</text:span><text:span text:style-name="T1233">2</text:span><text:span text:style-name="T1234"><text:s/>straipsnio antroji dalis, 171</text:span><text:span text:style-name="T1235">4</text:span><text:span text:style-name="T1236">, 171</text:span><text:span text:style-name="T1237">5</text:span><text:span text:style-name="T1238">, 172</text:span><text:span text:style-name="T1239">3</text:span><text:span text:style-name="T1240">, 172</text:span><text:span text:style-name="T1241">11</text:span><text:span text:style-name="T1242">, 172</text:span><text:span text:style-name="T1243">12</text:span><text:span text:style-name="T1244">, 172</text:span><text:span text:style-name="T1245">19</text:span><text:span text:style-name="T1246">,</text:span><text:span text:style-name="T1247"><text:s/></text:span><text:span text:style-name="T1248">172</text:span><text:span text:style-name="T1249">21</text:span><text:span text:style-name="T1250">, 173, 173</text:span><text:span text:style-name="T1251">6</text:span><text:span text:style-name="T1252">,</text:span><text:span text:style-name="T1253"><text:s/>173</text:span><text:span text:style-name="T1254">9</text:span><text:span text:style-name="T1255"><text:s/>straipsniai, 188</text:span><text:span text:style-name="T1256">6</text:span><text:span text:style-name="T1257"><text:s/>straipsnio antroji dalis, 193</text:span><text:span text:style-name="T1258">2</text:span><text:span text:style-name="T1259">, 207</text:span><text:span text:style-name="T1260">10<text:s/></text:span><text:span text:style-name="T1261">straipsniai, 211 straipsnis (išskyrus Lietuvos metrologijos inspekcijos pareigūno ar aplinkos apsaugos valstybinės kontrolės pareigūno uždėtos plombos sužalojimą arba nuplėšimą);</text:span></text:p>
      <text:p text:style-name="P1262"><text:span text:style-name="T1263">žurnalistų et</text:span><text:span text:style-name="T1264">ikos inspektorius (187</text:span><text:span text:style-name="T1265">13</text:span><text:span text:style-name="T1266"><text:s/>straipsnis, 214</text:span><text:span text:style-name="T1267">6</text:span><text:span text:style-name="T1268"><text:s/>straipsnis, 214</text:span><text:span text:style-name="T1269">7</text:span><text:span text:style-name="T1270"><text:s/>straipsnio pirmoji ir antroji dalys, 214</text:span><text:span text:style-name="T1271">14</text:span><text:span text:style-name="T1272"><text:s/>straipsnis – dėl asmens duomenų tvarkymo visuomenės informavimo priemonėse pažeidžiant Lietuvos Respublikos asmens duomenų teisinės apsaugos įstatymą);</text:span></text:p>
      <text:p text:style-name="P1273"><text:span text:style-name="T1274">Seimo kontrolieriai (187</text:span><text:span text:style-name="T1275">3</text:span><text:span text:style-name="T1276"><text:s/>straipsnis);</text:span></text:p>
      <text:p text:style-name="P1277"><text:span text:style-name="T1278">Seimo laikinosios tyrimo komisijos nariai (187</text:span><text:span text:style-name="T1279">7</text:span><text:span text:style-name="T1280"><text:s/>straipsnis);</text:span></text:p>
      <text:p text:style-name="P1281"><text:span text:style-name="T1282">savivaldybės kontrolierius, jo pavaduotojas ar savivaldybės kontrolieriaus tarnybos kontrolierius (188</text:span><text:span text:style-name="T1283">12</text:span><text:span text:style-name="T1284"><text:s/>straipsnis);</text:span></text:p>
      <text:p text:style-name="P1285"><text:span text:style-name="T1286">Vyriausiosios rinkimų komisijos<text:s/></text:span><text:span text:style-name="T1287">pirmininkas ir šios komisijos nariai, miestų, rajonų, apygardų, apylinkių rinkimų komisijų ar referendumo komisijų pirmininkai ir šių komisijų nariai (207</text:span><text:span text:style-name="T1288">1</text:span><text:span text:style-name="T1289">, 207</text:span><text:span text:style-name="T1290">2</text:span><text:span text:style-name="T1291">, 207</text:span><text:span text:style-name="T1292">3</text:span><text:span text:style-name="T1293">, 207</text:span><text:span text:style-name="T1294">4</text:span><text:span text:style-name="T1295">, 207</text:span><text:span text:style-name="T1296">5</text:span><text:span text:style-name="T1297">, 207</text:span><text:span text:style-name="T1298">6</text:span><text:span text:style-name="T1299">, 207</text:span><text:span text:style-name="T1300">7</text:span><text:span text:style-name="T1301">, 207</text:span><text:span text:style-name="T1302">8</text:span><text:span text:style-name="T1303">, 207</text:span><text:span text:style-name="T1304">9</text:span><text:span text:style-name="T1305">, 207</text:span><text:span text:style-name="T1306">11</text:span><text:span text:style-name="T1307"><text:s/>straipsniai);</text:span></text:p>
      <text:p text:style-name="P1308"><text:span text:style-name="T1309">Valstybės saugumo<text:s/></text:span><text:span text:style-name="T1310">departamento pareigūnai (187 straipsnio antroji dalis, 187</text:span><text:span text:style-name="T1311">6</text:span><text:span text:style-name="T1312">, 187</text:span><text:span text:style-name="T1313">9</text:span><text:span text:style-name="T1314">, 214</text:span><text:span text:style-name="T1315">18</text:span><text:span text:style-name="T1316"><text:s/>straipsniai);</text:span></text:p>
      <text:p text:style-name="P1317"><text:span text:style-name="T1318">Specialiųjų tyrimų tarnybos pareigūnai (187 straipsnio antroji dalis);</text:span></text:p>
      <text:p text:style-name="P1319"><text:span text:style-name="T1320">Lietuvos Respublikos ginklų fondo prie Lietuvos Respublikos Vyriausybės pareigūnai (188</text:span><text:span text:style-name="T1321">14</text:span><text:span text:style-name="T1322"><text:s/>stra</text:span><text:span text:style-name="T1323">ipsnis);</text:span></text:p>
      <text:p text:style-name="P1324"><text:span text:style-name="T1325">apskričių viršininkų administracijų Žemės tvarkymo departamentų pareigūnai (45 straipsnis – dėl savavališko žemės užėmimo ir vengimo ją grąžinti);</text:span></text:p>
      <text:p text:style-name="P1326"><text:span text:style-name="T1327">apskričių viršininkų administracijų Žemės tvarkymo departamentų rajonų (miestų) Žemėtvarkos skyr</text:span><text:span text:style-name="T1328">ių pareigūnai (45 straipsnis – dėl savavališko žemės užėmimo ir vengimo ją grąžinti);</text:span></text:p>
      <text:p text:style-name="P1329"><text:span text:style-name="T1330">apskričių viršininkų administracijų pareigūnai ir apskrities viršininko tam įgalioti valstybės tarnautojai (42</text:span><text:span text:style-name="T1331">4</text:span><text:span text:style-name="T1332"><text:s/>straipsnio pirmoji ir antroji dalys);</text:span></text:p>
      <text:p text:style-name="P1333"><text:span text:style-name="T1334">Lietuvos Respubl</text:span><text:span text:style-name="T1335">ikos konkurencijos tarybos įgalioti pareigūnai (189</text:span><text:span text:style-name="T1336">11</text:span><text:span text:style-name="T1337"><text:s/>straipsnis, 214</text:span><text:span text:style-name="T1338">1</text:span><text:span text:style-name="T1339"><text:s/>straipsnio pirmoji ir antroji dalys);</text:span></text:p>
      <text:p text:style-name="P1340"><text:span text:style-name="T1341">vaiko teisių apsaugos kontrolierius (187</text:span><text:span text:style-name="T1342">10</text:span><text:span text:style-name="T1343"><text:s/>straipsnis);</text:span></text:p>
      <text:p text:style-name="P1344"><text:span text:style-name="T1345">Valstybinės vartotojų teisių apsaugos tarnybos ir Lietuvos Respublikos Vyriausybės įgal</text:span><text:span text:style-name="T1346">iotų kontroliuoti Lietuvos Respublikos reklamos įstatyme nustatytų reklamos naudojimo<text:s/></text:span><text:soft-page-break/><text:span text:style-name="T1347">draudimų ir reikalavimų įgyvendinimą institucijų pareigūnai (189</text:span><text:span text:style-name="T1348">14</text:span><text:span text:style-name="T1349"><text:s/>straipsnis);</text:span></text:p>
      <text:p text:style-name="P1350"><text:span text:style-name="T1351">Ryšių reguliavimo tarnybos įgalioti pareigūnai (154</text:span><text:span text:style-name="T1352">1</text:span><text:span text:style-name="T1353">, 154</text:span><text:span text:style-name="T1354">2</text:span><text:span text:style-name="T1355"><text:s/>straipsniai, 187</text:span><text:span text:style-name="T1356">12</text:span><text:span text:style-name="T1357"><text:s/>straipsnis</text:span><text:span text:style-name="T1358"><text:s/>– dėl susisiekimo sankcijų pažeidimo);</text:span></text:p>
      <text:p text:style-name="P1359"><text:span text:style-name="T1360">savivaldybių vaiko teisių apsaugos tarnybų pareigūnai ar jų tam įgalioti valstybės tarnautojai (181, 181</text:span><text:span text:style-name="T1361">1</text:span><text:span text:style-name="T1362">, 181</text:span><text:span text:style-name="T1363">2</text:span><text:span text:style-name="T1364">, 181</text:span><text:span text:style-name="T1365">3</text:span><text:span text:style-name="T1366"><text:s/>straipsniai);</text:span></text:p>
      <text:p text:style-name="P1367"><text:span text:style-name="T1368">Valstybinės visuomenės sveikatos priežiūros tarnybos prie Sveikatos apsaugos min</text:span><text:span text:style-name="T1369">isterijos pareigūnai ir jos tam įgalioti pareigūnai (43</text:span><text:span text:style-name="T1370">9</text:span><text:span text:style-name="T1371"><text:s/>straipsnis);</text:span></text:p>
      <text:p text:style-name="P1372"><text:span text:style-name="T1373">Valstybinės lošimų priežiūros komisijos nariai ir jos įgalioti Valstybinės lošimų priežiūros komisijos administracijos valstybės tarnautojai (173</text:span><text:span text:style-name="T1374">18</text:span><text:span text:style-name="T1375"><text:s/>straipsnis);</text:span></text:p>
      <text:p text:style-name="P1376"><text:span text:style-name="T1377">valstybės įmonės Regi</text:span><text:span text:style-name="T1378">strų centro darbuotojai (172</text:span><text:span text:style-name="T1379">2</text:span><text:span text:style-name="T1380">, 172</text:span><text:span text:style-name="T1381">5</text:span><text:span text:style-name="T1382">, 172</text:span><text:span text:style-name="T1383">6</text:span><text:span text:style-name="T1384">, 172</text:span><text:span text:style-name="T1385">27</text:span><text:span text:style-name="T1386"><text:s/>straipsniai);</text:span></text:p>
      <text:p text:style-name="P1387"><text:span text:style-name="T1388">Civilinės aviacijos administracijos pareigūnai (116</text:span><text:span text:style-name="T1389">1</text:span><text:span text:style-name="T1390"><text:s/>straipsnio trečioji dalis, 116</text:span><text:span text:style-name="T1391">4</text:span><text:span text:style-name="T1392"><text:s/>straipsnis, 187</text:span><text:span text:style-name="T1393">12</text:span><text:span text:style-name="T1394"><text:s/>straipsnis – dėl susisiekimo sankcijų pažeidimo);</text:span></text:p>
      <text:p text:style-name="P1395"><text:span text:style-name="T1396">Valstybinės akreditavimo sveikatos<text:s/></text:span><text:span text:style-name="T1397">priežiūros veiklai tarnybos prie Sveikatos apsaugos ministerijos valstybės tarnautojai (43</text:span><text:span text:style-name="T1398">10</text:span><text:span text:style-name="T1399"><text:s/>straipsnis);</text:span></text:p>
      <text:p text:style-name="P1400"><text:span text:style-name="T1401">Lietuvos Respublikos draudimo priežiūros komisijos pirmininkas arba jo pavaduotojas (187</text:span><text:span text:style-name="T1402">12</text:span><text:span text:style-name="T1403"><text:s/>straipsnis – dėl ekonominių ir finansinių sankcijų pažeidimo);</text:span></text:p>
      <text:p text:style-name="P1404"><text:span text:style-name="T1405">Kūno kultūros ir sporto departamento prie Lietuvos Respublikos Vyriausybės tam įgalioti asmenys (187</text:span><text:span text:style-name="T1406">12</text:span><text:span text:style-name="T1407"><text:s/>straipsnis – dėl visuomeninių sankcijų pažeidimo);</text:span></text:p>
      <text:p text:style-name="P1408"><text:span text:style-name="T1409">Valstybinio turizmo departamento p</text:span><text:span text:style-name="T1410">rie Lietuvos Respublikos ūkio ministerijos tam įgalioti asmenys (187</text:span><text:span text:style-name="T1411">12</text:span><text:span text:style-name="T1412"><text:s/>straipsnis – dėl politinių ir visuomeninių sankcijų pažeidimo);</text:span></text:p>
      <text:p text:style-name="P1413"><text:span text:style-name="T1414">Vadovybės apsaugos departamento prie Vidaus reikalų ministerijos pareigūnai (187 straipsnio antroji dalis);</text:span></text:p>
      <text:p text:style-name="P1415"><text:span text:style-name="T1416">Informaci</text:span><text:span text:style-name="T1417">nės visuomenės plėtros komiteto prie Lietuvos Respublikos Vyriausybės pareigūnai (214</text:span><text:span text:style-name="T1418">19</text:span><text:span text:style-name="T1419"><text:s/>straipsnio penktoji ir šeštoji dalys, 214</text:span><text:span text:style-name="T1420">26</text:span><text:span text:style-name="T1421"><text:s/>straipsnis);</text:span></text:p>
      <text:p text:style-name="P1422"><text:span text:style-name="T1423">Narkotikų kontrolės departamento prie Lietuvos Respublikos Vyriausybės pareigūnai (44</text:span><text:span text:style-name="T1424">2</text:span><text:span text:style-name="T1425"><text:s/>straipsnio pirmoji ir<text:s/></text:span><text:span text:style-name="T1426">antroji dalys);</text:span></text:p>
      <text:p text:style-name="P1427"><text:span text:style-name="T1428">2</text:span><text:span text:style-name="T1429">) savivaldybių vykdomųjų institucijų ir jų tam įgalioti pareigūnai (42</text:span><text:span text:style-name="T1430">1</text:span><text:span text:style-name="T1431"><text:s/>straipsnis, 42</text:span><text:span text:style-name="T1432">4</text:span><text:span text:style-name="T1433"><text:s/>straipsnio trečioji dalis, 47, 49, 78, 99</text:span><text:span text:style-name="T1434">9</text:span><text:span text:style-name="T1435">, 103, 104, 108, 110, 110</text:span><text:span text:style-name="T1436">1</text:span><text:span text:style-name="T1437"><text:s/>straipsniai, 123 straipsnis – dėl traktorių, savaeigių važiuoklių, traktorių pri</text:span><text:span text:style-name="T1438">ekabų ir kelių tiesimo mašinų registravimo bei techninės apžiūros taisyklių pažeidimo, 136 straipsnio trečioji dalis, 137 straipsnis, 142 straipsnis (išskyrus 142 straipsnio antrojoje, trečiojoje ir ketvirtojoje dalyse nurodytus pažeidimus tolimojo ir tarp</text:span><text:span text:style-name="T1439">tautinio susisiekimo maršrutuose), 142</text:span><text:span text:style-name="T1440">1</text:span><text:span text:style-name="T1441">, 142</text:span><text:span text:style-name="T1442">2</text:span><text:span text:style-name="T1443">, 142</text:span><text:span text:style-name="T1444">3</text:span><text:span text:style-name="T1445">, 142</text:span><text:span text:style-name="T1446">11</text:span><text:span text:style-name="T1447">, 158, 158</text:span><text:span text:style-name="T1448">1</text:span><text:span text:style-name="T1449">, 160–162</text:span><text:span text:style-name="T1450">1</text:span><text:span text:style-name="T1451">, 163, 163</text:span><text:span text:style-name="T1452">1</text:span><text:span text:style-name="T1453">, 163</text:span><text:span text:style-name="T1454">9</text:span><text:span text:style-name="T1455">, 164 straipsniai, 172 straipsnis – dėl pažeidimų, susijusių su vertimusi automobilių transporto verslu, 172</text:span><text:span text:style-name="T1456">2</text:span><text:span text:style-name="T1457">, 172</text:span><text:span text:style-name="T1458">5</text:span><text:span text:style-name="T1459">, 172</text:span><text:span text:style-name="T1460">6</text:span><text:span text:style-name="T1461">, 172</text:span><text:span text:style-name="T1462">19</text:span><text:span text:style-name="T1463">, 172</text:span><text:span text:style-name="T1464">21</text:span><text:span text:style-name="T1465">, 172</text:span><text:span text:style-name="T1466">26</text:span><text:span text:style-name="T1467"><text:s/>straipsniai, 178<text:s/></text:span><text:span text:style-name="T1468">straipsnio pirmoji ir antroji dalys, 181, 181</text:span><text:span text:style-name="T1469">1</text:span><text:span text:style-name="T1470">, 181</text:span><text:span text:style-name="T1471">2</text:span><text:span text:style-name="T1472"><text:s/>straipsniai, 183 straipsnio pirmoji ir antroji dalys, 185, 185</text:span><text:span text:style-name="T1473">1</text:span><text:span text:style-name="T1474">, 188</text:span><text:span text:style-name="T1475">1</text:span><text:span text:style-name="T1476">, 188</text:span><text:span text:style-name="T1477">2</text:span><text:span text:style-name="T1478">, 188</text:span><text:span text:style-name="T1479">16</text:span><text:span text:style-name="T1480">, 201</text:span><text:span text:style-name="T1481">1</text:span><text:span text:style-name="T1482"><text:s/>straipsniai, 214</text:span><text:span text:style-name="T1483">1</text:span><text:span text:style-name="T1484"><text:s/>straipsnio trečioji ir ketvirtoji dalys – dėl išorinės reklamos įrengimo reikalavimų ir draudimų pažeidimų, 214</text:span><text:span text:style-name="T1485">9</text:span><text:span text:style-name="T1486">, 215, 215</text:span><text:span text:style-name="T1487">1</text:span><text:span text:style-name="T1488">–215</text:span><text:span text:style-name="T1489">3</text:span><text:span text:style-name="T1490"><text:s/>straipsniai);</text:span></text:p>
      <text:p text:style-name="P1491"><text:span text:style-name="T1492">3</text:span><text:span text:style-name="T1493">) įmonių, įstaigų ir organizacijų administracija (50 straipsnis – išskyrus pažeidimus, susijusius su vairuo</text:span><text:span text:style-name="T1494">tojų panaudojimu transporto priemonių, 211 straipsnis (išskyrus Lietuvos metrologijos inspekcijos pareigūno ar aplinkos apsaugos valstybinės kontrolės pareigūno uždėtos plombos sužalojimą arba nuplėšimą);</text:span></text:p>
      <text:p text:style-name="P1495"><text:span text:style-name="T1496">4</text:span><text:span text:style-name="T1497">) įmonių, įstaigų ir organizacijų apsaugos dar</text:span><text:span text:style-name="T1498">buotojai (50, 205</text:span><text:span text:style-name="T1499">1<text:s/></text:span><text:span text:style-name="T1500">straipsniai, 211 straipsnis (išskyrus Lietuvos metrologijos inspekcijos pareigūno ar aplinkos apsaugos valstybinės kontrolės pareigūno uždėtos plombos sužalojimą arba nuplėšimą);</text:span></text:p>
      <text:p text:style-name="P1501"><text:span text:style-name="T1502">5</text:span><text:span text:style-name="T1503">) (neteko galios nuo 2003 m. liepos 25 d.);</text:span></text:p>
      <text:p text:style-name="P1504"><text:span text:style-name="T1505">6</text:span><text:span text:style-name="T1506">) an</text:span><text:span text:style-name="T1507">tstoliai (50</text:span><text:span text:style-name="T1508">1</text:span><text:span text:style-name="T1509">, 186</text:span><text:span text:style-name="T1510">2</text:span><text:span text:style-name="T1511"><text:s/>straipsniai);</text:span></text:p>
      <text:p text:style-name="P1512"><text:span text:style-name="T1513">7</text:span><text:span text:style-name="T1514">) visuomeninių organizacijų arba visuomeninių savaveiksmių organų atstovai:</text:span></text:p>
      <text:p text:style-name="P1515"><text:span text:style-name="T1516">neetatinis aplinkos apsaugos inspektorius (45, 49, 110, 162 straipsniai);</text:span></text:p>
      <text:p text:style-name="P1517"><text:span text:style-name="T1518">8</text:span><text:span text:style-name="T1519">) policijos pareigūnai (surašant teisės pažeidimų protokolus</text:span><text:span text:style-name="T1520"><text:s/>gali dalyvauti autorių teisių ir gretutinių teisių kolektyvinio administravimo asociacijų ir kitų autorių teises ir gretutines teises ginančių organizacijų atstovai) (214</text:span><text:span text:style-name="T1521">10<text:s/></text:span><text:span text:style-name="T1522">straipsnis – išskyrus pažeidimus,<text:s/></text:span><text:soft-page-break/><text:span text:style-name="T1523">susijusius su literatūros, mokslo ar meno kūrini</text:span><text:span text:style-name="T1524">o (įskaitant kompiuterių programas ir duomenų bazes), audiovizualinio kūrinio ar fonogramos neteisėtų kopijų importavimu ar eksportavimu siekiant turtinės naudos, 214</text:span><text:span text:style-name="T1525">27</text:span><text:span text:style-name="T1526"><text:s/>straipsnis);</text:span></text:p>
      <text:p text:style-name="P1527"><text:span text:style-name="T1528">9</text:span><text:span text:style-name="T1529">) atitinkamų valstybės ir savivaldybių institucijų vadovai ir jų įgal</text:span><text:span text:style-name="T1530">ioti atstovai (202</text:span><text:span text:style-name="T1531">1</text:span><text:span text:style-name="T1532">, 214</text:span><text:span text:style-name="T1533">18</text:span><text:span text:style-name="T1534"><text:s/>straipsniai);</text:span></text:p>
      <text:p text:style-name="P1535"><text:span text:style-name="T1536">10</text:span><text:span text:style-name="T1537">) Vyriausiosios tarnybinės etikos komisijos nariai ar jos įgalioti pareigūnai (172</text:span><text:span text:style-name="T1538">25</text:span><text:span text:style-name="T1539">, 202</text:span><text:span text:style-name="T1540">1</text:span><text:span text:style-name="T1541"><text:s/>straipsniai).“</text:span></text:p>
      <text:p text:style-name="P1542"/>
      <text:p text:style-name="P1543"><text:span text:style-name="T1544">Skelbiu šį Lietuvos Respublikos Seimo priimtą įstatymą.</text:span></text:p>
      <text:p text:style-name="P1545"/>
      <text:p text:style-name="P1546"/>
      <text:p text:style-name="P1547">RESPUBLIKOS PREZIDENTĖ<text:tab/>DALIA GRYBAUSKAITĖ</text:p>
      <text:p text:style-name="P1548"/>
      <text:p text:style-name="P1549"><text:span text:style-name="T1550">_________________</text:span></text:p>
      <text:soft-page-break/>
      <text:p text:style-name="P1551"><text:span text:style-name="T1552">Lietuvos Respublikos<text:s/></text:span></text:p>
      <text:p text:style-name="P1553">2009 m. gruodžio 17 d.<text:s/></text:p>
      <text:p text:style-name="P1554">įstatymo Nr. XI-581</text:p>
      <text:p text:style-name="P1555">priedas</text:p>
      <text:p text:style-name="P1556"/>
      <text:p text:style-name="P1557"><text:span text:style-name="T1558">ĮGYVENDINAMAS EUROPOS SĄJUNGOS TEISĖS AKTAS</text:span></text:p>
      <text:p text:style-name="P1559"/>
      <text:p text:style-name="P1560"><text:span text:style-name="T1561">2000 m. spalio 23 d. Europos Parlamento ir Tarybos direktyva 2000/60/EB nustatanti Bendrijos veiksmų vandens politikos srityje pagrindus (OL 2004 m.<text:s/></text:span><text:span text:style-name="T1562">specialusis leidimas</text:span><text:span text:style-name="T1563">, 15 skyrius, 5 tomas, p. 275).</text:span></text:p>
      <text:p text:style-name="Normal"/>
      <text:p text:style-name="P156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516, 5113, 55, 57, 221, 242, 2591 STRAIPSNIŲ PAKEITIMO IR 581 STRAIPSNIO PRIPAŽINIMO NETEKUSIU GALIOS ĮSTATYMAS</dc:title>
    <meta:initial-creator>Rima</meta:initial-creator>
    <dc:creator>Adlib User</dc:creator>
    <meta:creation-date>2015-06-29T19:25:00Z</meta:creation-date>
    <dc:date>2015-06-29T19:25:00Z</dc:date>
    <meta:template xlink:href="Normal" xlink:type="simple"/>
    <meta:editing-cycles>2</meta:editing-cycles>
    <meta:editing-duration>PT0S</meta:editing-duration>
    <meta:document-statistic meta:page-count="11" meta:paragraph-count="201" meta:word-count="4746" meta:character-count="39385" meta:row-count="893" meta:non-whitespace-character-count="34840"/>
  </office:meta>
</office:document-meta>
</file>