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JURIDINIŲ ASMENŲ, KURIE NĖRA PERKANČIOSIOS ORGANIZACIJOS PAGAL LIETUVOS RESPUBLIKOS VIEŠŲJŲ PIRKIMŲ ĮSTATYMĄ, PIRKIMŲ, ĮGYVENDINANT NACIONALINĖS 2010-ŲJŲ EUROPOS KOVOS SU SKURDU IR SOCIALINE ATSKIRTIMI METŲ PROGRAMOS PROJEKTUS, VYKDYMO IR PRIEŽIŪROS TVARKOS APRAŠO PATVIRTINIMO</text:p>
      <text:p text:style-name="P7"/>
      <text:p text:style-name="P8">2010 m. balandžio 12 d. Nr. A1-140</text:p>
      <text:p text:style-name="P9">Vilnius</text:p>
      <text:p text:style-name="P10"/>
      <text:p text:style-name="P11"><text:span text:style-name="T12">Įgyvendindamas Nacionalinę 2010-ųjų Europos kovos su skurdu ir socialine a</text:span><text:span text:style-name="T13">tskirtimi metų programą, patvirtintą Lietuvos Respublikos socialinės apsaugos ir darbo ministro 2009 m. liepos 1 d. įsakymu Nr. A1-431 (Žin., 2009, Nr.<text:s/></text:span><text:a xlink:href="https://www.e-tar.lt/portal/lt/legalAct/TAR.9B9D88EE6DAD" office:target-frame-name="_blank" xlink:show="new"><text:span text:style-name="T14">83-3448</text:span></text:a><text:span text:style-name="T15">):</text:span></text:p>
      <text:p text:style-name="P16"><text:span text:style-name="T17">T v i r t i n</text:span><text:span text:style-name="T18"><text:s/>u Juridinių asmenų, kurie nėra perkančiosios organizacijos pagal Lietuvos Respublikos viešųjų pirkimų įstatymą, pirkimų, įgyvendinant Nacionalinės 2010-ųjų Europos kovos su skurdu ir socialine atskirtimi metų programos projektus, vykdymo ir priežiūros tva</text:span><text:span text:style-name="T19">rkos aprašą (pridedama).</text:span></text:p>
      <text:p text:style-name="P20"/>
      <text:p text:style-name="P21"/>
      <text:p text:style-name="P22"><text:span text:style-name="T23">Socialinės apsaugos ir darbo ministras</text:span><text:span text:style-name="T24"><text:tab/>Donatas Jankauskas</text:span></text:p>
      <text:p text:style-name="P25"/>
      <text:p text:style-name="P26"><text:span text:style-name="T27">_________________</text:span></text:p>
      <text:p text:style-name="P28"/>
      <text:soft-page-break/>
      <text:p text:style-name="P29"><text:span text:style-name="T30">PATVIRTINTA</text:span></text:p>
      <text:p text:style-name="P31">Lietuvos Respublikos<text:s/></text:p>
      <text:p text:style-name="P32">socialinės apsaugos ir darbo ministro</text:p>
      <text:p text:style-name="P33">2010 m. balandžio 12 d. įsakymu Nr. A1-140</text:p>
      <text:p text:style-name="P34"/>
      <text:p text:style-name="P35"><text:span text:style-name="T36">JURIDINIŲ ASMENŲ, KURIE NĖ</text:span><text:span text:style-name="T37">RA PERKANČIOSIOS ORGANIZACIJOS PAGAL LIETUVOS RESPUBLIKOS VIEŠŲJŲ PIRKIMŲ ĮSTATYMĄ, PIRKIMŲ, ĮGYVENDINANT NACIONALINĖS 2010-ŲJŲ<text:s/></text:span><text:span text:style-name="T38">e</text:span><text:span text:style-name="T39">UROPOS KOVO</text:span><text:span text:style-name="T40">s</text:span><text:span text:style-name="T41"><text:s/>SU SKURDU IR SOCIALINE ATSKIRTIMI METŲ PROGRAMOS PROJEKTUS, VYKDYMO IR PRIEŽIŪRO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Juridinių asmenų, kurie nėra perkančiosios organizacijos pagal Lietuvos Respublikos viešųjų pirkimų įstatymą, pirkimų, įgyvendinant Nacionalinės 2010-ųjų Europos kovos su skurdu ir socialine atskirtimi metų programos projektus,</text:span><text:span text:style-name="T51"><text:s/>vykdymo ir priežiūros tvarkos aprašas (toliau vadinama – šis Aprašas) nustato reikalavimus pirkimams, vykdomiems juridinių asmenų, kurie nėra perkančiosios organizacijos pagal Lietuvos Respublikos viešųjų pirkimų įstatymą (Žin., 1996, Nr.<text:s/></text:span><text:a xlink:href="https://www.e-tar.lt/portal/lt/legalAct/TAR.C54AFFAA7622" office:target-frame-name="_blank" xlink:show="new"><text:span text:style-name="T52">84-2000</text:span></text:a><text:span text:style-name="T53">; 2006, Nr.<text:s/></text:span><text:a xlink:href="https://www.e-tar.lt/portal/lt/legalAct/TAR.C0DE35FFA738" office:target-frame-name="_blank" xlink:show="new"><text:span text:style-name="T54">4-102</text:span></text:a><text:span text:style-name="T55">), tačiau įgyvendina arba numato įgyvendinti bendrai finansuojamus iš Europos Sąjungos ir<text:s/></text:span><text:span text:style-name="T56">Lietuvos valstybės biudžeto lėšų projektus (toliau vadinama – projektai), įgyvendinant Nacionalinę 2010-ųjų Europos kovos su skurdu ir socialine atskirtimi metų programą (toliau vadinama –Europos metų programa), patvirtintą Lietuvos Respublikos socialinės<text:s/></text:span><text:span text:style-name="T57">apsaugos ir darbo ministro 2009 m. liepos 1 d. įsakymu Nr. A1-431 (Žin., 2009, Nr.<text:s/></text:span><text:a xlink:href="https://www.e-tar.lt/portal/lt/legalAct/TAR.9B9D88EE6DAD" office:target-frame-name="_blank" xlink:show="new"><text:span text:style-name="T58">83-3448</text:span></text:a><text:span text:style-name="T59">).</text:span></text:p>
      <text:p text:style-name="P60"><text:span text:style-name="T61">2</text:span><text:span text:style-name="T62">. Šiame Apraše vartojamos sąvokos:</text:span></text:p>
      <text:p text:style-name="P63"><text:span text:style-name="T64">Apklausa</text:span><text:span text:style-name="T65"><text:s/>– pirkimo būdas, kai projekto vykdy</text:span><text:span text:style-name="T66">tojas ir (arba) partneris apklausia pasirinktus tiekėjus dėl prekių tiekimo ir (ar) paslaugų teikimo pagal projekto vykdytojo ir (arba) partnerio nustatytas pirkimo sąlygas.</text:span></text:p>
      <text:p text:style-name="P67"><text:span text:style-name="T68">Elektroninės priemonės<text:s/></text:span><text:span text:style-name="T69">– elektroninė įranga, naudojama duomenims, perduodamiems ir</text:span><text:span text:style-name="T70"><text:s/>gaunamiems laidinėmis, radijo, optinėmis ar kitomis elektromagnetinėmis priemonėmis, apdoroti (įskaitant skaitmeninę kompresiją) ir saugoti.</text:span></text:p>
      <text:p text:style-name="P71"><text:span text:style-name="T72">Pasiūlymas<text:s/></text:span><text:span text:style-name="T73">– tiekėjo raštu pateiktų dokumentų visuma, kuria siūloma tiekti prekes ar teikti paslaugas pagal projek</text:span><text:span text:style-name="T74">to vykdytojo ir (arba) partnerio nustatytas pirkimo sąlygas, arba viešai (internete, reklaminėje medžiagoje ar kitaip) tiekėjų pateikiama informacija apie pirkimo objektą.</text:span></text:p>
      <text:p text:style-name="P75"><text:span text:style-name="T76">Paslaugų pirkimas<text:s/></text:span><text:span text:style-name="T77">– pirkimas, kurio dalykas yra paslaugos, taip pat pirkimas, kurio<text:s/></text:span><text:span text:style-name="T78">dalykas yra prekės ir paslaugos, jeigu paslaugų kaina viršija prekių kainą, ar pirkimas, kurio dalykas yra paslaugos ir darbai, jeigu šie darbai tik papildo perkamas paslaugas.</text:span></text:p>
      <text:p text:style-name="P79"><text:span text:style-name="T80">Pirkimas<text:s/></text:span><text:span text:style-name="T81">– projekto vykdytojo ir (arba) partnerio atliekamas ir šiuo Aprašu reg</text:span><text:span text:style-name="T82">lamentuojamas prekių, paslaugų ar darbų pirkimas.</text:span></text:p>
      <text:p text:style-name="P83"><text:span text:style-name="T84">Pirkimo dokumentai<text:s/></text:span><text:span text:style-name="T85">– projekto vykdytojo ir (arba) partnerio raštu pateikiami tiekėjams dokumentai, apibūdinantys perkamą objektą ir pirkimo sąlygas.</text:span></text:p>
      <text:p text:style-name="P86"><text:span text:style-name="T87">Pirkimo ir pardavimo sutartis<text:s/></text:span><text:span text:style-name="T88">(toliau vadinama –<text:s/></text:span><text:span text:style-name="T89">pirkimo<text:s/></text:span><text:span text:style-name="T90">sutartis</text:span><text:span text:style-name="T91">) – projekto vykdytojo ir (arba) partnerio ir vieno ar daugiau tiekėjų sudaryta sutartis, kurios dalykas yra prekės, paslaugos ar darbai ir kuria siekiama ekonominės naudos.</text:span></text:p>
      <text:p text:style-name="P92"><text:span text:style-name="T93">Pirkimo pradžia<text:s/></text:span><text:span text:style-name="T94">– projekto vykdytojo ir (arba) partnerio kreipimasis į tie</text:span><text:span text:style-name="T95">kėją (-us) raštu, prašant raštu pateikti pasiūlymą ar informaciją apie prekių ar paslaugų kainas ir sąlygas, arba viešai (internete, reklaminėje medžiagoje ar kitaip) tiekėjo pateiktos informacijos apie pirkimo objektą peržiūros pradžia.</text:span></text:p>
      <text:p text:style-name="P96"><text:span text:style-name="T97">Prekių pirkimas<text:s/></text:span><text:span text:style-name="T98">–<text:s/></text:span><text:span text:style-name="T99">pirkimas, kurio dalykas yra prekių pirkimas, nuoma, lizingas (finansinė nuoma), pirkimas išsimokėtinai, numatant jas įsigyti ar to nenumatant, taip pat perkamų prekių pristatymo, montavimo, diegimo ir kitos jų parengimo naudoti paslaugos.</text:span></text:p>
      <text:soft-page-break/>
      <text:p text:style-name="P100">Raštu reiškia bet<text:s/>kokią informacijos išraišką žodžiais arba skaičiais, kurią galima perskaityti, atgaminti ir perduoti. Šis terminas apima ir elektroninėmis priemonėmis perduotą ir saugomą informaciją.</text:p>
      <text:p text:style-name="P101"><text:span text:style-name="T102">Tiekėjas (prekių tiekėjas, paslaugų teikėjas, rangovas)</text:span><text:span text:style-name="T103"><text:s/>– kiekvienas ūk</text:span><text:span text:style-name="T104">io subjektas – fizinis asmuo, privatusis juridinis asmuo, viešasis juridinis asmuo, kitos organizacijos ir jų padaliniai ar tokių asmenų grupė – galintis pasiūlyti ar siūlantis prekes, paslaugas ar darbus.</text:span></text:p>
      <text:p text:style-name="P105">Kitos šiame Apraše naudojamos sąvokos atitinka Lietuvos Respublikos socialinės apsaugos ir darbo ministro 2010 m. vasario 1 d. įsakymu Nr. A1-39 ir 2010 m. vasario 18 d. įsakymu Nr. A1-77 patvirtintuose Nacionalinės 2010-ųjų Europos metų programos įgyvendinimo projektų finansavimo sąlygų aprašuose vartojamas sąvokas.</text:p>
      <text:p text:style-name="P106"/>
      <text:p text:style-name="P107"><text:span text:style-name="T108">II</text:span><text:span text:style-name="T109">.<text:s/></text:span><text:span text:style-name="T110">PIRKIMO TIKSLAS IR PAGRINDINIAI PRINCIPAI</text:span></text:p>
      <text:p text:style-name="P111"/>
      <text:p text:style-name="P112"><text:span text:style-name="T113">3</text:span><text:span text:style-name="T114">. Pirkimo tikslas – vadovaujantis šiame Apraše nustatytais reikalavimais, sudaryti pirkimo sutartį, leidžiančią įsigyti projekto vykdytojui ir (arba) partneriui reikalingų prekių ar<text:s/></text:span><text:span text:style-name="T115">paslaugų, racionaliai naudojant tam skirtas lėšas.</text:span></text:p>
      <text:p text:style-name="P116"><text:span text:style-name="T117">4</text:span><text:span text:style-name="T118">. Projekto vykdytojas ir (arba) partneris užtikrina, kad, atliekant pirkimo procedūras, nustatant laimėtoją ir vykdant pirkimo sutarties reikalavimus, būtų laikomasi lygiateisiškumo, nediskriminavimo,</text:span><text:span text:style-name="T119"><text:s/>abipusio pripažinimo, proporcingumo, skaidrumo principų.</text:span></text:p>
      <text:p text:style-name="P120"><text:span text:style-name="T121">5</text:span><text:span text:style-name="T122">. Projekto vykdytojas ir (arba) partneris pirkimus turi vykdyti taip, kad būtų užtikrintas kuo didesnis tiekėjų varžymasis ir pirkimo rezultatas – įsigytų prekių ar paslaugų kainos neviršytų an</text:span><text:span text:style-name="T123">alogiškų prekių ar paslaugų vidutinių rinkos kainų.</text:span></text:p>
      <text:p text:style-name="P124"/>
      <text:p text:style-name="P125"><text:span text:style-name="T126">III</text:span><text:span text:style-name="T127">.<text:s/></text:span><text:span text:style-name="T128">PIRKIMŲ VYKDYMAS</text:span></text:p>
      <text:p text:style-name="P129"/>
      <text:p text:style-name="P130"><text:span text:style-name="T131">6</text:span><text:span text:style-name="T132">. Visi pirkimai vykdomi apklausos būdu.</text:span></text:p>
      <text:p text:style-name="P133"><text:span text:style-name="T134">7</text:span><text:span text:style-name="T135">. Apklausa gali būti atliekama raštu arba pasinaudojant viešai tiekėjų pateikta informacija (internete, reklaminėje medžiago</text:span><text:span text:style-name="T136">je ir pan.) apie siūlomas prekes, paslaugas. Tame pačiame pirkime dalyvaujantys tiekėjai turi būti apklausiami ta pačia forma.</text:span></text:p>
      <text:p text:style-name="P137"><text:span text:style-name="T138">8</text:span><text:span text:style-name="T139">. Projekto vykdytojas ir (arba) partneris privalo nustatyti ir, atliekant apklausą raštu, pirkimo pradžioje tiekėjams<text:s/></text:span><text:span text:style-name="T140">pateikti tikslius ir aiškius techninius ir (arba) funkcinius perkamų prekių ir paslaugų reikalavimus ir (arba) apibūdinti norimą rezultatą, pasiūlymo pateikimo terminą, tiekėjų pasiūlymų vertinimo kriterijus ir kitas pirkimo sąlygas. Projekto vykdytojas ir</text:span><text:span text:style-name="T141"><text:s/>(arba) partneris turi teisę nustatyti minimalius tiekėjų kvalifikacijos (finansinio, ekonominio, techninio ir profesinio pajėgumo) reikalavimus ir parengti išsamius pirkimo dokumentus.</text:span></text:p>
      <text:p text:style-name="P142"><text:span text:style-name="T143">9</text:span><text:span text:style-name="T144">. Apibūdinant pirkimo objektą negalima nurodyti konkretaus modeli</text:span><text:span text:style-name="T145">o ar šaltinio, konkretaus proceso ar prekės ženklo, patento, tipo, konkrečios kilmės ar gamybos, dėl kurių tam tikroms įmonėms ar tam tikriems produktams būtų sudarytos palankesnės sąlygos arba jie būtų atmesti, išskyrus atvejus, kai neįmanoma tiksliai ir<text:s/></text:span><text:span text:style-name="T146">suprantamai apibūdinti pirkimo objekto. Šiuo atveju tiekėjams būtina nurodyti, kad priimtini ir savo savybėmis lygiaverčiai objektai.</text:span></text:p>
      <text:p text:style-name="P147"><text:span text:style-name="T148">10</text:span><text:span text:style-name="T149">. Vykdydamas pirkimą, projekto vykdytojas ir (arba) partneris privalo apklausti tokį tiekėjų skaičių, kad būtų gauti</text:span><text:span text:style-name="T150"><text:s/>ne mažiau kaip trijų tiekėjų pasiūlymai, išskyrus 11 punkte nustatytus atvejus.</text:span></text:p>
      <text:p text:style-name="P151"><text:span text:style-name="T152">11</text:span><text:span text:style-name="T153">. Mažiau tiekėjų, negu nurodyta šio Aprašo 10 punkte, gali būti apklausiama šiais atvejais:</text:span></text:p>
      <text:p text:style-name="P154"><text:span text:style-name="T155">11.1</text:span><text:span text:style-name="T156">. paaiškėjus, kad yra mažiau tiekėjų, kurie gali patiekti reikalingas p</text:span><text:span text:style-name="T157">rekes ar suteikti paslaugas;</text:span></text:p>
      <text:p text:style-name="P158"><text:span text:style-name="T159">11.2</text:span><text:span text:style-name="T160">. prekę, paslaugas ar darbus dėl meninių ar techninių priežasčių gali tiekti (atlikti) tik konkretus tiekėjas arba tiekėjas, turintis išimtines teises gaminti (tiekti) šias prekes ar teikti paslaugas;</text:span></text:p>
      <text:p text:style-name="P161"><text:span text:style-name="T162">11.3</text:span><text:span text:style-name="T163">. projekto</text:span><text:span text:style-name="T164"><text:s/>vykdytojas ir (arba) partneris pagal ankstesnę pirkimo sutartį iš kokio<text:s/></text:span><text:soft-page-break/><text:span text:style-name="T165">nors tiekėjo pirko prekių ir nustatė, kad iš jo verta pirkti papildomai, siekiant iš dalies pakeisti turimas ir įprastines prekes arba padidinti turimų prekių kiekius, kai, pakeitus t</text:span><text:span text:style-name="T166">iekėją, projekto vykdytojui ir (arba) partneriui reikėtų įsigyti medžiagų, turinčių kitokias technines charakteristikas, ir dėl to atsirastų nesuderinamumas arba per didelių techninių eksploatacijos ir priežiūros sunkumų;</text:span></text:p>
      <text:p text:style-name="P167"><text:span text:style-name="T168">11.4</text:span><text:span text:style-name="T169">. kai dėl aplinkybių, kuri</text:span><text:span text:style-name="T170">ų nebuvo galima numatyti, paaiškėja, kad yra reikalingos papildomos paslaugos, kurios nebuvo įrašytos į sudarytą pirkimo sutartį ir kurių techniškai ar ekonomiškai neįmanoma atskirti nuo pradinės pirkimo sutarties, nesukeliant didelių nepatogumų projekto v</text:span><text:span text:style-name="T171">ykdytojui ir (arba) partneriui, arba kai tokios paslaugos, nors ir gali būti atskirti nuo pradinės pirkimo sutarties, yra būtinai reikalingos jai užbaigti. Tokia papildomų paslaugų pirkimo sutartis gali būti sudaroma tik su tuo tiekėju, su kuriuo buvo suda</text:span><text:span text:style-name="T172">ryta pradinė pirkimo sutartis, o visų kitų papildomai sudarytų pirkimo sutarčių kaina neturi viršyti 50 procentų pagrindinės pirkimo sutarties vertės.</text:span></text:p>
      <text:p text:style-name="P173"><text:span text:style-name="T174">12</text:span><text:span text:style-name="T175">. Jeigu kreipiamasi tik į vieną tiekėją, jam gali būti pateikiama ne visa šio Aprašo 7 punkte nur</text:span><text:span text:style-name="T176">odyta informacija, jeigu manoma, kad kita informacija yra nereikalinga.</text:span></text:p>
      <text:p text:style-name="P177"><text:span text:style-name="T178">13</text:span><text:span text:style-name="T179">. Tiekėjų pasiūlymams vertinti projekto vykdytojas (partneris) turi teisę nusistatyti vidaus tvarką ir (arba) sudaryti pirkimo komisiją.</text:span></text:p>
      <text:p text:style-name="P180"><text:span text:style-name="T181">14</text:span><text:span text:style-name="T182">. Projekto vykdytojas ir (arba)<text:s/></text:span><text:span text:style-name="T183">partneris gali nustatyti tik šiuos tiekėjų pasiūlymų vertinimo kriterijus:</text:span></text:p>
      <text:p text:style-name="P184"><text:span text:style-name="T185">14.1</text:span><text:span text:style-name="T186">. mažiausios kainos – kai laimėjusiu pripažįstamas pasiūlymas, kuriame nurodyta mažiausia kaina;</text:span></text:p>
      <text:p text:style-name="P187"><text:span text:style-name="T188">14.2</text:span><text:span text:style-name="T189">. ekonominio naudingumo – kai laimėjusiu pripažįstamas pasiūlymas, sur</text:span><text:span text:style-name="T190">inkęs daugiausiai balų pagal ekonominio naudingumo vertinimo kriterijus.</text:span></text:p>
      <text:p text:style-name="P191"><text:span text:style-name="T192">15</text:span><text:span text:style-name="T193">. Projekto vykdytojas ir (arba) partneris privalo visiems tiekėjams taikyti vienodus reikalavimus ir kriterijus, suteikti vienodas galimybes ir pateikti vienodą informaciją.</text:span></text:p>
      <text:p text:style-name="P194"><text:span text:style-name="T195">16</text:span><text:span text:style-name="T196">. Atsižvelgdamas į pirkimo sudėtingumą, projekto vykdytojas (partneris) privalo nustatyti protingą pasiūlymų pateikimo terminą.</text:span></text:p>
      <text:p text:style-name="P197"><text:span text:style-name="T198">17</text:span><text:span text:style-name="T199">. Vykdydamas apklausą raštu, projekto vykdytojas ir (arba) partneris, užtikrindamas šio Aprašo 4–5 punktuose nustatyt</text:span><text:span text:style-name="T200">ų principų laikymąsi, turi teisę derėtis su tiekėjais dėl techninių, ekonominių ir kitokių pasiūlymo sąlygų, siekdamas ekonomiškiausio rezultato. Derybos turi būti vykdomos su visais tiekėjais, pateikusiais projekto vykdytojo ir (arba) partnerio nustatytus</text:span><text:span text:style-name="T201"><text:s/>minimalius reikalavimus, atitikusius pirminius pasiūlymus. Deramasi su kiekvienu tiekėju atskirai. Derybų metu tiekėjai neturi būti diskriminuojami jiems pateikiant skirtingą informaciją arba kaip nors kitaip ribojant atskirų tiekėjų galimybes pagerinti s</text:span><text:span text:style-name="T202">avo pasiūlymus. Derybų rezultatai įforminami protokolu.</text:span></text:p>
      <text:p text:style-name="P203"><text:span text:style-name="T204">18</text:span><text:span text:style-name="T205">. Tiekėjų galutiniai pasiūlymai vertinami pagal tiekėjams pirkimo pradžioje nurodytus vertinimo kriterijus. Vertinami tik projekto vykdytojo ir (arba) partnerio nustatytus minimalius reikalavimu</text:span><text:span text:style-name="T206">s atitinkantys tiekėjų galutiniai pasiūlymai.</text:span></text:p>
      <text:p text:style-name="P207"><text:span text:style-name="T208">19</text:span><text:span text:style-name="T209">. Jeigu projekto vykdytojas ir (arba) partneris vykdė derybas šio Aprašo 17 punkte nustatyta tvarka, galutiniais pasiūlymais yra laikomi derybų protokolai ir pirminiai tiekėjų pasiūlymai, kiek jie nebuvo<text:s/></text:span><text:span text:style-name="T210">pakeisti derybų metu.</text:span></text:p>
      <text:p text:style-name="P211"><text:span text:style-name="T212">20</text:span><text:span text:style-name="T213">. Projekto vykdytojas ir (arba) partneris arba pirkimo komisija turi parengti ir užpildyti tiekėjų apklausos pažymą ir (arba) kitus vertinimo dokumentus.</text:span></text:p>
      <text:p text:style-name="P214"><text:span text:style-name="T215">21</text:span><text:span text:style-name="T216">. Laimėjusiu pripažįstamas ekonomiškai naudingiausias tiekėjo galuti</text:span><text:span text:style-name="T217">nis pasiūlymas arba tas galutinis pasiūlymas, kuriame nurodyta mažiausia kaina.</text:span></text:p>
      <text:p text:style-name="P218"><text:span text:style-name="T219">22</text:span><text:span text:style-name="T220">. Projekto vykdytojas ir (arba) partneris bet kuriuo metu iki pirkimo sutarties sudarymo turi teisę nutraukti pirkimo procedūras, jeigu atsirado aplinkybių, kurių nebuvo<text:s/></text:span><text:span text:style-name="T221">galima numatyti.</text:span></text:p>
      <text:p text:style-name="P222"><text:span text:style-name="T223">23</text:span><text:span text:style-name="T224">. Vykdydamas apklausą raštu ir priėmęs sprendimą nutraukti pirkimo procedūras, projekto vykdytojas ir (arba) partneris ne vėliau kaip per 3 darbo dienas nuo sprendimo priėmimo privalo apie šį sprendimą pranešti visiems pasiūlymus pat</text:span><text:span text:style-name="T225">eikusiems tiekėjams, o jeigu pirkimo procedūros nutraukiamos iki galutinio pasiūlymo pateikimo termino – visiems<text:s/></text:span><text:soft-page-break/><text:span text:style-name="T226">pirkimo sąlygas ir (arba) pirkimų dokumentus įsigijusiems tiekėjams.</text:span></text:p>
      <text:p text:style-name="P227"><text:span text:style-name="T228">24</text:span><text:span text:style-name="T229">. Vykdydamas apklausą raštu, projekto vykdytojas ir (arba) partneris</text:span><text:span text:style-name="T230"><text:s/>ne vėliau kaip per 3 darbo dienas po pirkimo sutarties sudarymo privalo pasiūlymus pateikusius tiekėjus raštu informuoti apie pirkimo sutarties sudarymą, nurodydamas tiekėją, su kuriuo sudaryta pirkimo sutartis.</text:span></text:p>
      <text:p text:style-name="P231"/>
      <text:p text:style-name="P232"><text:span text:style-name="T233">IV</text:span><text:span text:style-name="T234">.<text:s/></text:span><text:span text:style-name="T235">PIRKIMO SUTARTIS</text:span></text:p>
      <text:p text:style-name="P236"/>
      <text:p text:style-name="P237"><text:span text:style-name="T238">25</text:span><text:span text:style-name="T239">. Pirkim</text:span><text:span text:style-name="T240">o sutartis sudaroma su laimėjusį pasiūlymą pateikusiu tiekėju arba kai kreipiamasi tik į vieną tiekėją, su vienintelį pasiūlymą pateikusiu tiekėju, kurio galutinis pasiūlymas atitinka projekto vykdytojo ir (arba) partnerio nustatytus reikalavimus. Sudarant</text:span><text:span text:style-name="T241"><text:s/>pirkimo sutartį, negali būti keičiama laimėjusio tiekėjo galutinio pasiūlymo kaina ir sąlygos, taip pat projekto vykdytojo ir (arba) partnerio pirkimo pradžioje nustatytos pirkimo sąlygos, išskyrus šio Aprašo 17 punkte nustatytą atvejį.</text:span></text:p>
      <text:p text:style-name="P242"><text:span text:style-name="T243">26</text:span><text:span text:style-name="T244">. Pirkimo<text:s/></text:span><text:span text:style-name="T245">sutartis pirkimams, kurių vertė lygi ar didesnė kaip 10 000 litų be pridėtinės vertės mokesčio, sudaroma raštu.</text:span></text:p>
      <text:p text:style-name="P246"/>
      <text:p text:style-name="P247"><text:span text:style-name="T248">V</text:span><text:span text:style-name="T249">.<text:s/></text:span><text:span text:style-name="T250">ATVEJAI, KAI šiame APRAŠE NUSTATYTI REIKALAVIMAI NETAIKOMI</text:span></text:p>
      <text:p text:style-name="P251"/>
      <text:p text:style-name="P252"><text:span text:style-name="T253">27</text:span><text:span text:style-name="T254">. Šiame Apraše nustatyti reikalavimai netaikomi šiais atvejais:</text:span></text:p>
      <text:p text:style-name="P255"><text:span text:style-name="T256">27.1</text:span><text:span text:style-name="T257">. numatoma pirkimo vertė neviršija 5 000 litų be pridėtinės vertės mokesčio;</text:span></text:p>
      <text:p text:style-name="P258"><text:span text:style-name="T259">27.2</text:span><text:span text:style-name="T260">. darbo sutartims;</text:span></text:p>
      <text:p text:style-name="P261"><text:span text:style-name="T262">27.3</text:span><text:span text:style-name="T263">. prekių ir paslaugų pirkimams pagal ilgalaikes sutartis: komunalinių, elektros, dujų, vandens tiekimo ir nuotekų surinkimo, šilumos tiekimo,<text:s/></text:span><text:span text:style-name="T264">valymo, apsaugos, fiksuoto telekomunikacijų ryšio ir kitų su patalpų ar pastatų išlaikymu susijusių paslaugų pirkimams, automobilinio kuro pirkimams.</text:span></text:p>
      <text:p text:style-name="P265"/>
      <text:p text:style-name="P266"><text:span text:style-name="T267">VI</text:span><text:span text:style-name="T268">.<text:s/></text:span><text:span text:style-name="T269">PIRKIMŲ PRIEŽIŪRA</text:span></text:p>
      <text:p text:style-name="P270"/>
      <text:p text:style-name="P271"><text:span text:style-name="T272">28</text:span><text:span text:style-name="T273">. Projektų vykdytojų ir (arba) partnerių vykdomų pirkimų priežiūrą a</text:span><text:span text:style-name="T274">tlieka Europos socialinio fondo agentūra (toliau vadinama – Agentūra).</text:span></text:p>
      <text:p text:style-name="P275"><text:span text:style-name="T276">29</text:span><text:span text:style-name="T277">. Agentūra pagal savo kompetenciją turi įsitikinti, kad, vykdant pirkimus, perkamos tos prekės ir paslaugos, kurias pirkti numatyta iš projekto finansavimo lėšų.</text:span></text:p>
      <text:p text:style-name="P278"><text:span text:style-name="T279">30</text:span><text:span text:style-name="T280">. Įtarusi š</text:span><text:span text:style-name="T281">iame Apraše nustatytų reikalavimų pažeidimą arba įtarusi ir (ar) nustačiusi, kad sutarties su tiekėju kaina neatitinka analogiškų prekių ar paslaugų vidutinės rinkos kainos, Agentūra turi teisę iš projekto vykdytojo ir (arba) partnerio reikalauti papildomų</text:span><text:span text:style-name="T282"><text:s/>pagrindimo dokumentų ir (ar) atlikti rinkos kainų patikrinimą.</text:span></text:p>
      <text:p text:style-name="P283"/>
      <text:p text:style-name="P284"><text:span text:style-name="T285">VII</text:span><text:span text:style-name="T286">.<text:s/></text:span><text:span text:style-name="T287">GINČŲ DĖL PROJEKTO VYKDYTOJO IR (ARBA) PARTNERIO VEIKSMŲ ARBA NEVEIKIMO NAGRINĖJIMAS</text:span></text:p>
      <text:p text:style-name="P288"/>
      <text:p text:style-name="P289"><text:span text:style-name="T290">31</text:span><text:span text:style-name="T291">. Tiekėjas, kuris mano, kad projekto vykdytojas ir (arba) partneris nesilaiko šio Aprašo</text:span><text:span text:style-name="T292"><text:s/>reikalavimų ir tuo pažeidė ar pažeis jo teisėtus interesus, turi teisę Lietuvos Respublikos įstatymų nustatyta tvarka su ieškiniu kreiptis į teismą.</text:span></text:p>
      <text:p text:style-name="P293"/>
      <text:p text:style-name="P294"><text:span text:style-name="T295">VIII</text:span><text:span text:style-name="T296">.<text:s/></text:span><text:span text:style-name="T297">BAIGIAMOSIOS NUOSTATOS</text:span></text:p>
      <text:p text:style-name="P298"/>
      <text:p text:style-name="P299"><text:span text:style-name="T300">32</text:span><text:span text:style-name="T301">. Išlaidos, kurias projekto vykdytojas ir (arba) partneris paty</text:span><text:span text:style-name="T302">rė, pažeisdamas šiame Apraše nustatytus reikalavimus, Agentūros sprendimu pripažįstamos netinkamomis finansuoti projekto išlaidomis, o jei tokios išlaidos jau buvo apmokėtos ir pažeidimo faktas paaiškėjo vėliau – Lietuvos Respublikos socialinės apsaugos ir</text:span><text:span text:style-name="T303"><text:s/>darbo ministerija (toliau vadinama – ministerija) arba Agentūra, jei ją įgaliojo ministerija, turi įpareigoti projekto vykdytoją<text:s/></text:span><text:soft-page-break/><text:span text:style-name="T304">grąžinti jam išmokėtas lėšas.</text:span></text:p>
      <text:p text:style-name="P305"><text:span text:style-name="T306">33</text:span><text:span text:style-name="T307">. Projekto vykdytojas ir (arba) partneris privalo saugoti pirkimo sutartis, pirkimo vykdym</text:span><text:span text:style-name="T308">o ir vertinimo dokumentus ir kitus su pirkimu susijusius dokumentus projekto finansavimo ir administravimo sutartyje nustatyta tvarka.</text:span></text:p>
      <text:p text:style-name="Normal"/>
      <text:p text:style-name="P3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2T23:03:00Z</meta:creation-date>
    <dc:date>2015-07-02T23:03:00Z</dc:date>
    <meta:template xlink:href="Normal" xlink:type="simple"/>
    <meta:editing-cycles>2</meta:editing-cycles>
    <meta:editing-duration>PT0S</meta:editing-duration>
    <meta:document-statistic meta:page-count="6" meta:paragraph-count="91" meta:word-count="2030" meta:character-count="15890" meta:row-count="367" meta:non-whitespace-character-count="13951"/>
  </office:meta>
</office:document-meta>
</file>