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KOVO 14 D. NUTARIMO NR. 255 „DĖL LIETUVOS RESPUBLIKOS PIRMOJO IR ANTROJO LAIPSNIŲ VALSTYBINIŲ PENSIJŲ SKYRIMO IR MOKĖJIMO NUOSTATŲ PATVIRTINIMO“ PAKEITIMO</text:span></text:p>
      <text:p text:style-name="Normal"/>
      <text:p text:style-name="P17">2008 m. lapkričio 12 d. Nr. 1155</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5">33-1198</text:span></text:a>; 2008, Nr.<text:s/><text:a xlink:href="https://www.e-tar.lt/portal/lt/legalAct/TAR.7AAFF519FC01" office:target-frame-name="_blank" xlink:show="new"><text:span text:style-name="T26">19-691</text:span></text:a>):<text:s/></text:p>
      <text:p text:style-name="P27">1. Įrašyti 14 punkto antrojoje pastraipoje vietoj skaičiaus „16“ skaičių „17<text:span text:style-name="T28">1</text:span>“.</text:p>
      <text:p text:style-name="P29">2. Išdėstyti 16 punkto pirmąją pastraipą taip:</text:p>
      <text:p text:style-name="P30">„16. Lietuvos Respublikos aukščiausiosios valdžios, valdymo ir šiuose Nuostatuose nurodytos valstybės institucijos (išskyrus Lietuvos gyventojų genocido ir rezistencijos tyrimo centrą) kartu su teikimais skirti pirmojo ar antrojo laipsnio valstybines pensijas pateikia:“.<text:s/></text:p>
      <text:p text:style-name="P31">3. Papildyti šiuo 17<text:span text:style-name="T32">1</text:span><text:s/>punktu:</text:p>
      <text:p text:style-name="P33">„17<text:span text:style-name="T34">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p>
      <text:p text:style-name="P35">4. Įrašyti 21 punkte vietoj skaičių ir žodžio „16 ir 17“ skaičius ir žodį „16, 17 ir 17<text:span text:style-name="T36">1</text:span>“.</text:p>
      <text:p text:style-name="P37"/>
      <text:p text:style-name="P38"/>
      <text:p text:style-name="P39"/>
      <text:p text:style-name="P40">MINISTRAS PIRMININKAS<text:tab/>GEDIMINAS KIRKILAS</text:p>
      <text:p text:style-name="P41"/>
      <text:p text:style-name="P42"/>
      <text:p text:style-name="P43"/>
      <text:p text:style-name="P44">SOCIALINĖS APSAUGOS IR DARBO MINISTRĖ<text:tab/>VILIJA BLINKEVIČIŪTĖ</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14:19:00Z</meta:creation-date>
    <dc:date>2016-05-02T14:19:00Z</dc:date>
    <meta:print-date>2008-11-18T07:21:00Z</meta:print-date>
    <meta:template xlink:href="Normal" xlink:type="simple"/>
    <meta:editing-cycles>2</meta:editing-cycles>
    <meta:editing-duration>PT0S</meta:editing-duration>
    <meta:document-statistic meta:page-count="1" meta:paragraph-count="19" meta:word-count="252" meta:character-count="1954" meta:row-count="71" meta:non-whitespace-character-count="1721"/>
  </office:meta>
</office:document-meta>
</file>