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KOVO 8 D. ĮSAKYMO NR. 112 „DĖL VAISTŲ RECEPTŲ RAŠYMO IR VAISTŲ IŠDAVIMO (PARDAVIMO)“ PAKEITIMO</text:p>
      <text:p text:style-name="P12"/>
      <text:p text:style-name="P13">2003 m. gruodžio 3 d. Nr. V-706</text:p>
      <text:p text:style-name="P14">Vilnius</text:p>
      <text:p text:style-name="P15"/>
      <text:p text:style-name="P16"/>
      <text:p text:style-name="P17"><text:span text:style-name="T18">Pakeičiu</text:span><text:span text:style-name="T19"><text:s/>Vaistų receptų rašymo ir vaistų išdavimo (pardavimo) gyventojams taisykles, patvirtintas Lietuvos Respublikos sveikatos apsaugos ministro 2002 m. kovo 8 d. įsakymu Nr. 112 „Dėl receptų rašymo ir vaistų išdavimo (pardavimo)“ (Žin., 2002, Nr.<text:s/></text:span><text:a xlink:href="https://www.e-tar.lt/portal/lt/legalAct/TAR.8268A928D936" office:target-frame-name="_blank" xlink:show="new"><text:span text:style-name="T20">28-1013</text:span></text:a><text:span text:style-name="T21">; 2003, Nr.<text:s/></text:span><text:a xlink:href="https://www.e-tar.lt/portal/lt/legalAct/TAR.EC6652BB248F" office:target-frame-name="_blank" xlink:show="new"><text:span text:style-name="T22">12-451</text:span></text:a><text:span text:style-name="T23">),</text:span></text:p>
      <text:p text:style-name="P24"><text:span text:style-name="T25">1</text:span><text:span text:style-name="T26">. Papildau 12 punktą ir išdėstau taip:</text:span></text:p>
      <text:p text:style-name="P27"><text:span text:style-name="T28">„</text:span><text:span text:style-name="T29">12</text:span><text:span text:style-name="T30">. Įrašus recepte taisyti draudžiama. Kitoje recepto blanko pusėje negali būti jokių įrašų, žymų, kitokių tekstinių ar grafinių ženklų, išskyrus įrašus, nurodytus šių taisyklių 77, 81, 83, 96 ir 100 punktuose.“</text:span></text:p>
      <text:p text:style-name="P31"><text:span text:style-name="T32">2</text:span><text:span text:style-name="T33">. Išdėstau 26 punktą taip:</text:span></text:p>
      <text:p text:style-name="P34"><text:span text:style-name="T35">„</text:span><text:span text:style-name="T36">26</text:span><text:span text:style-name="T37">. Receptas negalioja, jei jis išrašytas nesilaikant šių taisyklių ir jų reikalavimų neatitinkančiame blanke, jei jame išrašytos tarpusavyje nesuderinamos vaistinės medžiagos, jei pasibaigęs jo galiojimo terminas.“</text:span></text:p>
      <text:p text:style-name="P38"><text:span text:style-name="T39">3</text:span><text:span text:style-name="T40">. Papildau 57 punktą ir išdėstau taip:</text:span></text:p>
      <text:p text:style-name="P41"><text:span text:style-name="T42">„</text:span><text:span text:style-name="T43">57</text:span><text:span text:style-name="T44">. Kompensuojamųjų vaistų ir MPP vienu kartu galima išrašyti gydymo kursui, trunkančiam iki vieno mėnesio, ūmių ligų atvejais – iki 7 dienų. Iki 3 mėnesių laikotarpiui vaistų išrašoma tik ligoniams, sergantiems lėtinėmis ligomis; vaistų, skiriamų šiems ligoniams pirmą kartą, galima išrašyti iki 1 mėnesio trukmės gydymo kursui. Vėliau, įsitikinus, kad vaistai veiksmingi, jų galima skirti gydymo kursui, trunkančiam iki 3 mėnesių, išskyrus narkotinius ir psichotropinius vaistus, išrašomus 31–35 punktų nustatyta tvarka. Išrašydamas kompensuojamųjų vaistų, gydytojas taip pat turi atsižvelgti į dozuočių originalioje pakuotėje skaičių, nurodytą Kompensuojamųjų vaistų bazinių kainų kainyne, išskyrus kitus teisės aktais numatytus atvejus. Iki 3 mėnesių laikotarpiui gali būti išrašomos tik pakartotinai skiriamos MPP, išskyrus hidrokoloidinius tvarsčius ir hidrogelį.“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2-03T14:59:00Z</meta:creation-date>
    <dc:date>2015-12-03T14:59:00Z</dc:date>
    <meta:template xlink:href="Normal" xlink:type="simple"/>
    <meta:editing-cycles>2</meta:editing-cycles>
    <meta:editing-duration>PT0S</meta:editing-duration>
    <meta:document-statistic meta:page-count="1" meta:paragraph-count="9" meta:word-count="286" meta:character-count="2199" meta:row-count="45" meta:non-whitespace-character-count="1922"/>
  </office:meta>
</office:document-meta>
</file>