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language-asian="lt" style:country-asian="LT"/>
    </style:style>
    <style:style style:name="TableColumn61" style:family="table-column">
      <style:table-column-properties style:column-width="2.0562in" style:use-optimal-column-width="false"/>
    </style:style>
    <style:style style:name="TableColumn62" style:family="table-column">
      <style:table-column-properties style:column-width="4.2951in" style:use-optimal-column-width="false"/>
    </style:style>
    <style:style style:name="Table60" style:family="table">
      <style:table-properties style:width="6.3513in" fo:margin-left="0.0277in" table:align="left"/>
    </style:style>
    <style:style style:name="TableRow63" style:family="table-row">
      <style:table-row-properties style:min-row-height="0.0152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language-asian="lt" style:country-asian="L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language-asian="lt" style:country-asian="LT"/>
    </style:style>
    <style:style style:name="P68" style:parent-style-name="Normal" style:family="paragraph">
      <style:text-properties fo:font-size="11pt" style:font-size-asian="11pt" style:language-asian="lt" style:country-asian="LT"/>
    </style:style>
    <style:style style:name="P69" style:parent-style-name="Normal" style:family="paragraph">
      <style:text-properties fo:font-size="11pt" style:font-size-asian="11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ableColumn76" style:family="table-column">
      <style:table-column-properties style:column-width="2.3687in" style:use-optimal-column-width="false"/>
    </style:style>
    <style:style style:name="TableColumn77" style:family="table-column">
      <style:table-column-properties style:column-width="2.6in" style:use-optimal-column-width="false"/>
    </style:style>
    <style:style style:name="TableColumn78" style:family="table-column">
      <style:table-column-properties style:column-width="1.3312in" style:use-optimal-column-width="false"/>
    </style:style>
    <style:style style:name="Table75" style:family="table">
      <style:table-properties style:width="6.3in" fo:margin-left="0.0277in" table:align="left"/>
    </style:style>
    <style:style style:name="TableRow79" style:family="table-row">
      <style:table-row-properties style:min-row-height="0.006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language-asian="lt" style:country-asian="L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language-asian="lt" style:country-asian="L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language-asian="lt" style:country-asian="LT"/>
    </style:style>
    <style:style style:name="TableRow87" style:family="table-row">
      <style:table-row-properties style:min-row-height="0.006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language-asian="lt" style:country-asian="LT"/>
    </style:style>
    <style:style style:name="TableRow90" style:family="table-row">
      <style:table-row-properties style:min-row-height="0.006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language-asian="lt" style:country-asian="L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language-asian="lt" style:country-asian="L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language-asian="lt" style:country-asian="LT"/>
    </style:style>
    <style:style style:name="TableRow97" style:family="table-row">
      <style:table-row-properties style:min-row-height="0.006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language-asian="lt" style:country-asian="L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language-asian="lt" style:country-asian="L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language-asian="lt" style:country-asian="LT"/>
    </style:style>
    <style:style style:name="TableRow104" style:family="table-row">
      <style:table-row-properties style:min-row-height="0.006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language-asian="lt" style:country-asian="L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language-asian="lt" style:country-asian="L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language-asian="lt" style:country-asian="LT"/>
    </style:style>
    <style:style style:name="TableRow111" style:family="table-row">
      <style:table-row-properties style:min-row-height="0.006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language-asian="lt" style:country-asian="L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language-asian="lt" style:country-asian="L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language-asian="lt" style:country-asian="LT"/>
    </style:style>
    <style:style style:name="TableRow118" style:family="table-row">
      <style:table-row-properties style:min-row-height="0.006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language-asian="lt" style:country-asian="L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language-asian="lt" style:country-asian="LT"/>
    </style:style>
    <style:style style:name="TableRow125" style:family="table-row">
      <style:table-row-properties style:min-row-height="0.006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language-asian="lt" style:country-asian="L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language-asian="lt" style:country-asian="LT"/>
    </style:style>
    <style:style style:name="TableRow132" style:family="table-row">
      <style:table-row-properties style:min-row-height="0.006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language-asian="lt" style:country-asian="LT"/>
    </style:style>
    <style:style style:name="TableRow139" style:family="table-row">
      <style:table-row-properties style:min-row-height="0.006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language-asian="lt" style:country-asian="LT"/>
    </style:style>
    <style:style style:name="TableRow142" style:family="table-row">
      <style:table-row-properties style:min-row-height="0.006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language-asian="lt" style:country-asian="L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language-asian="lt" style:country-asian="LT"/>
    </style:style>
    <style:style style:name="TableRow149" style:family="table-row">
      <style:table-row-properties style:min-row-height="0.006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language-asian="lt" style:country-asian="L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language-asian="lt" style:country-asian="LT"/>
    </style:style>
    <style:style style:name="TableRow156" style:family="table-row">
      <style:table-row-properties style:min-row-height="0.006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language-asian="lt" style:country-asian="LT"/>
    </style:style>
    <style:style style:name="TableRow163" style:family="table-row">
      <style:table-row-properties style:min-row-height="0.006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language-asian="lt" style:country-asian="LT"/>
    </style:style>
    <style:style style:name="TableRow170" style:family="table-row">
      <style:table-row-properties style:min-row-height="0.006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language-asian="lt" style:country-asian="LT"/>
    </style:style>
    <style:style style:name="TableRow177" style:family="table-row">
      <style:table-row-properties style:min-row-height="0.006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language-asian="lt" style:country-asian="LT"/>
    </style:style>
    <style:style style:name="TableRow184" style:family="table-row">
      <style:table-row-properties style:min-row-height="0.006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language-asian="lt" style:country-asian="LT"/>
    </style:style>
    <style:style style:name="TableRow191" style:family="table-row">
      <style:table-row-properties style:min-row-height="0.006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language-asian="lt" style:country-asian="LT"/>
    </style:style>
    <style:style style:name="TableRow198" style:family="table-row">
      <style:table-row-properties style:min-row-height="0.006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language-asian="lt" style:country-asian="LT"/>
    </style:style>
    <style:style style:name="TableRow205" style:family="table-row">
      <style:table-row-properties style:min-row-height="0.006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language-asian="lt" style:country-asian="LT"/>
    </style:style>
    <style:style style:name="TableRow212" style:family="table-row">
      <style:table-row-properties style:min-row-height="0.006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language-asian="lt" style:country-asian="LT"/>
    </style:style>
    <style:style style:name="TableRow215" style:family="table-row">
      <style:table-row-properties style:min-row-height="0.006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language-asian="lt" style:country-asian="LT"/>
    </style:style>
    <style:style style:name="TableRow222" style:family="table-row">
      <style:table-row-properties style:min-row-height="0.006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Row229" style:family="table-row">
      <style:table-row-properties style:min-row-height="0.006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language-asian="lt" style:country-asian="LT"/>
    </style:style>
    <style:style style:name="TableRow236" style:family="table-row">
      <style:table-row-properties style:min-row-height="0.006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Row239" style:family="table-row">
      <style:table-row-properties style:min-row-height="0.006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language-asian="lt" style:country-asian="L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language-asian="lt" style:country-asian="LT"/>
    </style:style>
    <style:style style:name="TableRow246" style:family="table-row">
      <style:table-row-properties style:min-row-height="0.006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Row253" style:family="table-row">
      <style:table-row-properties style:min-row-height="0.006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Row256" style:family="table-row">
      <style:table-row-properties style:min-row-height="0.006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Row263" style:family="table-row">
      <style:table-row-properties style:min-row-height="0.006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language-asian="lt" style:country-asian="LT"/>
    </style:style>
    <style:style style:name="P266" style:parent-style-name="Normal" style:family="paragraph">
      <style:text-properties fo:font-size="11pt" style:font-size-asian="11pt" style:language-asian="lt" style:country-asian="LT"/>
    </style:style>
    <style:style style:name="P267" style:parent-style-name="Normal" style:family="paragraph">
      <style:text-properties fo:font-size="11pt" style:font-size-asian="11pt"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style:tab-stops>
          <style:tab-stop style:type="right" style:position="6.299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text:span text:style-name="T5">ĮSAKYMAS</text:span></text:p>
      <text:p text:style-name="P6"/>
      <text:p text:style-name="P7">DĖL LIETUVOS RESPUBLIKOS SVEIKATOS APSAUGOS MINISTRO 2002 M. GEGUŽĖS 27 D. ĮSAKYMO NR. 239 „DĖL LIETUVOS HIGIENOS NORMOS HN 36:2002 „DRAUDŽIAMOS IR RIBOJAMOS MEDŽIAGOS“ PATVIRTINIMO“ PAKEITIMO</text:p>
      <text:p text:style-name="P8"/>
      <text:p text:style-name="P9">2009 m. kovo 31 d. Nr. V-243</text:p>
      <text:p text:style-name="P10">Vilnius</text:p>
      <text:p text:style-name="P11"/>
      <text:p text:style-name="P12"><text:span text:style-name="T13">Įgyvendindamas 2008 m. rugpjūčio 1 d. Komisijos sprendimą 2008/689/EB, kuriuo iš dalies keičiamas Europos Parlamento ir Tarybos direktyvos 2000/53/EB dėl eksploatuoti netinkamų transport</text:span><text:span text:style-name="T14">o priemonių II priedas (OL 2008 L 225, p. 10):</text:span></text:p>
      <text:p text:style-name="P15"><text:span text:style-name="T16">Pakeičiu</text:span><text:span text:style-name="T17"><text:s/>Lietuvos higienos normą HN 36:2002 „Draudžiamos ir ribojamos medžiagos“, patvirtintą Lietuvos Respublikos sveikatos apsaugos ministro 2002 m. gegužės 27 d. įsakymu Nr. 239 „Dėl Lietuvos higienos nor</text:span><text:span text:style-name="T18">mos HN 36:2002 „Draudžiamos ir ribojamos medžiagos“ patvirtinimo“ (Žin., 2002, Nr.<text:s/></text:span><text:a xlink:href="https://www.e-tar.lt/portal/lt/legalAct/TAR.B1E86AD9529B" office:target-frame-name="_blank" xlink:show="new"><text:span text:style-name="T19">59-2404</text:span></text:a><text:span text:style-name="T20">; 2003, Nr.<text:s/></text:span><text:a xlink:href="https://www.e-tar.lt/portal/lt/legalAct/TAR.BDEC34EEB1DC" office:target-frame-name="_blank" xlink:show="new"><text:span text:style-name="T21">35-1506</text:span></text:a><text:span text:style-name="T22">; 2004, Nr.<text:s/></text:span><text:a xlink:href="https://www.e-tar.lt/portal/lt/legalAct/TAR.3D2D6AD7AE4E" office:target-frame-name="_blank" xlink:show="new"><text:span text:style-name="T23">74-2567</text:span></text:a><text:span text:style-name="T24">, Nr.<text:s/></text:span><text:a xlink:href="https://www.e-tar.lt/portal/lt/legalAct/TAR.A4D6ECC3B849" office:target-frame-name="_blank" xlink:show="new"><text:span text:style-name="T25">182-6742</text:span></text:a><text:span text:style-name="T26">; 2006, Nr.<text:s/></text:span><text:a xlink:href="https://www.e-tar.lt/portal/lt/legalAct/TAR.F5A8A3DAA880" office:target-frame-name="_blank" xlink:show="new"><text:span text:style-name="T27">19-673</text:span></text:a><text:span text:style-name="T28">, Nr.<text:s/></text:span><text:a xlink:href="https://www.e-tar.lt/portal/lt/legalAct/TAR.AB26C35BA23A" office:target-frame-name="_blank" xlink:show="new"><text:span text:style-name="T29">95-3747</text:span></text:a><text:span text:style-name="T30">; 2007, Nr.<text:s/></text:span><text:a xlink:href="https://www.e-tar.lt/portal/lt/legalAct/TAR.AB34642ED65A" office:target-frame-name="_blank" xlink:show="new"><text:span text:style-name="T31">17-655</text:span></text:a><text:span text:style-name="T32">, Nr.<text:s/></text:span><text:a xlink:href="https://www.e-tar.lt/portal/lt/legalAct/TAR.084C6187813E" office:target-frame-name="_blank" xlink:show="new"><text:span text:style-name="T33">75-2991</text:span></text:a><text:span text:style-name="T34">; 2008, Nr.<text:s/></text:span><text:a xlink:href="https://www.e-tar.lt/portal/lt/legalAct/TAR.30DC52E71D6D" office:target-frame-name="_blank" xlink:show="new"><text:span text:style-name="T35">113-4300</text:span></text:a><text:span text:style-name="T36">):</text:span></text:p>
      <text:p text:style-name="P37"><text:span text:style-name="T38">1</text:span><text:span text:style-name="T39">. Išdėstau preambulę taip:</text:span></text:p>
      <text:p text:style-name="P40"><text:span text:style-name="T41">„Europos Sąjungos teisės aktai, kurių nuostatos perkeltos į šią higienos normą: 1976 m. liepos 27 d. Tarybos direktyva 76/769/EEB dėl valstybių narių įstatymų ir kitų teisės aktų, susijusių su tam tikrų pavojingų medžiagų ir preparatų pardavimo ir naudojim</text:span><text:span text:style-name="T42">o apribojimais, suderinimo (OL<text:s/></text:span><text:span text:style-name="T43">2004 m. specialusis leidimas,<text:s/></text:span><text:span text:style-name="T44">13 skyrius, 3 tomas, p. 317), su paskutiniais pakeitimais, padarytais 2007 m. rugsėjo 25 d. Europos Parlamento ir Tarybos direktyva 2007/51/EB (OL 2007 L 257, p. 13); 2000 m. rugsėjo 18 d. Europo</text:span><text:span text:style-name="T45">s Parlamento ir Tarybos direktyva 2000/53/EB dėl eksploatuoti netinkamų transporto priemonių (OL<text:s/></text:span><text:span text:style-name="T46">2004 m. specialusis leidimas,<text:s/></text:span><text:span text:style-name="T47">15 skyrius, 5 tomas, p. 224), su paskutiniais pakeitimais, padarytais 2008 m. rugpjūčio 1 d. Komisijos sprendimu 2008/689/EB (OL<text:s/></text:span><text:span text:style-name="T48">2008 L 225, p. 10); 2003 m. sausio 27 d. Europos Parlamento ir Tarybos direktyva 2002/95/EB dėl tam tikrų pavojingų medžiagų naudojimo elektros ir elektroninėje įrangoje apribojimo (OL<text:s/></text:span><text:span text:style-name="T49">2004 m. specialusis leidimas,<text:s/></text:span><text:span text:style-name="T50">13 skyrius, 31 tomas, p. 127), su paskuti</text:span><text:span text:style-name="T51">niais pakeitimais, padarytais 2008 m. sausio 24 d. Komisijos sprendimu 2008/385/EB (OL 2008 L 136, p. 9); 2003 m. sausio 27 d. Europos Parlamento ir Tarybos direktyva 2002/96/EB dėl elektros ir elektroninės įrangos atliekų (OL<text:s/></text:span><text:span text:style-name="T52">2004 m. specialusis leidimas,</text:span><text:span text:style-name="T53"><text:s/></text:span><text:span text:style-name="T54">15 skyrius, 7 tomas, p. 359); 2006 m. rugsėjo 6 d. Europos Parlamento ir Tarybos direktyva 2006/66/EB dėl baterijų ir akumuliatorių bei baterijų ir akumuliatorių atliekų ir Direktyvos 91/157/EEB panaikinimo (OL 2006 L 266, p. 1); 2008 m. balandžio 1 d. Te</text:span><text:span text:style-name="T55">isingumo Teismo (didžiosios kolegijos) sprendimas 2008/C 116/04 sujungtose bylose Europos Parlamentas (C-4/06) ir Danijos Karalystė (C-295/06) prieš Europos Bendrijų Komisiją (OL 2008 C 116, p. 2).“</text:span></text:p>
      <text:p text:style-name="P56"><text:span text:style-name="T57">2</text:span><text:span text:style-name="T58">. Išdėstau 1 lentelės 49 punktą taip:</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49. Švinas ir švino junginiai, chromas VI, gyvsidabris, kadmis transporto priemonėse</text:p>
          </table:table-cell>
          <table:table-cell table:style-name="TableCell66">
            <text:p text:style-name="P67">49.1. Nuo 2004 m. gegužės 1 d. draudžiama tiekti rinkai transporto priemonių medžiagas ir dalis, kuriose yra švino, gyvsidabrio, kadmio arba chromo VI.</text:p>
            <text:p text:style-name="P68">49.2. 49.1 punkte nurodyto<text:s/>draudimo išimtys ir draudimo išimčių taikymo sąlygos pateiktos šios higienos normos 10 lentelėje.</text:p>
            <text:p text:style-name="P69">49.3. Šios higienos normos 10 lentelėje nurodytos medžiagos ir dalys turi būti paženklintos taip, kad jas būtų galima identifikuoti ir išimti iki eksploatuoti<text:s/>netinkamos transporto priemonės perdirbimo.“</text:p>
          </table:table-cell>
        </table:table-row>
      </table:table>
      <text:p text:style-name="Normal"/>
      <text:p text:style-name="P70"><text:span text:style-name="T71">3</text:span><text:span text:style-name="T72">. Papildau nauja 10 lentele:</text:span></text:p>
      <text:p text:style-name="P73"><text:span text:style-name="T74">„10 lentelė. Medžiagos ir dalys, kurioms netaikomas šios higienos normos 1 lentelės „Draudžiamų ir ribojamų medžiagų sąrašas“ 49.1 punktas*</text:span></text:p>
      <text:p text:style-name="Normal"/>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Medžiagos ir dalys</text:span></text:p>
          </table:table-cell>
          <table:table-cell table:style-name="TableCell83">
            <text:p text:style-name="P84">Draudimo<text:s/>išimties taikymo sąlygos ir laikotarpis</text:p>
          </table:table-cell>
          <table:table-cell table:style-name="TableCell85">
            <text:p text:style-name="P86">Ženklinimas pagal šios higienos normos 1 lentelės 49.3 punkto reikalavimus</text:p>
          </table:table-cell>
        </table:table-row>
        <table:table-row table:style-name="TableRow87">
          <table:table-cell table:style-name="TableCell88" table:number-columns-spanned="3">
            <text:p text:style-name="P89">Švinas, kaip legiravimo elementas</text:p>
          </table:table-cell>
          <table:covered-table-cell/>
          <table:covered-table-cell/>
        </table:table-row>
        <table:table-row table:style-name="TableRow90">
          <table:table-cell table:style-name="TableCell91">
            <text:p text:style-name="P92">1. Apdirbti skirtas plienas ir cinkuotas plienas, kuriame švinas sudaro ne daugiau kaip 0,35 % masė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text:s/>(a) Apdirbti skirtas aliuminis, kuriame švinas sudaro ne daugiau kaip 2 % masės</text:p>
          </table:table-cell>
          <table:table-cell table:style-name="TableCell100">
            <text:p text:style-name="P101">Pakaitinėms dalims, skirtoms į rinką iki 2005 m. liepos 1 d. pateiktoms transporto priemonėms</text:p>
          </table:table-cell>
          <table:table-cell table:style-name="TableCell102">
            <text:p text:style-name="P103"/>
          </table:table-cell>
        </table:table-row>
        <table:table-row table:style-name="TableRow104">
          <table:table-cell table:style-name="TableCell105">
            <text:p text:style-name="P106">2 (b) Apdirbti skirtas aliuminis, kuriame švinas sudaro ne daugiau kaip 1,5 % masės</text:p>
          </table:table-cell>
          <table:table-cell table:style-name="TableCell107">
            <text:p text:style-name="P108">Pakaitinėms dalims, skirtoms į rinką iki 2008 m. liepos 1 d. pateiktoms transporto priemonėms</text:p>
          </table:table-cell>
          <table:table-cell table:style-name="TableCell109">
            <text:p text:style-name="P110"/>
          </table:table-cell>
        </table:table-row>
        <table:table-row table:style-name="TableRow111">
          <table:table-cell table:style-name="TableCell112">
            <text:p text:style-name="P113">2 (c) Apdirbti skirtas aliuminis, kuriame švinas sudaro ne daugiau kaip 0,4 % masė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3. Vario lydinys, kuriame švinas sudaro ne daugiau kaip 4 % masė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4 (a) Guolių korpusai bei įvorės</text:p>
          </table:table-cell>
          <table:table-cell table:style-name="TableCell128">
            <text:p text:style-name="P129">Pakaitinėms dalims, skirtoms į rinką iki 2008 m. liepos 1 d. pateiktoms transporto priemonėms</text:p>
          </table:table-cell>
          <table:table-cell table:style-name="TableCell130">
            <text:p text:style-name="P131"/>
          </table:table-cell>
        </table:table-row>
        <table:table-row table:style-name="TableRow132">
          <table:table-cell table:style-name="TableCell133">
            <text:p text:style-name="P134">4 (b) Variklių, pavarų ir oro kondicionavimo kompresorių guolių korpusai bei įvorės</text:p>
          </table:table-cell>
          <table:table-cell table:style-name="TableCell135">
            <text:p text:style-name="P136">2011 m. liepos 1 d. ir vėliau pakaitinėms<text:s/>dalims, skirtoms į rinką iki 2011 m. liepos 1 d. pateiktoms transporto priemonėms</text:p>
          </table:table-cell>
          <table:table-cell table:style-name="TableCell137">
            <text:p text:style-name="P138"/>
          </table:table-cell>
        </table:table-row>
        <table:table-row table:style-name="TableRow139">
          <table:table-cell table:style-name="TableCell140" table:number-columns-spanned="3">
            <text:p text:style-name="P141">Dalyse esantis švinas ir švino junginiai</text:p>
          </table:table-cell>
          <table:covered-table-cell/>
          <table:covered-table-cell/>
        </table:table-row>
        <table:table-row table:style-name="TableRow142">
          <table:table-cell table:style-name="TableCell143">
            <text:p text:style-name="P144">5. Akumuliatoriai</text:p>
          </table:table-cell>
          <table:table-cell table:style-name="TableCell145">
            <text:p text:style-name="P146"/>
          </table:table-cell>
          <table:table-cell table:style-name="TableCell147">
            <text:p text:style-name="P148">Privalomas</text:p>
          </table:table-cell>
        </table:table-row>
        <table:table-row table:style-name="TableRow149">
          <table:table-cell table:style-name="TableCell150">
            <text:p text:style-name="P151">6. Vibraciniai amortizatoriai</text:p>
          </table:table-cell>
          <table:table-cell table:style-name="TableCell152">
            <text:p text:style-name="P153"/>
          </table:table-cell>
          <table:table-cell table:style-name="TableCell154">
            <text:p text:style-name="P155">Privalomas</text:p>
          </table:table-cell>
        </table:table-row>
        <table:table-row table:style-name="TableRow156">
          <table:table-cell table:style-name="TableCell157">
            <text:p text:style-name="P158">7 (a) Stabdžių vamzdelių, kuro vamzdelių, oro<text:s/>ventiliacijos vamzdelių, važiuoklės elastomerų ir (arba) metalinių dalių, ir variklio tvirtinimo dalių vulkanizavimo medžiagos ir stabilizatoriai</text:p>
          </table:table-cell>
          <table:table-cell table:style-name="TableCell159">
            <text:p text:style-name="P160">Pakaitinėms dalims, skirtoms į rinką iki 2005 m. liepos 1 d. pateiktoms transporto priemonėms</text:p>
          </table:table-cell>
          <table:table-cell table:style-name="TableCell161">
            <text:p text:style-name="P162"/>
          </table:table-cell>
        </table:table-row>
        <table:table-row table:style-name="TableRow163">
          <table:table-cell table:style-name="TableCell164">
            <text:p text:style-name="P165">7 (b) Stabdžių<text:s/>vamzdelių, kuro vamzdelių, oro ventiliacijos vamzdelių, važiuoklės elastomerų ir (arba) metalinių dalių, ir variklio tvirtinimo dalių vulkanizavimo medžiagos ir stabilizatoriai, kuriuose švinas sudaro ne daugiau kaip 0,5 % masės</text:p>
          </table:table-cell>
          <table:table-cell table:style-name="TableCell166">
            <text:p text:style-name="P167">Pakaitinėms dalims, skirtoms į rinką iki 2006 m. liepos 1 d. pateiktoms transporto priemonėms</text:p>
          </table:table-cell>
          <table:table-cell table:style-name="TableCell168">
            <text:p text:style-name="P169"/>
          </table:table-cell>
        </table:table-row>
        <table:table-row table:style-name="TableRow170">
          <table:table-cell table:style-name="TableCell171">
            <text:p text:style-name="P172">7 (c) Jėgos pavarų elastomerų rišikliai, kuriuose švinas sudaro ne daugiau kaip 0,5 % masės</text:p>
          </table:table-cell>
          <table:table-cell table:style-name="TableCell173">
            <text:p text:style-name="P174">2009 m. liepos 1 d.</text:p>
          </table:table-cell>
          <table:table-cell table:style-name="TableCell175">
            <text:p text:style-name="P176"/>
          </table:table-cell>
        </table:table-row>
        <text:soft-page-break/>
        <table:table-row table:style-name="TableRow177">
          <table:table-cell table:style-name="TableCell178">
            <text:p text:style-name="P179">8 (a) Lydmetalis elektroninių schemų plokštėse ir kitose elektros sistemose, išskyrus ant stiklo</text:p>
          </table:table-cell>
          <table:table-cell table:style-name="TableCell180">
            <text:p text:style-name="P181">Transporto priemonėms, kurių tipas patvirtintas iki 2010 m. gruodžio 31 d., ir toms transporto priemonėms skirtoms pakaitinėms dalims. Tokias dalis privaloma išimti iki eksploatuoti netinkamos transporto priemonės perdirbimo, jeigu<text:s/>bendra jų ir šios lentelės 10 punkte nurodytų dalių vidutinė masė vienoje transporto priemonėje yra didesnė kaip 60 g (neatsižvelgiama į elektroninius prietaisus, kurie nebuvo gamintojo sumontuoti gamybos metu)</text:p>
          </table:table-cell>
          <table:table-cell table:style-name="TableCell182">
            <text:p text:style-name="P183">Privalomas</text:p>
          </table:table-cell>
        </table:table-row>
        <table:table-row table:style-name="TableRow184">
          <table:table-cell table:style-name="TableCell185">
            <text:p text:style-name="P186">8 (b) Lydmetalis elektros<text:s/>sistemose ant stiklo</text:p>
          </table:table-cell>
          <table:table-cell table:style-name="TableCell187">
            <text:p text:style-name="P188">Transporto priemonėms, kurių tipas patvirtintas iki 2010 m. gruodžio 31 d., ir toms transporto priemonėms skirtoms pakaitinėms dalims. Tokias dalis privaloma išimti iki eksploatuoti netinkamos transporto priemonės perdirbimo, jeigu bendra jų ir šios lentelės 10 punkte nurodytų dalių vidutinė masė vienoje transporto priemonėje yra didesnė kaip 60 g (neatsižvelgiama į elektroninius prietaisus, kurie nebuvo gamintojo sumontuoti gamybos metu)</text:p>
          </table:table-cell>
          <table:table-cell table:style-name="TableCell189">
            <text:p text:style-name="P190">Privalomas</text:p>
          </table:table-cell>
        </table:table-row>
        <table:table-row table:style-name="TableRow191">
          <table:table-cell table:style-name="TableCell192">
            <text:p text:style-name="P193">9. Vožtuvų lizdai</text:p>
          </table:table-cell>
          <table:table-cell table:style-name="TableCell194">
            <text:p text:style-name="P195">Pakaitinėms dalims, skirtoms iki 2003 m. liepos 1 d. sukurtų variklių tipams</text:p>
          </table:table-cell>
          <table:table-cell table:style-name="TableCell196">
            <text:p text:style-name="P197"/>
          </table:table-cell>
        </table:table-row>
        <table:table-row table:style-name="TableRow198">
          <table:table-cell table:style-name="TableCell199">
            <text:p text:style-name="P200">10. Elektrinės dalys, kuriose švino yra stikle ar keramikos matricos mišinyje, išskyrus lempučių stiklą ir uždegimo žvakių glazūrą</text:p>
          </table:table-cell>
          <table:table-cell table:style-name="TableCell201">
            <text:p text:style-name="P202">Tokias dalis privaloma išimti iki eksploatuoti netinkamos transporto priemonės perdirbimo, jeigu bendra jų ir šios lentelės 8 punkte nurodytų dalių vidutinė masė vienoje transporto priemonėje yra didesnė kaip 60 g (neatsižvelgiama į elektroninius prietaisus, kurie nebuvo gamintojo sumontuoti gamybos metu)</text:p>
          </table:table-cell>
          <table:table-cell table:style-name="TableCell203">
            <text:p text:style-name="P204">Privalomas, išskyrus variklių pjezoelementus</text:p>
          </table:table-cell>
        </table:table-row>
        <table:table-row table:style-name="TableRow205">
          <table:table-cell table:style-name="TableCell206">
            <text:p text:style-name="P207">11. Pirotechniniai įjungikliai</text:p>
          </table:table-cell>
          <table:table-cell table:style-name="TableCell208">
            <text:p text:style-name="P209">Transporto priemonėms, kurių tipas patvirtintas iki 2006 m. liepos 1 d., ir toms transporto priemonėms skirtoms pakaitinėms dalims</text:p>
          </table:table-cell>
          <table:table-cell table:style-name="TableCell210">
            <text:p text:style-name="P211"/>
          </table:table-cell>
        </table:table-row>
        <table:table-row table:style-name="TableRow212">
          <table:table-cell table:style-name="TableCell213" table:number-columns-spanned="3">
            <text:p text:style-name="P214">Chromas VI</text:p>
          </table:table-cell>
          <table:covered-table-cell/>
          <table:covered-table-cell/>
        </table:table-row>
        <table:table-row table:style-name="TableRow215">
          <table:table-cell table:style-name="TableCell216">
            <text:p text:style-name="P217">12 (a) Korozijai atspari danga</text:p>
          </table:table-cell>
          <table:table-cell table:style-name="TableCell218">
            <text:p text:style-name="P219">Pakaitinėms<text:s/>dalims, skirtoms į rinką iki 2007 m. liepos 1 d. pateiktoms transporto priemonėms</text:p>
          </table:table-cell>
          <table:table-cell table:style-name="TableCell220">
            <text:p text:style-name="P221"/>
          </table:table-cell>
        </table:table-row>
        <table:table-row table:style-name="TableRow222">
          <table:table-cell table:style-name="TableCell223">
            <text:p text:style-name="P224">12 (b) Važiuoklės varžtų ir veržlių korozijai atsparios dangos</text:p>
          </table:table-cell>
          <table:table-cell table:style-name="TableCell225">
            <text:p text:style-name="P226">Pakaitinėms dalims, skirtoms į rinką iki 2008 m. liepos 1 d. pateiktoms transporto priemonėms</text:p>
          </table:table-cell>
          <table:table-cell table:style-name="TableCell227">
            <text:p text:style-name="P228"/>
          </table:table-cell>
        </table:table-row>
        <table:table-row table:style-name="TableRow229">
          <table:table-cell table:style-name="TableCell230">
            <text:p text:style-name="P231">13. Gyvenamosiose priekabose įrengti absorbciniai šaldytuvai</text:p>
          </table:table-cell>
          <table:table-cell table:style-name="TableCell232">
            <text:p text:style-name="P233"/>
          </table:table-cell>
          <table:table-cell table:style-name="TableCell234">
            <text:p text:style-name="P235">Privalomas</text:p>
          </table:table-cell>
        </table:table-row>
        <table:table-row table:style-name="TableRow236">
          <table:table-cell table:style-name="TableCell237" table:number-columns-spanned="3">
            <text:p text:style-name="P238">Gyvsidabris</text:p>
          </table:table-cell>
          <table:covered-table-cell/>
          <table:covered-table-cell/>
        </table:table-row>
        <table:table-row table:style-name="TableRow239">
          <table:table-cell table:style-name="TableCell240">
            <text:p text:style-name="P241">14 (a) Dujošvytės lempos, naudojamos priekiniams žibintams</text:p>
          </table:table-cell>
          <table:table-cell table:style-name="TableCell242">
            <text:p text:style-name="P243">Transporto priemonėms, kurių tipas patvirtintas iki 2012 m. liepos 1 d., ir toms transporto priemonėms skirtoms pakaitinėms<text:s/>dalims</text:p>
          </table:table-cell>
          <table:table-cell table:style-name="TableCell244">
            <text:p text:style-name="P245">Privalomas</text:p>
          </table:table-cell>
        </table:table-row>
        <text:soft-page-break/>
        <table:table-row table:style-name="TableRow246">
          <table:table-cell table:style-name="TableCell247">
            <text:p text:style-name="P248">14 (b) Liuminescencinės lempos, naudojamos prietaisų skydeliuose</text:p>
          </table:table-cell>
          <table:table-cell table:style-name="TableCell249">
            <text:p text:style-name="P250">Transporto priemonėms, kurių tipas patvirtintas iki 2012 m. liepos 1 d., ir toms transporto priemonėms skirtoms pakaitinėms dalims</text:p>
          </table:table-cell>
          <table:table-cell table:style-name="TableCell251">
            <text:p text:style-name="P252">Privalomas</text:p>
          </table:table-cell>
        </table:table-row>
        <table:table-row table:style-name="TableRow253">
          <table:table-cell table:style-name="TableCell254" table:number-columns-spanned="3">
            <text:p text:style-name="P255">Kadmis</text:p>
          </table:table-cell>
          <table:covered-table-cell/>
          <table:covered-table-cell/>
        </table:table-row>
        <table:table-row table:style-name="TableRow256">
          <table:table-cell table:style-name="TableCell257">
            <text:p text:style-name="P258">15. Elektrinių<text:s/>transporto priemonių akumuliatoriai</text:p>
          </table:table-cell>
          <table:table-cell table:style-name="TableCell259">
            <text:p text:style-name="P260">2008 m. gruodžio 31 d. ir vėliau pakaitinėms dalims, skirtoms į rinką iki 2008 m. gruodžio 31 d. pateiktoms transporto priemonėms</text:p>
          </table:table-cell>
          <table:table-cell table:style-name="TableCell261">
            <text:p text:style-name="P262"/>
          </table:table-cell>
        </table:table-row>
        <table:table-row table:style-name="TableRow263">
          <table:table-cell table:style-name="TableCell264" table:number-columns-spanned="3">
            <text:p text:style-name="P265">* Leidžiama, kad homogeninėje medžiagoje didžiausia švino, chromo VI ir gyvsidabrio koncentracija sudarytų mažiau nei 0,1 % masės, o kadmio – mažiau kaip 0,01 % masės;</text:p>
            <text:p text:style-name="P266">pakartotinai naudoti transporto priemonių, pateiktų į rinką iki draudimo išimties galiojimo laikotarpio pabaigos, dalis leidžiama be apribojimų (joms netaikomas šios higienos normos 1 lentelės 49.1 punkto draudimas);</text:p>
            <text:p text:style-name="P267">šios higienos normos 1 lentelės 49.1 punkto draudimas netaikomas pakaitinėms dalims, išskyrus ratų balansavimo svarelius, elektrinių variklių anglinius šliaužiklius ir stabdžių antdėklus, pateiktoms į rinką po 2003<text:s/>m. liepos 1 d., skirtoms iki 2003 m. liepos 1 d. į rinką pateiktoms transporto priemonėms.“</text:p>
          </table:table-cell>
          <table:covered-table-cell/>
          <table:covered-table-cell/>
        </table:table-row>
      </table:table>
      <text:p text:style-name="P268"/>
      <text:p text:style-name="Normal"/>
      <text:p text:style-name="P269"><text:span text:style-name="T270">SVEIKATOS APSAUGOS MINISTRAS</text:span><text:span text:style-name="T271"><text:tab/>ALGIS ČAPLIKAS</text:span></text:p>
      <text:p text:style-name="Normal"/>
      <text:p text:style-name="P272"><text:span text:style-name="T2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06T10:14:00Z</meta:creation-date>
    <dc:date>2015-07-06T10:14:00Z</dc:date>
    <meta:template xlink:href="Normal" xlink:type="simple"/>
    <meta:editing-cycles>2</meta:editing-cycles>
    <meta:editing-duration>PT0S</meta:editing-duration>
    <meta:document-statistic meta:page-count="4" meta:paragraph-count="96" meta:word-count="1374" meta:character-count="9687" meta:row-count="311" meta:non-whitespace-character-count="8409"/>
  </office:meta>
</office:document-meta>
</file>