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SAUSIO 13 D. NUTARIMO NR. 24 „DĖL PAVELDIMO TURTO APMOKESTINAMOSIOS VERTĖS APSKAIČIAVIMO TAISYKLIŲ PATVIRTINIMO“ PAKEITIMO</text:p>
      <text:p text:style-name="P12"/>
      <text:p text:style-name="P13">2006 m. vasario 22 d. Nr. 17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Paveldimo turto apmokestinamosios vertės apskaičiavimo taisykles, patvirtintas Lietuvos Respublikos Vyriausybės 2003 m. sausio 13 d. nutarimu Nr. 24 „Dėl Paveldimo turto apmokestinamosios vertės apskaičiavimo taisyklių patvirtinimo“ (Žin., 2003, Nr.<text:s/></text:span><text:a xlink:href="https://www.e-tar.lt/portal/legalAct.html?documentId=TAR.BA293ADADE38" office:target-frame-name="_blank" xlink:show="new"><text:span text:style-name="T23">5-194</text:span></text:a><text:span text:style-name="T24">; 2004, Nr.<text:s/></text:span><text:a xlink:href="https://www.e-tar.lt/portal/legalAct.html?documentId=TAR.D8283BD0F657" office:target-frame-name="_blank" xlink:show="new"><text:span text:style-name="T25">109-4082</text:span></text:a><text:span text:style-name="T26">):</text:span></text:p>
      <text:p text:style-name="P27"><text:span text:style-name="T28">1</text:span><text:span text:style-name="T29">. Išdėstyti 3.2 punktą taip:<text:s/></text:span></text:p>
      <text:p text:style-name="P30"><text:span text:style-name="T31">„</text:span><text:span text:style-name="T32">3.2</text:span><text:span text:style-name="T33">. vertybinių popierių, įtrauktų į prekybą reguliuojamoje rinkoje, – jų vidutinė rinkos kaina;“.<text:s/></text:span></text:p>
      <text:p text:style-name="P34"><text:span text:style-name="T35">2</text:span><text:span text:style-name="T36">. Išdėstyti 3.3 punktą taip:</text:span></text:p>
      <text:p text:style-name="P37"><text:span text:style-name="T38">„</text:span><text:span text:style-name="T39">3.3</text:span><text:span text:style-name="T40">. vertybinių popierių,</text:span><text:span text:style-name="T41"><text:s/></text:span><text:span text:style-name="T42">neįtrauktų į prekybą reguliuojamoje rinkoje, – gyventojo pasirinkimu:</text:span></text:p>
      <text:p text:style-name="P43"><text:span text:style-name="T44">3.3.1</text:span><text:span text:style-name="T45">. jų nominali vertė, o kai nominalios vertės nėra, – jų buhalterinė vertė;</text:span></text:p>
      <text:p text:style-name="P46"><text:span text:style-name="T47">3.3.2</text:span><text:span text:style-name="T48">. arba vertė, kurią nustato turto vertintojas;“.</text:span></text:p>
      <text:p text:style-name="P49"><text:span text:style-name="T50">3</text:span><text:span text:style-name="T51">. Įrašyti 3.5 ir 3.7 punktuose vietoj žodžių „Kultūros vertybių apsaugos departamentas prie Kultūros ministerijos“ žodžius „Kultūros paveldo departamentas prie Kultūros ministerijos“.</text:span></text:p>
      <text:p text:style-name="P52"><text:span text:style-name="T53">4</text:span><text:span text:style-name="T54">. Išdėstyti 4.1 punktą taip:</text:span></text:p>
      <text:p text:style-name="P55"><text:span text:style-name="T56">„</text:span><text:span text:style-name="T57">4.1</text:span><text:span text:style-name="T58">. nurodyto šių taisyklių 3.1, 3.2, 3.3.1 ir 3.4 punktuose – gyventojo, paveldėjusio šį turtą, prašymo apskaičiuoti paveldimo turto apmokestinamąją vertę pateikimo teritorinei valstybinei mokesčių inspekcijai dieną;“.</text:span></text:p>
      <text:p text:style-name="P59"><text:span text:style-name="T60">5</text:span><text:span text:style-name="T61">. Išdėstyti 4.3 punktą taip:</text:span></text:p>
      <text:p text:style-name="P62"><text:span text:style-name="T63">„</text:span><text:span text:style-name="T64">4.3</text:span><text:span text:style-name="T65">. nurodyto šių taisyklių 3.3.2 ir 3.8 punktuose – gyventojo pasirinktą dieną laikotarpiu nuo palikimo atsiradimo dienos iki prašymo apskaičiuoti paveldimo turto apmokestinamąją vertę pateikimo teritorinei valstybinei mokesčių inspekcijai dienos.“.</text:span></text:p>
      <text:p text:style-name="P66"><text:span text:style-name="T67">6</text:span><text:span text:style-name="T68">. Išdėstyti 8 punktą taip:</text:span></text:p>
      <text:p text:style-name="P69"><text:span text:style-name="T70">„</text:span><text:span text:style-name="T71">8</text:span><text:span text:style-name="T72">. Gyventojai, pateikdami teritorinei valstybinei mokesčių inspekcijai prašymą apskaičiuoti paveldimo turto apmokestinamąją vertę, turi pateikti notaro išduotą laisvos formos pažymą, kad gyventojai pagal paveldėjimo byloje esančius dokumentus paveldi atitinkamą turtą, arba palikimo apyrašą, pažymą apie paveldimo turto vertę (šių taisyklių 3.5–3.7 punktuose nurodytais atvejais) arba kitą dokumentą, įrodantį turto vertę (šių taisyklių 3.3.2 ir 3.8 punktuose nurodytais atvejais).“.</text:span></text:p>
      <text:p text:style-name="P73"/>
      <text:p text:style-name="P74"/>
      <text:p text:style-name="P75"/>
      <text:p text:style-name="P76">Ministras Pirmininkas<text:tab/>Algirdas Brazauskas</text:p>
      <text:p text:style-name="P77"/>
      <text:p text:style-name="P78"/>
      <text:p text:style-name="P79"/>
      <text:p text:style-name="P80"><text:span text:style-name="T81">Finansų ministras</text:span><text:span text:style-name="T82"><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22T12:24:00Z</meta:creation-date>
    <dc:date>2014-12-22T12:24:00Z</dc:date>
    <meta:template xlink:href="Normal" xlink:type="simple"/>
    <meta:editing-cycles>2</meta:editing-cycles>
    <meta:editing-duration>PT0S</meta:editing-duration>
    <meta:document-statistic meta:page-count="1" meta:paragraph-count="28" meta:word-count="324" meta:character-count="2535" meta:row-count="106" meta:non-whitespace-character-count="2239"/>
  </office:meta>
</office:document-meta>
</file>