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0 M. BIRŽELIO 30 D. ĮSAKYMO NR. 215 „DĖL PRIVALOMŲJŲ REIKALAVIMŲ SĖKLINĖMS BULVĖMS“ PAKEITIMO</text:p>
      <text:p text:style-name="P9"/>
      <text:p text:style-name="P10">2005 m. balandžio 4 d. Nr. 3D-189</text:p>
      <text:p text:style-name="P11">Vilnius</text:p>
      <text:p text:style-name="P12"/>
      <text:p text:style-name="P13"/>
      <text:p text:style-name="P14"><text:span text:style-name="T15">1</text:span><text:span text:style-name="T16">.<text:s/></text:span><text:span text:style-name="T17">Pakeičiu</text:span><text:span text:style-name="T18"><text:s/>Privalomuosius reikalavimus sėklinėms bulvėms, patvirtintus Lietuvos Respublikos žemės ūkio ministro 2000 m. birželio 30 d. įsakymu Nr. 215 „Dėl privalomųjų reikalavimų sėklinėms bulvėms“ (Žin., 2000, Nr.<text:s/></text:span><text:a xlink:href="https://www.e-tar.lt/portal/lt/legalAct/TAR.87E12FF5481E" office:target-frame-name="_blank" xlink:show="new"><text:span text:style-name="T19">56-1673</text:span></text:a><text:span text:style-name="T20">; 2004, Nr.<text:s/></text:span><text:a xlink:href="https://www.e-tar.lt/portal/lt/legalAct/TAR.378AB52DD18B" office:target-frame-name="_blank" xlink:show="new"><text:span text:style-name="T21">86-3143</text:span></text:a><text:span text:style-name="T22">) ir išdėstau 28 punktą taip:</text:span></text:p>
      <text:p text:style-name="P23"><text:span text:style-name="T24">„</text:span><text:span text:style-name="T25">28</text:span><text:span text:style-name="T26">. Minimalus sėklinėms bulvėms leistinas žemėtumo, mechaninių pažeidimų bei ligų ir kenkėjų pažeidimo procentas pateikiamas šių Reikalavimų 2 priede. Valstybinei augalų apsaugos tarnybai nustačius sėklinių bulvių užkrėtimą virusais, viršijantį šių Reikalavimų 2 priede nurodytą procentą, atitinkamai mažinama sėklinių bulvių kategorija. Sėklinių bulvių užkrėtimo virusais kiekiui viršijus 10 procentų ribą, sėklinių bulvių kategorija mažinama iki sertifikuotos kategorijos antros klasės“.</text:span></text:p>
      <text:p text:style-name="P27"><text:span text:style-name="T28">2</text:span><text:span text:style-name="T29">.<text:s/></text:span><text:span text:style-name="T30">Nustata</text:span><text:span text:style-name="T31">u, kad šis įsakymas galioja iki 2005 m. birželio 1 d.</text:span></text:p>
      <text:p text:style-name="P32"/>
      <text:p text:style-name="P33"/>
      <text:p text:style-name="P34"/>
      <text:p text:style-name="P35"><text:span text:style-name="T36">Žemės ūkio ministrė</text:span><text:span text:style-name="T37"><text:tab/>Kazimira Danutė Pr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15T12:16:00Z</meta:creation-date>
    <dc:date>2016-04-15T12:16:00Z</dc:date>
    <meta:template xlink:href="Normal" xlink:type="simple"/>
    <meta:editing-cycles>2</meta:editing-cycles>
    <meta:editing-duration>PT0S</meta:editing-duration>
    <meta:document-statistic meta:page-count="1" meta:paragraph-count="12" meta:word-count="179" meta:character-count="1280" meta:row-count="44" meta:non-whitespace-character-count="1113"/>
  </office:meta>
</office:document-meta>
</file>