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P A R E I Š K I M A S</text:p>
      <text:p text:style-name="P11">(DĖL TSRS GINKLUOTŲJŲ PAJĖGŲ VEIKSMŲ)</text:p>
      <text:p text:style-name="P12"/>
      <text:p text:style-name="P13">1991 m. sausio 7 d. Nr.<text:s/></text:p>
      <text:p text:style-name="P14">Vilnius</text:p>
      <text:p text:style-name="P15"/>
      <text:p text:style-name="P16"><text:span text:style-name="T17">TSRS vadovybė žengė dar vieną brutalų žingsnį, provokuodama destabil</text:span><text:span text:style-name="T18">izaciją ir konfliktus Baltijos regione. Lietuvoje, taip pat kaip ir Latvijoje ir Estijoje, pradedama prievartinio jaunuolių ėmimo į TSRS kariuomenę, tai yra jų gaudymo ir grobimo akcija. Tuo TSRS ginkluotosios pajėgos stumiamos į naujus nusikaltimus; nusiž</text:span><text:span text:style-name="T19">engiama ne tik suverenios Lietuvos Respublikos įstatymams ir tarptautinei teisei, bet ir pačios TSR Sąjungos vidaus įstatymams, pagal kuriuos atsisakantys karo tarnybos jaunuoliai gali būti traukiami tik civilinio teismo atsakomybėn, bet ne grobiami prieva</text:span><text:span text:style-name="T20">rta kaip carų ir baudžiauninkų rekrūtų laikais.</text:span></text:p>
      <text:p text:style-name="P21"><text:span text:style-name="T22">Lietuvos respublika gins savo piliečius visais politiniais ir teisiniais būdais, kreipdamasi į žmogaus teisių gynimo ir kitas tarptautines organizacijas, kad nauja TSRS agresija prieš laisvės siekiančią Lie</text:span><text:span text:style-name="T23">tuvą būtų pasmerkta pakankamai ryžtingai ir su konkrečiomis pasekmėmis. Tam turi būti kuo greičiau žinomas kiekvienas žmonių užpuolimas ir grobimo faktas.</text:span></text:p>
      <text:p text:style-name="P24">Mes kreipiamės ir į pavojuje atsidūrusius jaunuolius, kad vengtų TSRS kariškių, kurie gali būti ir persirengę arba naudoti kitus klastos būdus; siūlome nenakvoti įprastiniais, daug kam žinomais adresais, naudotis Lietuvos Respublikos piliečio pažymėjimais, o neteisėtai suimtiems ir jų tėvams atsiminti, jog Lietuvos Respublikos krašto apsaugos prievolės įstatymas leidžia reikalauti oficialiai pripažįstamo belaisvių statuso.</text:p>
      <text:p text:style-name="P25">Mes neabejojame, kad Lietuvos Respublikos vidaus reikalų ministerijos ir krašto apsaugos pareigūnai išbandymo metu liks ištikimi Tėvynei, o visi piliečiai atsakys į smurtininkų mėginimus<text:s/>pažeminti Lietuvą, kaip ir ligi šiol, orumu ir susitelkimu. Anksčiau ar vėliau agresorius turės pasitraukti.</text:p>
      <text:p text:style-name="P26"/>
      <text:p text:style-name="P27"/>
      <text:p text:style-name="P28"><text:span text:style-name="T29">LIETUVOS RESPUBLIKOS AUKŠČIAUSIOSIOS</text:span></text:p>
      <text:p text:style-name="P30">TARYBOS PIRMININKAS<text:tab/>V. LANDSBERG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7:00Z</meta:creation-date>
    <dc:date>2015-07-01T21:47:00Z</dc:date>
    <meta:template xlink:href="Normal" xlink:type="simple"/>
    <meta:editing-cycles>2</meta:editing-cycles>
    <meta:editing-duration>PT0S</meta:editing-duration>
    <meta:document-statistic meta:page-count="1" meta:paragraph-count="13" meta:word-count="260" meta:character-count="1951" meta:row-count="42" meta:non-whitespace-character-count="1704"/>
  </office:meta>
</office:document-meta>
</file>