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indent="0.4923in"/>
    </style:style>
    <style:style style:name="TableColumn75" style:family="table-column">
      <style:table-column-properties style:column-width="1.2173in"/>
    </style:style>
    <style:style style:name="TableColumn76" style:family="table-column">
      <style:table-column-properties style:column-width="0.8722in"/>
    </style:style>
    <style:style style:name="TableColumn77" style:family="table-column">
      <style:table-column-properties style:column-width="0.8722in"/>
    </style:style>
    <style:style style:name="TableColumn78" style:family="table-column">
      <style:table-column-properties style:column-width="0.8722in"/>
    </style:style>
    <style:style style:name="TableColumn79" style:family="table-column">
      <style:table-column-properties style:column-width="0.9527in"/>
    </style:style>
    <style:style style:name="TableColumn80" style:family="table-column">
      <style:table-column-properties style:column-width="0.9527in"/>
    </style:style>
    <style:style style:name="TableColumn81" style:family="table-column">
      <style:table-column-properties style:column-width="0.9527in"/>
    </style:style>
    <style:style style:name="Table74" style:family="table">
      <style:table-properties style:width="6.692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ALSTYBINĖS AVIACIJOS ORLAIVIŲ ŽENKLINIMO NUOSTATŲ PATVIRTINIMO</text:p>
      <text:p text:style-name="P15"/>
      <text:p text:style-name="P16">1995 m. gegužės 15 d. Nr. 690</text:p>
      <text:p text:style-name="P17">Vilnius</text:p>
      <text:p text:style-name="P18"/>
      <text:p text:style-name="P19">Lietuvos Respublikos Vyriausybė<text:s/><text:span text:style-name="T20">nutari</text:span>a:</text:p>
      <text:p text:style-name="P21">Patvirtinti Lietuvos Respublikos valstybinės aviacijos orlaivių ženklinimo nuostatus (pridedama).</text:p>
      <text:p text:style-name="P22"/>
      <text:p text:style-name="P23"/>
      <text:p text:style-name="P24"><text:span text:style-name="T25">Ministras Pirmininkas</text:span><text:span text:style-name="T26"><text:tab/>Adolfas Šleževičius</text:span></text:p>
      <text:p text:style-name="P27"/>
      <text:p text:style-name="P28">Krašto apsaugos ministras<text:tab/>Linas Linkevičius</text:p>
      <text:p text:style-name="P29">______________</text:p>
      <text:p text:style-name="P30"/>
      <text:soft-page-break/>
      <text:p text:style-name="P31">PATVIRTINTA</text:p>
      <text:p text:style-name="P32">Lietuvos Respublikos Vyriausybės</text:p>
      <text:p text:style-name="P33">1995 m. gegužės 15 d. nutarimu Nr. 690</text:p>
      <text:p text:style-name="P34"/>
      <text:p text:style-name="P35"><text:span text:style-name="T36">LIETUVOS RESPUBLIKOS VALSTYBINĖS AVIACIJOS ORLAIVIŲ ŽENKLINIMO NUOSTATAI</text:span></text:p>
      <text:p text:style-name="P37"/>
      <text:p text:style-name="P38"><text:span text:style-name="T39">BENDROJI DALIS</text:span></text:p>
      <text:p text:style-name="P40"/>
      <text:p text:style-name="P41">1. Šiuose nuostatuose apibūdinami Lietuvos Respublikos valstybinės aviacijos (toliau vadinama – valstybinės aviacijos)<text:s/>orlaivių atpažinimo ženklai, taip pat nustatoma jų žymėjimo tvarka.</text:p>
      <text:p text:style-name="P42">2. Prieš pradedamas naudoti kiekvienas valstybinės aviacijos orlaivis turi būti pažymėtas atpažinimo ženklu, kad būtų galima nustatyti jo priklausymą valstybei.</text:p>
      <text:p text:style-name="P43">3. Draudžiama valstybinės aviacijos orlaiviams skraidyti be atpažinimo ženklų arba su ženklais, nenumatytais šiuose nuostatuose.</text:p>
      <text:p text:style-name="P44">4. Valstybinės aviacijos orlaivio atpažinimo ženklas yra tam tikras atvaizdas ir skaitmeninis numeris, žymimi ant orlaivio vietų, nurodytų šiuose nuostatuose.</text:p>
      <text:p text:style-name="P45">5. Pagal paskirtį valstybinės aviacijos orlaivių atpažinimo ženklai skirstomi į pagrindinius ir papildomuosius.</text:p>
      <text:p text:style-name="P46">6. Pagrindinis atpažinimo ženklas rodo orlaivio priklausymą valstybinei aviacijai.</text:p>
      <text:p text:style-name="P47">Pagrindinis visų valstybinės<text:s/>aviacijos orlaivių (toliau vadinama – orlaiviai) atpažinimo ženklas yra baltas Vyčio kryžius, kurio išorinis kontūras apvestas 15–20 milimetrų pločio juoda juosta.</text:p>
      <text:p text:style-name="P48">7. Papildomieji atpažinimo ženklai rodo konkretaus orlaivio priklausymą aviacijos bazei,<text:s/>tarnybai arba eskadrilei. Papildomasis ženklas gali būti:</text:p>
      <text:p text:style-name="P49">7.1. orlaivio borto numeris;</text:p>
      <text:p text:style-name="P50">7.2. linijos;</text:p>
      <text:p text:style-name="P51">7.3. ypatingi užrašai;</text:p>
      <text:p text:style-name="P52">7.4. ypatingi atvaizdai (Raudonojo kryžiaus, Vidaus reikalų ministerijos emblemos).</text:p>
      <text:p text:style-name="P53">8. Pagal galiojimo laiką orlaivių atpažinimo ženklai skirstomi į nuolatinius ir laikinuosius.</text:p>
      <text:p text:style-name="P54">Nuolatiniai atpažinimo ženklai yra tie, kuriais orlaiviai žymimi visam jų naudojimo laikui.</text:p>
      <text:p text:style-name="P55">Laikinieji atpažinimo ženklai yra tie, kuriais orlaiviai žymimi tam tikram laikotarpiui.</text:p>
      <text:p text:style-name="P56">9. Orlaivių atpažinimo ženklai turi būti labai gerai matomi ir reguliariai atnaujinami per visą jų naudojimo laiką.</text:p>
      <text:p text:style-name="P57"/>
      <text:p text:style-name="P58"><text:span text:style-name="T59">ATPAŽINIMO ŽENKLŲ APRAŠYMAS IR ORLAIVIŲ ŽYMĖJIMO JAIS TVARKA</text:span></text:p>
      <text:p text:style-name="P60"/>
      <text:p text:style-name="P61">10. Šių nuostatų 6 punkte nurodytu pagrindiniu orlaivių atpažinimo ženklu –<text:s/>Vyčio kryžiumi (toliau vadinama – Vyčio kryžius) žymimi:</text:p>
      <text:p text:style-name="P62">10.1. monoplano sparnai iš apačios ir viršaus, taip pat vertikalioji uodegos plokštė iš abiejų pusių;</text:p>
      <text:p text:style-name="P63">10.2. biplano viršutiniai sparnai iš viršaus, apatiniai – iš apačios, taip pat vertikalioji uodegos plokštė iš abiejų pusių;</text:p>
      <text:p text:style-name="P64">10.3. sraigtasparnio su uodegos sraigtu – abu kabinos šonai (galinė jų dalis) ir apačia;</text:p>
      <text:p text:style-name="P65">10.4. sraigtasparnio be uodegos sraigto – posūkio vairo plokštumų išorinė pusė ir kabinos apačia.</text:p>
      <text:p text:style-name="P66">11. Žymint Vyčio<text:s/>kryžiumi orlaivio sparną (iš viršaus ir apačios), ženklo centras turi būti maždaug sparno stygos viduryje.</text:p>
      <text:p text:style-name="P67">Nuotolis nuo Vyčio kryžiaus iki sparno galo turi būti 0,1–0,2 sparno mojo, o nuo priekinio sparno krašto iki Vyčio kryžiaus apvado – 100–200 milimetrų.</text:p>
      <text:p text:style-name="P68">Vyčio kryžius kartu su apvadu neturi siekti eleronų arba užsparnių.</text:p>
      <text:p text:style-name="P69">12. Orlaivio su žema horizontaliąja uodegos plokšte vertikalioji uodegos plokštė žymima Vyčio kryžiumi kilio ir posūkių vairo bendro ploto centre aukščiau stabilizatoriaus, o su aukšta horizontaliąja uodegos plokšte – kilio ploto centre žemiau stabilizatoriaus.</text:p>
      <text:p text:style-name="P70">Orlaiviai su dvigubomis vertikaliosiomis uodegos plokštėmis žymimi Vyčio kryžiumi tik ant išorinių vertikaliųjų uodegos plokščių pusės.</text:p>
      <text:p text:style-name="P71">13. Vertikaliosios uodegos plokštės<text:s/>žymimos Vyčio kryžiumi taip, kad nuo šio ženklo apvado krašto iki kilio aptakiojo krašto būtų maždaug 100–200 milimetrų.</text:p>
      <text:p text:style-name="P72">14. Orlaiviai žymimi šių matmenų Vyčio kryžiumi (milimetrais):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Kryžiaus aukštis</text:p>
          </table:table-cell>
          <table:table-cell table:style-name="TableCell85">
            <text:p text:style-name="P86">300</text:p>
          </table:table-cell>
          <table:table-cell table:style-name="TableCell87">
            <text:p text:style-name="P88">500</text:p>
          </table:table-cell>
          <table:table-cell table:style-name="TableCell89">
            <text:p text:style-name="P90">750</text:p>
          </table:table-cell>
          <table:table-cell table:style-name="TableCell91">
            <text:p text:style-name="P92">1000</text:p>
          </table:table-cell>
          <table:table-cell table:style-name="TableCell93">
            <text:p text:style-name="P94">1250</text:p>
          </table:table-cell>
          <table:table-cell table:style-name="TableCell95">
            <text:p text:style-name="P96">1500</text:p>
          </table:table-cell>
        </table:table-row>
        <table:table-row table:style-name="TableRow97">
          <table:table-cell table:style-name="TableCell98">
            <text:p text:style-name="P99">Kryžiaus plotis<text:s/>siauriausioje vietoje</text:p>
          </table:table-cell>
          <table:table-cell table:style-name="TableCell100">
            <text:p text:style-name="P101">50</text:p>
          </table:table-cell>
          <table:table-cell table:style-name="TableCell102">
            <text:p text:style-name="P103">83</text:p>
          </table:table-cell>
          <table:table-cell table:style-name="TableCell104">
            <text:p text:style-name="P105">125</text:p>
          </table:table-cell>
          <table:table-cell table:style-name="TableCell106">
            <text:p text:style-name="P107">167</text:p>
          </table:table-cell>
          <table:table-cell table:style-name="TableCell108">
            <text:p text:style-name="P109">208</text:p>
          </table:table-cell>
          <table:table-cell table:style-name="TableCell110">
            <text:p text:style-name="P111">250</text:p>
          </table:table-cell>
        </table:table-row>
        <table:table-row table:style-name="TableRow112">
          <table:table-cell table:style-name="TableCell113">
            <text:p text:style-name="P114">Kryžiaus plotis plačiausioje vietoje</text:p>
          </table:table-cell>
          <table:table-cell table:style-name="TableCell115">
            <text:p text:style-name="P116">162</text:p>
          </table:table-cell>
          <table:table-cell table:style-name="TableCell117">
            <text:p text:style-name="P118">270</text:p>
          </table:table-cell>
          <table:table-cell table:style-name="TableCell119">
            <text:p text:style-name="P120">405</text:p>
          </table:table-cell>
          <table:table-cell table:style-name="TableCell121">
            <text:p text:style-name="P122">540</text:p>
          </table:table-cell>
          <table:table-cell table:style-name="TableCell123">
            <text:p text:style-name="P124">675</text:p>
          </table:table-cell>
          <table:table-cell table:style-name="TableCell125">
            <text:p text:style-name="P126">810</text:p>
          </table:table-cell>
        </table:table-row>
        <table:table-row table:style-name="TableRow127">
          <table:table-cell table:style-name="TableCell128">
            <text:p text:style-name="P129">Baltos ir juodos juostų plotis</text:p>
          </table:table-cell>
          <table:table-cell table:style-name="TableCell130">
            <text:p text:style-name="P131">12</text:p>
          </table:table-cell>
          <table:table-cell table:style-name="TableCell132">
            <text:p text:style-name="P133">21</text:p>
          </table:table-cell>
          <table:table-cell table:style-name="TableCell134">
            <text:p text:style-name="P135">31</text:p>
          </table:table-cell>
          <table:table-cell table:style-name="TableCell136">
            <text:p text:style-name="P137">42</text:p>
          </table:table-cell>
          <table:table-cell table:style-name="TableCell138">
            <text:p text:style-name="P139">52</text:p>
          </table:table-cell>
          <table:table-cell table:style-name="TableCell140">
            <text:p text:style-name="P141">63</text:p>
          </table:table-cell>
        </table:table-row>
      </table:table>
      <text:p text:style-name="P142"/>
      <text:p text:style-name="P143">15. Borto numeris – dviženklis skaičius – žymimas fiuzeliažo šonuose iš abiejų pusių.</text:p>
      <text:p text:style-name="P144">Orlaiviai su pailginta priekine dalimi žymimi Vyčio kryžiumi sparno priekyje, o su trumpesne priekine dalimi – sparno gale.</text:p>
      <text:p text:style-name="P145">16. Aviacijos bazės arba eskadrilės vado nurodymu visi orlaiviai žymimi atitinkamais borto numeriais laikantis šių taisyklių:</text:p>
      <text:p text:style-name="P146">16.1. numeriai turi būti nuo 01 iki 99;</text:p>
      <text:p text:style-name="P147">16.2. numerius aviacijos bazėms ir eskadrilėms paskiria Inžinerinės tarnybos viršininkas – Karinių oro pajėgų vado pavaduotojas atskiru nurodymu;</text:p>
      <text:p text:style-name="P148">16.3. iš paskirtų numerių aviacijos bazės arba eskadrilės vado<text:s/>nutarimu kiekvienam orlaiviui laisvai parenkamas ir priskiriamas numeris;</text:p>
      <text:p text:style-name="P149">16.4. orlaivių numeriai turi būti nudažyti viena spalva (raudona, mėlyna, geltona) ir apvesti 15–20 milimetrų pločio balta juosta.</text:p>
      <text:p text:style-name="P150">17. Orlaivio numerio skaitmenys turi<text:s/>būti šių matmenų (milimetrais) ir formos:</text:p>
      <text:p text:style-name="P151">17.1. skaitmenų aukštis be apvado – 300; 400; 600; 900;</text:p>
      <text:p text:style-name="P152">17.2. skaitmenų plotis – 2/3 jų aukščio, o linijų storis – 1/6 skaitmenų aukščio;</text:p>
      <text:p text:style-name="P153">17.3. skaitmenys ant lėktuvo fiuzeliažo turi būti žymimi šoninės jo ašies projekcijoje ir toje vietoje, iš kurios jie geriausiai matomi;</text:p>
      <text:p text:style-name="P154">17.4. skaitmenys ant sraigtasparnio turi būti žymimi ant variklio apsauginio gaubto priekinės dalies jo šoninės projekcijos ašyje, iš kur jie geriausiai matomi.</text:p>
      <text:p text:style-name="P155">18. Sanitarinio lėktuvo, kaip ir kitų orlaivių, pagrindinis atpažinimo ženklas taip pat yra Vyčio kryžius. Juo žymima vertikalioji uodegos plokštė iš abiejų pusių.</text:p>
      <text:p text:style-name="P156">Papildomuoju Raudonojo kryžiaus ženklu žymimi lėktuvo sparnai iš viršaus ir apačios bei fiuzeliažo šonai.</text:p>
      <text:p text:style-name="P157">Borto numeriu žymimi fiuzeliažo šonai už Raudonojo kryžiaus ženklo į lėktuvo uodegos pusę.</text:p>
      <text:p text:style-name="P158">Žymint Raudonuoju kryžiumi lėktuvo sparnus, šio ženklo galai neturi siekti eleronų arba užsparnių.</text:p>
      <text:p text:style-name="P159">Sanitarinių sraigtasparnių pagrindinis atpažinimo ženklas taip pat<text:s/>yra Vyčio kryžius. Juo žymimi abu kabinos šonai galinėje jos dalyje, o papildomuoju Raudonojo kryžiaus ženklu žymima abiejų kabinos šonų centras ir kabinos apačia.</text:p>
      <text:p text:style-name="P160">19. Raudonojo kryžiaus ženklas turi būti raudonos spalvos baltame rate, jeigu orlaivis<text:s/>nudažytas ne balta spalva.</text:p>
      <text:p text:style-name="P161">20. Karo aviacijos pratybų metu, kad būtų galima atpažinti, vienatipiai orlaiviai (sraigtasparniai) gali būti žymimi laikinaisiais atpažinimo ženklais. Laikinieji atpažinimo ženklai gali būti:</text:p>
      <text:soft-page-break/>
      <text:p text:style-name="P162">lėktuvų – 200 milimetrų pločio linijos, einančios sparno apačioje ir viršuje išilgai nerviūrų;</text:p>
      <text:p text:style-name="P163">sraigtasparnių – 100–200 milimetrų pločio linijos, einančios išilgai kabinos ant abiejų jos šonų ir apačios.</text:p>
      <text:p text:style-name="P164">21. Laikinųjų atpažinimo ženklų linijos turi būti gerai matomos ir neturi nustelbti nuolatinių atpažinimo ženklų. Nuotolis tarp šių linijų turi būti lygus pusei linijos pločio. Linijos tamsiame fone turi būti šviesios, o šviesiame fone – tamsios spalvos. Laikinųjų atpažinimo ženklų linijos žymimos dažais, kurie lengvai nusiplauna ir negadina lako bei dažų dangos.</text:p>
      <text:p text:style-name="P165">22. Valstybinių orlaivių atpažinimo ženklų išdėstymą, skaitmenų šriftą ir formą nustato Krašto apsaugos ministerija.</text:p>
      <text:p text:style-name="P166">23. Aviacijos bazių ir eskadrilių vadai kontroliuoja, kaip laikomasi šių nuostatų.</text:p>
      <text:p text:style-name="P167">______________</text:p>
      <text:p text:style-name="P1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4:00:00Z</meta:creation-date>
    <dc:date>2015-08-07T04:00:00Z</dc:date>
    <meta:template xlink:href="Normal" xlink:type="simple"/>
    <meta:editing-cycles>2</meta:editing-cycles>
    <meta:editing-duration>PT0S</meta:editing-duration>
    <meta:document-statistic meta:page-count="4" meta:paragraph-count="115" meta:word-count="981" meta:character-count="7255" meta:row-count="266" meta:non-whitespace-character-count="6389"/>
  </office:meta>
</office:document-meta>
</file>