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CIONALINĖS ENERGIJOS VARTOJIMO EFEKTYVUMO DIDINIMO PROGRAMOS REALIZAVIMO</text:p>
      <text:p text:style-name="P14"/>
      <text:p text:style-name="P15">1992 m. sausio 31 d. Nr. 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Nacionalinės energijos vartojimo efektyvumo didinimo programos rengėjų išvadoms ir pasiūlymams.</text:span></text:p>
      <text:p text:style-name="P25"><text:span text:style-name="T26">2</text:span><text:span text:style-name="T27">. Nustatyti, kad Nacionalinės energijos vartojimo efektyvumo didinimo programos vadovas yra Lietuvos Respublikos Ministras Pirmininkas.</text:span></text:p>
      <text:p text:style-name="P28"><text:span text:style-name="T29">Energetikos ministerija kartu su Statybos ir urbanistikos ministerija turi per dvi savaites pasiūlyti Lietuvos Respublikos Vyriausybei komisijos, kuriai bus pavesta organizuoti, koordinuoti ir kontroliuoti šios programos realizavimą, sudėtį.</text:span></text:p>
      <text:p text:style-name="P30"><text:span text:style-name="T31">3</text:span><text:span text:style-name="T32">. Įpareigoti ministerijas, departamentus, valstybines tarnybas, įmones, įstaigas ir organizacijas, naudojant energetikos išteklius bei rengiant Respublikos ūkio šakų gamybos plėtojimo ir perorientavimo kryptis, vadovautis šios programos nuostatomis.</text:span></text:p>
      <text:p text:style-name="P33"><text:span text:style-name="T34">4</text:span><text:span text:style-name="T35">. Nustatyti, kad Nacionalinės energijos vartojimo efektyvumo didinimo programos prioritetinės kryptys 1992 metais yra šios:</text:span></text:p>
      <text:p text:style-name="P36"><text:span text:style-name="T37">4.1</text:span><text:span text:style-name="T38">. energetikos išteklių ir energijos gamybos bei vartojimo ekonominės teisinės valstybinio reguliavimo sistemos formavimas;</text:span></text:p>
      <text:p text:style-name="P39"><text:span text:style-name="T40">4.2</text:span><text:span text:style-name="T41">. prietaisų ir sistemų, naudojamų vandens, dujų, elektros ir šiluminės energijos apskaitai, taip pat šilumos kiekiui reguliuoti, kūrimas;</text:span></text:p>
      <text:p text:style-name="P42"><text:span text:style-name="T43">4.3</text:span><text:span text:style-name="T44">. statybinių medžiagų gamybos pramonės perorientavimas ir šios pramonės techninis modernizavimas;</text:span></text:p>
      <text:p text:style-name="P45"><text:span text:style-name="T46">4.4</text:span><text:span text:style-name="T47">. pastatų atnaujinimas didinant jų šiluminę varžą.</text:span></text:p>
      <text:p text:style-name="P48"><text:span text:style-name="T49">5</text:span><text:span text:style-name="T50">. Pavesti Statybos ir urbanistikos ministerijai per 3 mėnesius:</text:span></text:p>
      <text:p text:style-name="P51"><text:span text:style-name="T52">5.1</text:span><text:span text:style-name="T53">. parengti pastatų šilumos laidumo normas ir nustatyti jų taikymo statomiems ir atnaujinamiems objektams tvarką. Užtikrinti, kad pastatų projektuose būtų numatoma įrengti visus reikiamus apskaitos ir reguliavimo prietaisus;</text:span></text:p>
      <text:p text:style-name="P54"><text:span text:style-name="T55">5.2</text:span><text:span text:style-name="T56">. pateikti Lietuvos Respublikos Vyriausybei pasiūlymus dėl šiluminės energijos vartotojų, mažinančių atitvarinių konstrukcijų šilumos laidumą, ekonominio skatinimo.</text:span></text:p>
      <text:p text:style-name="P57"><text:span text:style-name="T58">6</text:span><text:span text:style-name="T59">. Nustatyti, kad vartotojai (išskyrus pramonės įmones), kurie įsirengė naujus šiluminės energijos, vandens ir dujų vartojimo apskaitos prietaisus, už suvartotus išteklius atsiskaito tik pagal apskaitos prietaisų duomenis, ir 3 metus jiems taikoma 10 procentų dydžio tarifinių kainų nuolaida.</text:span></text:p>
      <text:p text:style-name="P60"><text:span text:style-name="T61">7</text:span><text:span text:style-name="T62">. Pavesti Finansų ministerijai numatyti 1992 metų Lietuvos valstybės biudžeto projekte 4 mln. rublių Energetikos ministerijai Nacionalinės energijos vartojimo efektyvumo didinimo programai realizuoti ir lėšas banko suteikto lengvatinėmis sąlygomis kredito įmonėms, kurios pradeda arba plečia termoizoliacinių medžiagų ir konstrukcijų, šiluminės energijos, vandens ir dujų vartojimo apskaitos bei reguliavimo prietaisų gamybą, palūkanoms padengti.</text:span></text:p>
      <text:p text:style-name="P63"><text:span text:style-name="T64">8</text:span><text:span text:style-name="T65">. Įpareigoti Energetikos ministeriją 1992 metais išnagrinėti centralizuoto ir decentralizuoto šilumos tiekimo vartotojams privalumus bei trūkumus, vietinių ir atsinaujinančių energetikos išteklių panaudojimo galimybes ir išvadas bei pasiūlymus pateikti Lietuvos Respublikos Vyriausybei.</text:span></text:p>
      <text:p text:style-name="P66"/>
      <text:p text:style-name="P67"/>
      <text:p text:style-name="P68">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7:23:00Z</meta:creation-date>
    <dc:date>2019-07-09T07:23:00Z</dc:date>
    <meta:template xlink:href="Normal.dotm" xlink:type="simple"/>
    <meta:editing-cycles>2</meta:editing-cycles>
    <meta:editing-duration>PT0S</meta:editing-duration>
    <meta:document-statistic meta:page-count="1" meta:paragraph-count="27" meta:word-count="387" meta:character-count="3077" meta:row-count="209" meta:non-whitespace-character-count="2717"/>
  </office:meta>
</office:document-meta>
</file>