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HelveticaLT" svg:font-family="HelveticaL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2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style:font-size-asian="12pt"/>
    </style:style>
    <style:style style:name="P3" style:family="paragraph" style:parent-style-name="bodytext" style:master-page-name="First_20_Pag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4" style:family="paragraph" style:parent-style-name="bodytext">
      <style:paragraph-properties fo:margin-left="0cm" fo:margin-right="0cm" fo:text-indent="1.251cm" style:auto-text-indent="false"/>
    </style:style>
    <style:style style:name="P5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6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7" style:family="paragraph" style:parent-style-name="linija">
      <style:text-properties fo:color="#000000" style:font-name="Times New Roman" fo:font-size="12pt" fo:language="lt" fo:country="LT" style:font-size-asian="12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 style:font-name="Times New Roman" fo:font-size="12pt" fo:language="lt" fo:country="LT" style:font-size-asian="12pt"/>
    </style:style>
    <style:style style:name="T3" style:family="text">
      <style:text-properties fo:language="lt" fo:country="L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TUVOS RESPUBLIKOS VYRIAUSIASIS VALSTYBINIS GYDYTOJAS HIGIENISTAS</text:p>
      <text:p text:style-name="P2"/>
      <text:p text:style-name="P1">Į S A K Y M A S</text:p>
      <text:p text:style-name="P1">DĖL CHEMINIŲ DEZINFEKCIJOS MEDŽIAGŲ, VALIKLIŲ IR PLOVIKLIŲ BEI BUITINIŲ PARAZITŲ IR GRAUŽIKŲ NAIKINIMO PREPARATŲ SĄRAŠŲ</text:p>
      <text:p text:style-name="P2"/>
      <text:p text:style-name="P2">1998 m. kovo 13 d. Nr. 2</text:p>
      <text:p text:style-name="P2">Vilnius</text:p>
      <text:p text:style-name="P2"/>
      <text:p text:style-name="P5"><text:bookmark-start text:name="Xbc6e657a0413448988828ddf05f73cc6"/>Vadovaudamasis Lietuvos Respublikos vyriausiojo valstybinio gydytojo higienisto nuostatų skyriaus „Funkcijos“ 3 punkto nuostata,</text:p>
      <text:p text:style-name="P5"><text:bookmark-end text:name="Xbc6e657a0413448988828ddf05f73cc6"/><text:bookmark-start text:name="X292be026bf904667a88c719c0e28aeef"/>ĮSAKAU:</text:p>
      <text:p text:style-name="P4"><text:bookmark-end text:name="X292be026bf904667a88c719c0e28aeef"/><text:bookmark-start text:name="X88ea232d74f643d5ad5eb51771de0d84"/><text:span text:style-name="T2">1. Paskelbti Dezinfekcijos medžiagų, plovimo ir valymo bei kosmetikos priemonių higieninio reglamentavimo ir registravimo ekspertų komisijos prie Valstybinės higienos inspekcijos sudarytus „Cheminių dezinfekcijos medžiag</text:span><text:span text:style-name="T2">ų, valiklių ir ploviklių, leidžiamų naudoti maisto pramonės, viešojo maitinimo, kituose visuomeninės paskirties objektuose ir buityje, bei buitinių parazitų ir graužikų naikinimo preparatų sąrašus“ (nepateikiami).</text:span></text:p>
      <text:p text:style-name="P5"><text:bookmark-end text:name="X88ea232d74f643d5ad5eb51771de0d84"/><text:bookmark-start text:name="X136c31b543b846ee8c25a88b0acb2889"/>2. Pripažinti negaliojančiu Lietuvos Respublikos vyriausiojo valstybinio gydytojo higienisto 1995 01 17 įsakymą Nr. 5 „Dėl cheminių dezinfekavimo, valymo ir plovimo medžiagų, buitinių parazitų ir graužikų naikinimo preparatų“.</text:p>
      <text:p text:style-name="P5"><text:bookmark-end text:name="X136c31b543b846ee8c25a88b0acb2889"/><text:bookmark-start text:name="Xd8fca123014148fc864330fe23d1148b"/>3. Valstybinei higienos inspekcijai organizuoti sąrašų leidybą ir platinimą.</text:p>
      <text:p text:style-name="P5"><text:bookmark-end text:name="Xd8fca123014148fc864330fe23d1148b"/><text:bookmark-start text:name="Xd5c5df42068d46a5b0e27b8e92c6a934"/>4. Įsakymo vykdymo kontrolę pavedu Lietuvos Respublikos vyriausiojo valstybinio gydytojo higienisto pavaduotojui K. Jasiūnui.</text:p>
      <text:p text:style-name="P6"/>
      <text:p text:style-name="P6"/>
      <text:p text:style-name="LLPSignatura"><text:bookmark-end text:name="Xd5c5df42068d46a5b0e27b8e92c6a934"/><text:span text:style-name="LLCTekstas">LIETUVOS RESPUBLIKOS </text:span></text:p>
      <text:p text:style-name="LLPSignatura"><text:span text:style-name="LLCTekstas">VYRIAUSIASIS VALSTYBINIS </text:span></text:p>
      <text:p text:style-name="LLPSignatura"><text:span text:style-name="LLCTekstas">GYDYTOJAS HIGIENISTAS<text:tab/>Z. STANEVIČIUS</text:span></text:p>
      <text:p text:style-name="P7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HelveticaLT" svg:font-family="HelveticaL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imasinfo" style:family="paragraph" style:parent-style-name="Standard">
      <style:paragraph-properties fo:text-align="justify" style:justify-single-word="false"/>
      <style:text-properties style:font-name="HelveticaLT" fo:font-size="7.5pt" fo:language="en" fo:country="US" style:font-size-asian="7.5pt" style:font-size-complex="7.5pt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/>
      <style:text-properties style:font-name="TimesLT" fo:font-size="10pt" fo:language="en" fo:country="US" style:font-size-asian="10pt"/>
    </style:style>
    <style:style style:name="pavadinimas" style:family="paragraph" style:parent-style-name="Standard">
      <style:paragraph-properties fo:margin-left="1.499cm" fo:margin-right="0cm" fo:text-indent="0cm" style:auto-text-indent="false"/>
      <style:text-properties fo:text-transform="uppercase" style:font-name="TimesLT" fo:language="en" fo:country="US" fo:font-weight="bold" style:font-weight-asian="bold" style:font-weight-complex="bold"/>
    </style:style>
    <style:style style:name="istatymas" style:family="paragraph" style:parent-style-name="Standard">
      <style:paragraph-properties fo:text-align="center" style:justify-single-word="false"/>
      <style:text-properties style:font-name="TimesLT" fo:font-size="10pt" fo:language="en" fo:country="US" style:font-size-asian="10pt"/>
    </style:style>
    <style:style style:name="mazas" style:family="paragraph" style:parent-style-name="Standard">
      <style:paragraph-properties fo:margin-left="0cm" fo:margin-right="0cm" fo:text-align="justify" style:justify-single-word="false" fo:text-indent="0.55cm" style:auto-text-indent="false"/>
      <style:text-properties fo:color="#000000" style:font-name="TimesLT" fo:font-size="4pt" fo:language="en" fo:country="US" style:font-size-asian="4pt" style:font-size-complex="4pt"/>
    </style:style>
    <style:style style:name="prezidentas" style:family="paragraph" style:parent-style-name="Standard">
      <style:text-properties fo:text-transform="uppercase" style:font-name="TimesLT" fo:font-size="10pt" fo:language="en" fo:country="US" style:font-size-asian="10pt"/>
    </style:style>
    <style:style style:name="linija" style:family="paragraph" style:parent-style-name="Standard">
      <style:paragraph-properties fo:text-align="center" style:justify-single-word="false"/>
      <style:text-properties style:font-name="TimesLT" fo:font-size="6pt" fo:language="en" fo:country="US" style:font-size-asian="6pt" style:font-size-complex="6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IASIS VALSTYBINIS GYDYTOJAS HIGIENI</dc:title>
    <meta:initial-creator>laurius</meta:initial-creator>
    <meta:creation-date>2008-08-23T05:33:00</meta:creation-date>
    <dc:creator>laurius</dc:creator>
    <dc:date>2008-08-23T05:3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8" meta:character-count="1324"/>
  </office:meta>
</office:document-meta>
</file>