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3 M. BIRŽELIO 30 D. ĮSAKYMO NR. 4-259 „DĖL PASTATO ŠILDYMO IR KARŠTO VANDENS SISTEMOS PRIEŽIŪROS TVARKOS PATVIRTINIMO“ PAKEITIMO</text:p>
      <text:p text:style-name="P12"/>
      <text:p text:style-name="P13">2007 m. birželio 15 d. Nr. 4-240</text:p>
      <text:p text:style-name="P14">Vilnius</text:p>
      <text:p text:style-name="P15"/>
      <text:p text:style-name="P16"><text:span text:style-name="T17">Pakeičiu</text:span><text:s/>Pastato šildymo ir karšto vandens sistemos priežiūros tvarką, patvirtintą Lietuvos Respublikos ūkio ministro 2003 m. birželio 30 d. įsakymu Nr. 4-259 „Dėl Pastato šildymo ir karšto vandens sistemos priežiūros tvarkos patvirtinimo“ (Žin., 2003, Nr.<text:s/><text:a xlink:href="https://www.e-tar.lt/portal/lt/legalAct/TAR.995588359DDD" office:target-frame-name="_blank" xlink:show="new"><text:span text:style-name="T18">70-3194</text:span></text:a>):</text:p>
      <text:p text:style-name="P19">1. Išdėstau 17 punktą taip:</text:p>
      <text:p text:style-name="P20">„17. Pastato šildymo ir karšto vandens sistemų bei išorinių atitvėrių (langų, durų, sienų, stogo ir pan.) priežiūrą organizuoja ir už ją atsako pastato savininkas, išskyrus šios Tvarkos 18 punkte nurodytus atvejus, vadovaudamasis šios Tvarkos 3, 4 ir 5 punktuose išvardytų teisės aktų nuostatomis.“</text:p>
      <text:p text:style-name="P21">2. Išdėstau 18 punktą taip:</text:p>
      <text:p text:style-name="P22">„18. Pastato, išskyrus daugiabučius gyvenamuosius namus, kurio šildymo ir karšto vandens sistemos bendrosios nuosavybės teise priklauso juridiniams ar fiziniams asmenims, šių sistemų bei išorinių atitvėrių (langų, durų, sienų, stogo ir pan.) priežiūrą organizuoja ir už ją atsako pastato bendrojo naudojimo šildymo ir karšto vandens sistemoms valdyti sudarytos jungtinės veiklos sutarties partnerių įgaliotas asmuo, vadovaudamasis šios Tvarkos 3, 4 ir 5 punktuose išvardytų teisės aktų nuostatomis, jeigu tokia sutartis sudaryta ir jeigu tokį sprendimą priėmė bendrasavininkiai.“</text:p>
      <text:p text:style-name="P23">3. Išdėstau 20 punktą taip:</text:p>
      <text:p text:style-name="P24">„20. Daugiabučio gyvenamojo namo šildymo ir karšto vandens sistemų bei išorinių atitvėrių (langų, durų, sienų, stogo ir pan.) priežiūrą organizuoja ir už ją atsako butų ir kitų patalpų savininkų bendrijos valdyba (bendrijos pirmininkas), namo bendrojo naudojimo objektams valdyti sudarytos jungtinės veiklos sutarties partnerių įgaliotas asmuo arba namo bendrojo naudojimo objektų administratorius, vadovaudamasis šios Tvarkos 3, 4 ir 5 punktuose išvardytų teisės aktų nuostatomis, jeigu taip nusprendė butų ir kitų patalpų savininkai. Butų ir kitų patalpų savininkų sprendimas turi būti priimtas vadovaujantis šios Tvarkos 3.4 ir 5.2 punktuose nurodytų teisės aktų nuostatomis.“</text:p>
      <text:p text:style-name="P25"/>
      <text:p text:style-name="P26"/>
      <text:p text:style-name="P27"/>
      <text:p text:style-name="P28">ŪKIO MINISTRAS<text:tab/>VYTAS NAVICKA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meta:initial-creator>
    <dc:creator>SYSTEM</dc:creator>
    <meta:creation-date>2016-09-16T11:29:00Z</meta:creation-date>
    <dc:date>2016-09-16T11:29:00Z</dc:date>
    <meta:template xlink:href="Normal" xlink:type="simple"/>
    <meta:editing-cycles>2</meta:editing-cycles>
    <meta:editing-duration>PT0S</meta:editing-duration>
    <meta:document-statistic meta:page-count="1" meta:paragraph-count="4" meta:word-count="348" meta:character-count="2330" meta:row-count="16" meta:non-whitespace-character-count="1986"/>
  </office:meta>
</office:document-meta>
</file>