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9, 10 IR 12 STRAIPSNIŲ PAKEITIMO</text:p>
      <text:p text:style-name="P13">Į S T A T Y M A S</text:p>
      <text:p text:style-name="P14"/>
      <text:p text:style-name="P15">1997 m. spalio 16 d. Nr. VIII-456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)</text:span></text:p>
      <text:p text:style-name="P26"/>
      <text:p text:style-name="P27"><text:span text:style-name="T28">1</text:span><text:span text:style-name="T29"><text:s/>straipsnis</text:span><text:span text:style-name="T30">.<text:s/></text:span><text:span text:style-name="T31">9 straipsnio</text:span><text:span text:style-name="T32"><text:s/></text:span><text:span text:style-name="T33">pakeiti</text:span><text:span text:style-name="T34">mas</text:span></text:p>
      <text:p text:style-name="P35"><text:span text:style-name="T36">9 straipsnio 1, 4 ir 5 punktus pakeisti, 6 punktą pripažinti netekusiu galios, buvusius 7, 8, 9 ir 10 punktus laikyti atitinkamai 6, 7, 8 ir 9 punktais, 7 punktą pakeisti ir šį straipsnį išdėstyti taip:</text:span></text:p>
      <text:p text:style-name="P37"><text:span text:style-name="T38">„</text:span><text:span text:style-name="T39">9</text:span><text:span text:style-name="T40"><text:s/>straipsnis.</text:span><text:span text:style-name="T41"><text:tab/></text:span><text:span text:style-name="T42">Apskrities viršininko įgalioji</text:span><text:span text:style-name="T43">mai teritorijos planavimo ir paminklotvarkos klausimais</text:span></text:p>
      <text:p text:style-name="P44"><text:span text:style-name="T45">Apskrities viršininkas:</text:span></text:p>
      <text:p text:style-name="P46"><text:span text:style-name="T47">1</text:span><text:span text:style-name="T48">) organizuoja apskrities lygmens teritorijos planavimo dokumentų rengimą, dalyvauja jų derinimo procedūroje;</text:span></text:p>
      <text:p text:style-name="P49"><text:span text:style-name="T50">2</text:span><text:span text:style-name="T51">) kaupia ir tvarko teritorijos planavimo duomenų banką be</text:span><text:span text:style-name="T52">i teritorijos planavimo duomenų registrą, teikia informaciją kitų lygių duomenų bankams;</text:span></text:p>
      <text:p text:style-name="P53"><text:span text:style-name="T54">3</text:span><text:span text:style-name="T55">) teikia informaciją, išvadas ir pasiūlymus Lietuvos Respublikos teritorijos bendrajam ir specialiesiems planams rengti;</text:span></text:p>
      <text:p text:style-name="P56"><text:span text:style-name="T57">4</text:span><text:span text:style-name="T58">) nustatyta tvarka rengia sąlygas ap</text:span><text:span text:style-name="T59">skrities ir savivaldybių teritorijų planavimo dokumentams;</text:span></text:p>
      <text:p text:style-name="P60"><text:span text:style-name="T61">5</text:span><text:span text:style-name="T62">) nustatyta tvarka atlieka savivaldybių teritorijų planavimo, statinių projektavimo, statybos, atidavimo naudoti, naudojimo ir griovimo valstybinę priežiūrą;</text:span></text:p>
      <text:p text:style-name="P63"><text:span text:style-name="T64">6</text:span><text:span text:style-name="T65">) nustatyta tvarka prižiūri<text:s/></text:span><text:span text:style-name="T66">teritorijos planavimą;</text:span></text:p>
      <text:p text:style-name="P67"><text:span text:style-name="T68">7</text:span><text:span text:style-name="T69">) koordinuoja savivaldybių ir valstybės institucijų veiklą vykdant geodezijos, topografijos, kartografijos ir geoinformatikos darbus, nustatyta tvarka atlieka šių darbų valstybinę priežiūrą;</text:span></text:p>
      <text:p text:style-name="P70"><text:span text:style-name="T71">8</text:span><text:span text:style-name="T72">) atlieka kultūros vertybių ir p</text:span><text:span text:style-name="T73">aminklų apsaugą, tvarko jų apskaitą ir prižiūri paminklotvarką;</text:span></text:p>
      <text:p text:style-name="P74"><text:span text:style-name="T75">9</text:span><text:span text:style-name="T76">) atlieka apskričiai priskirtų objektų statybos užsakovo funkcijas.“</text:span></text:p>
      <text:p text:style-name="P77"/>
      <text:p text:style-name="P78"><text:span text:style-name="T79">2</text:span><text:span text:style-name="T80"><text:s/>straipsnis.<text:s/></text:span><text:span text:style-name="T81">10 straipsnio pakeitimas</text:span></text:p>
      <text:p text:style-name="P82"><text:span text:style-name="T83">10 straipsnio pavadinime išbraukti žodžius „žemės kadastro“, 2</text:span><text:span text:style-name="T84"><text:s/>punktą pripažinti netekusiu galios, buvusius 3, 4, 5, 6 ir 7 punktus laikyti atitinkamai 2, 3, 4, 5 ir 6 punktais, 3 punktą pakeisti ir šį straipsnį išdėstyti taip:</text:span></text:p>
      <text:p text:style-name="P85"><text:span text:style-name="T86">„</text:span><text:span text:style-name="T87">10</text:span><text:span text:style-name="T88"><text:s/>straipsnis.<text:s/></text:span><text:span text:style-name="T89">Apskrities viršininko įgaliojimai žemėtvarkos ir žemės ūkio klausimais</text:span></text:p>
      <text:p text:style-name="P90"><text:span text:style-name="T91">Apskrities viršininkas:</text:span></text:p>
      <text:p text:style-name="P92"><text:span text:style-name="T93">1</text:span><text:span text:style-name="T94">) tvarko laisvos valstybinės žemės fondą, išskyrus žemę, perduotą valdyti savivaldos institucijoms;</text:span></text:p>
      <text:p text:style-name="P95"><text:span text:style-name="T96">2</text:span><text:span text:style-name="T97">) įgyvendina žemės reformą;</text:span></text:p>
      <text:p text:style-name="P98"><text:span text:style-name="T99">3</text:span><text:span text:style-name="T100">) įstatymų nustatyta tvarka nustato žemės servitutus ir atlieka žemės naudojimo valstybinį</text:span><text:span text:style-name="T101"><text:s/>reguliavimą bei žemės naudojimo valstybinę kontrolę;</text:span></text:p>
      <text:p text:style-name="P102"><text:span text:style-name="T103">4</text:span><text:span text:style-name="T104">) koordinuoja žemės ūkio klausimus, skirsto žemės ūkio produkcijos valstybinio supirkimo kvotas;</text:span></text:p>
      <text:p text:style-name="P105"><text:span text:style-name="T106">5</text:span><text:span text:style-name="T107">) kontroliuoja augalų apsaugos priemonių naudojimą;</text:span></text:p>
      <text:p text:style-name="P108"><text:span text:style-name="T109">6</text:span><text:span text:style-name="T110">) atlieka valstybinę melioracijos ir h</text:span><text:span text:style-name="T111">idrotechnikos įrenginių priežiūrą, organizuoja valstybei priklausančių melioracijos ir hidrotechnikos įrenginių eksploataciją.“</text:span></text:p>
      <text:p text:style-name="P112"/>
      <text:p text:style-name="P113"><text:span text:style-name="T114">3</text:span><text:span text:style-name="T115"><text:s/>straipsnis.<text:s/></text:span><text:span text:style-name="T116">12 straipsnio 1 dalies pakeitimas</text:span></text:p>
      <text:p text:style-name="P117"><text:span text:style-name="T118">12 straipsnio 1 dalies 7 punktą pripažinti netekusiu galios, bu</text:span><text:span text:style-name="T119">vusius 8 ir 9 punktus laikyti atitinkamai 7 ir 8 punktais ir šią dalį išdėstyti taip:</text:span></text:p>
      <text:p text:style-name="P120"><text:span text:style-name="T121">„Apskrities viršininkas, neviršydamas savo įgaliojimų:</text:span></text:p>
      <text:p text:style-name="P122"><text:span text:style-name="T123">1</text:span><text:span text:style-name="T124">) nagrinėja fizinių bei juridinių asmenų pareiškimus bei prašymus ir priima dėl jų sprendimus. Viršininko<text:s/></text:span><text:span text:style-name="T125">sprendimai gali būti apskųsti tik teismui;</text:span></text:p>
      <text:p text:style-name="P126"><text:span text:style-name="T127">2</text:span><text:span text:style-name="T128">) analizuoja apskrities socialinę, ekonominę ir ekologinę būklę bei jos pokyčius ir apie tai praneša gyventojams;</text:span></text:p>
      <text:p text:style-name="P129"><text:span text:style-name="T130">3</text:span><text:span text:style-name="T131">) prižiūri, kaip įgyvendinami Lietuvos Respublikos konkurencijos įstatymo reikalavimai;</text:span></text:p>
      <text:p text:style-name="P132"><text:span text:style-name="T133">4</text:span><text:span text:style-name="T134">) registruoja visuomeninių organizacijų, kurių veikla apima daugiau kaip vienos savivaldybės teritoriją ir kurių buveinės yra apskrities centre ar kitoje apskrities teritorijoje esančioje miesto ar kaimo gyvenamojoje vietovėje, įstatus;</text:span></text:p>
      <text:p text:style-name="P135"><text:span text:style-name="T136">5</text:span><text:span text:style-name="T137">) organizu</text:span><text:span text:style-name="T138">oja apskrities (rajoninių) kelių priežiūrą;</text:span></text:p>
      <text:p text:style-name="P139"><text:span text:style-name="T140">6</text:span><text:span text:style-name="T141">) registruoja traktorius, savaeiges važiuokles, traktorines priekabas ir kelių tiesimo mašinas;</text:span></text:p>
      <text:p text:style-name="P142"><text:span text:style-name="T143">7</text:span><text:span text:style-name="T144">) organizuoja stichinių nelaimių, avarijų padarinių likvidavimą, paieškos ir gelbėjimo darbus;</text:span></text:p>
      <text:p text:style-name="P145"><text:span text:style-name="T146">8</text:span><text:span text:style-name="T147">) stei</text:span><text:span text:style-name="T148">gia, reorganizuoja, likviduoja valstybės įmones, valdo apskričių viršininkams perduotų įmonių valstybei priklausančias akcijas.“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text:tab/>ALGIRDAS BRAZAUSKAS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05:00Z</meta:creation-date>
    <dc:date>2015-06-24T00:05:00Z</dc:date>
    <meta:template xlink:href="Normal" xlink:type="simple"/>
    <meta:editing-cycles>2</meta:editing-cycles>
    <meta:editing-duration>PT0S</meta:editing-duration>
    <meta:document-statistic meta:page-count="2" meta:paragraph-count="53" meta:word-count="549" meta:character-count="4264" meta:row-count="171" meta:non-whitespace-character-count="3768"/>
  </office:meta>
</office:document-meta>
</file>