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9" style:parent-style-name="Normal" style:family="paragraph">
      <style:paragraph-properties fo:text-align="center"/>
    </style:style>
  </office:automatic-styles>
  <office:body>
    <office:text text:use-soft-page-breaks="true">
      <text:p text:style-name="P1"><text:span text:style-name="T2"/><text:span text:style-name="T3">LIETUVOS RESPUBLIKOS SVEIKATOS DRAUDIMO ĮSTATYMO 6, 8, 17, 18, 19 STRAIPSNIŲ PAKEITIMO IR PAPILDYMO ĮSTATYMAS</text:span></text:p>
      <text:p text:style-name="P4"/>
      <text:p text:style-name="P5">2009 m. liepos 22 d. Nr. XI-391</text:p>
      <text:p text:style-name="P6"><text:span text:style-name="T7">Vilnius</text:span></text:p>
      <text:p text:style-name="P8"/>
      <text:p text:style-name="P9"><text:span text:style-name="T10">(Žin., 1996, Nr. </text:span><text:a xlink:href="https://www.e-tar.lt/portal/lt/legalAct/TAR.94F6B680E8B8" office:target-frame-name="_blank" xlink:show="new"><text:span text:style-name="T11">55-1287</text:span></text:a><text:span text:style-name="T12">; 2002, Nr. </text:span><text:a xlink:href="https://www.e-tar.lt/portal/lt/legalAct/TAR.8AC83320B76A" office:target-frame-name="_blank" xlink:show="new"><text:span text:style-name="T13">123-5512</text:span></text:a><text:span text:style-name="T14">; 2003, Nr. </text:span><text:a xlink:href="https://www.e-tar.lt/portal/lt/legalAct/TAR.B6E07E950C5B" office:target-frame-name="_blank" xlink:show="new"><text:span text:style-name="T15">113-5058</text:span></text:a><text:span text:style-name="T16">; 2004, Nr. </text:span><text:a xlink:href="https://www.e-tar.lt/portal/lt/legalAct/TAR.D417EB571239" office:target-frame-name="_blank" xlink:show="new"><text:span text:style-name="T17">68-2370</text:span></text:a><text:span text:style-name="T18">, Nr. </text:span><text:a xlink:href="https://www.e-tar.lt/portal/lt/legalAct/TAR.E8FE7C311C62" office:target-frame-name="_blank" xlink:show="new"><text:span text:style-name="T19">171-6300</text:span></text:a><text:span text:style-name="T20">, 6325, Nr. </text:span><text:a xlink:href="https://www.e-tar.lt/portal/lt/legalAct/TAR.41AE07789F2A" office:target-frame-name="_blank" xlink:show="new"><text:span text:style-name="T21">188-7002</text:span></text:a><text:span text:style-name="T22">; 2005, Nr. </text:span><text:a xlink:href="https://www.e-tar.lt/portal/lt/legalAct/TAR.5DB690AFBE93" office:target-frame-name="_blank" xlink:show="new"><text:span text:style-name="T23">61-2159</text:span></text:a><text:span text:style-name="T24">, Nr. </text:span><text:a xlink:href="https://www.e-tar.lt/portal/lt/legalAct/TAR.61D84FD9FC5C" office:target-frame-name="_blank" xlink:show="new"><text:span text:style-name="T25">86-3209</text:span></text:a><text:span text:style-name="T26">, Nr. </text:span><text:a xlink:href="https://www.e-tar.lt/portal/lt/legalAct/TAR.A084FA4B0D41" office:target-frame-name="_blank" xlink:show="new"><text:span text:style-name="T27">144-5236</text:span></text:a><text:span text:style-name="T28">; 2006, Nr. </text:span><text:a xlink:href="https://www.e-tar.lt/portal/lt/legalAct/TAR.B4EF4E7BE664" office:target-frame-name="_blank" xlink:show="new"><text:span text:style-name="T29">57-2023</text:span></text:a><text:span text:style-name="T30">; 2008, Nr. </text:span><text:a xlink:href="https://www.e-tar.lt/portal/lt/legalAct/TAR.1866A40EE952" office:target-frame-name="_blank" xlink:show="new"><text:span text:style-name="T31">135-5239</text:span></text:a><text:span text:style-name="T32">, Nr. </text:span><text:a xlink:href="https://www.e-tar.lt/portal/lt/legalAct/TAR.BB86E35BB7CC" office:target-frame-name="_blank" xlink:show="new"><text:span text:style-name="T33">149-6022</text:span></text:a><text:span text:style-name="T34">; 2009, Nr. </text:span><text:a xlink:href="https://www.e-tar.lt/portal/lt/legalAct/TAR.3CF9D15015A1" office:target-frame-name="_blank" xlink:show="new"><text:span text:style-name="T35">25-985</text:span></text:a><text:span text:style-name="T36">)</text:span></text:p>
      <text:p text:style-name="P37"/>
      <text:p text:style-name="P38"><text:span text:style-name="T39">1</text:span><text:span text:style-name="T40"><text:s/>straipsnis.<text:s/></text:span><text:span text:style-name="T41">6 straipsnio 3 dalies 1 punkto ir 4 dalies pakeitimas</text:span></text:p>
      <text:p text:style-name="P42"><text:span text:style-name="T43">1</text:span><text:span text:style-name="T44">.</text:span><text:span text:style-name="T45"><text:s/></text:span><text:span text:style-name="T46">Pakeisti 6 straipsnio 3 dalies 1 punktą ir jį išdėstyti taip:</text:span></text:p>
      <text:p text:style-name="P47"><text:span text:style-name="T48">„</text:span><text:span text:style-name="T49">1</text:span><text:span text:style-name="T50">) asmenys, už kuriuos šio Įstatymo nustatyta tvarka mokamos privalomojo sveikatos draudimo įmokos, nustatytos šio Įstatymo 17 straipsnio 1 ir 3 dalyse, ir asmenys, kurie šio Įstatymo n</text:span><text:span text:style-name="T51">ustatyta tvarka moka privalomojo sveikatos draudimo įmokas, nustatytas šio Įstatymo 17 straipsnio 2, 3, 4, 5, 7, 8 ir 9 dalyse;“.</text:span></text:p>
      <text:p text:style-name="P52"><text:span text:style-name="T53">2</text:span><text:span text:style-name="T54">.</text:span><text:span text:style-name="T55"><text:s/></text:span><text:span text:style-name="T56">Pakeisti 6 straipsnio 4 dalį ir ją išdėstyti taip:</text:span></text:p>
      <text:p text:style-name="P57"><text:span text:style-name="T58">„</text:span><text:span text:style-name="T59">4</text:span><text:span text:style-name="T60">. Apdraustaisiais, kurie draudžiami valstybės lėšomis (išsky</text:span><text:span text:style-name="T61">rus asmenis, kurie privalo mokėti arba už kuriuos mokamos sveikatos draudimo įmokos pagal šio Įstatymo 17 straipsnio 1, 2, 3, 4, 5 ir 8 dalis), laikomi:</text:span></text:p>
      <text:p text:style-name="P62"><text:span text:style-name="T63">1</text:span><text:span text:style-name="T64">) asmenys, gaunantys Lietuvos Respublikos įstatymų nustatytą bet kurios rūšies pensiją ar šalpos kom</text:span><text:span text:style-name="T65">pensaciją;</text:span></text:p>
      <text:p text:style-name="P66"><text:span text:style-name="T67">2</text:span><text:span text:style-name="T68">) nedirbantys darbingo amžiaus asmenys, užsiregistravę gyvenamosios vietos darbo biržoje kaip norintys ir galintys dirbti tam tikrą darbą;</text:span></text:p>
      <text:p text:style-name="P69"><text:span text:style-name="T70">3</text:span><text:span text:style-name="T71">) nedirbantys darbingo amžiaus asmenys, turintys įstatymų nustatytą būtinąjį valstybinio sociali</text:span><text:span text:style-name="T72">nio pensijų draudimo stažą valstybinei socialinio draudimo senatvės pensijai gauti;</text:span></text:p>
      <text:p text:style-name="P73"><text:span text:style-name="T74">4</text:span><text:span text:style-name="T75">) moterys, kurioms įstatymų nustatyta tvarka suteiktos nėštumo ir gimdymo atostogos, ir nedirbančios moterys nėštumo laikotarpiu 70 dienų (suėjus 28 nėštumo savaitėms<text:s/></text:span><text:span text:style-name="T76">ir daugiau) iki gimdymo ir 56 dienos po gimdymo;</text:span></text:p>
      <text:p text:style-name="P77"><text:span text:style-name="T78">5</text:span><text:span text:style-name="T79">) vienas iš tėvų (įtėvių), auginantis vaiką iki 8 metų, taip pat vienas iš tėvų (įtėvių), auginantis du ir daugiau nepilnamečių vaikų;</text:span></text:p>
      <text:p text:style-name="P80"><text:span text:style-name="T81">6</text:span><text:span text:style-name="T82">) asmenys iki 18 metų;</text:span></text:p>
      <text:p text:style-name="P83"><text:span text:style-name="T84">7</text:span><text:span text:style-name="T85">) Lietuvos Respublikos bendrojo la</text:span><text:span text:style-name="T86">vinimo, profesinių, aukštesniųjų ir aukštųjų mokyklų dieninių skyrių moksleiviai ir studentai, taip pat Lietuvos Respublikos piliečiai ir kitų valstybių piliečiai bei asmenys be pilietybės, nuolat gyvenantys Lietuvos Respublikoje, studijuojantys Europos Są</text:span><text:span text:style-name="T87">jungos valstybių narių aukštųjų mokyklų dieniniuose skyriuose;</text:span></text:p>
      <text:p text:style-name="P88"><text:span text:style-name="T89">8</text:span><text:span text:style-name="T90">) valstybės remiami asmenys, gaunantys socialinę pašalpą;</text:span></text:p>
      <text:p text:style-name="P91"><text:span text:style-name="T92">9</text:span><text:span text:style-name="T93">) vienas iš tėvų (įtėvių), globėjas ar rūpintojas, slaugantis namuose asmenį, kuriam nustatytas neįgalumo lygis (vaiką<text:s/></text:span><text:span text:style-name="T94">invalidą), arba asmenį, pripažintą nedarbingu (iki 2005 m. liepos 1 d. – I grupės invalidu) iki 24 metų, arba asmenį, pripažintą nedarbingu (iki 2005 m. liepos 1 d. – I grupės invalidu) iki 26 metų dėl ligų, atsiradusių iki 24 metų, arba asmenį, kuriam nus</text:span><text:span text:style-name="T95">tatytas specialusis nuolatinės slaugos poreikis (iki 2005 m. liepos 1 d. – visiška negalia);</text:span></text:p>
      <text:p text:style-name="P96"><text:span text:style-name="T97">10</text:span><text:span text:style-name="T98">) asmenys, teisės aktų nustatyta tvarka pripažinti neįgaliaisiais;</text:span></text:p>
      <text:p text:style-name="P99"><text:span text:style-name="T100">11</text:span><text:span text:style-name="T101">) asmenys, sergantys visuomenei pavojingomis užkrečiamosiomis ligomis, kurios yra<text:s/></text:span><text:span text:style-name="T102">įtrauktos į Sveikatos apsaugos ministerijos patvirtintą sąrašą;</text:span></text:p>
      <text:p text:style-name="P103"><text:span text:style-name="T104">12</text:span><text:span text:style-name="T105">) pasipriešinimo (rezistencijos) dalyviai – kariai savanoriai, laisvės kovų dalyviai; reabilituoti politiniai kaliniai ir jiems prilyginti asmenys, tremtiniai ir jiems prilyginti asmenys</text:span><text:span text:style-name="T106">, taip pat asmenys, nukentėję 1991 m. sausio 13-osios ar kituose įvykiuose gindami Lietuvos nepriklausomybę ir valstybingumą;</text:span></text:p>
      <text:p text:style-name="P107"><text:span text:style-name="T108">13</text:span><text:span text:style-name="T109">) asmenys, prisidėję prie Černobylio atominės elektrinės avarijos padarinių<text:s/></text:span><text:soft-page-break/><text:span text:style-name="T110">likvidavimo;</text:span></text:p>
      <text:p text:style-name="P111"><text:span text:style-name="T112">14</text:span><text:span text:style-name="T113">) buvę geto ir buvę mažamečia</text:span><text:span text:style-name="T114">i fašistinių prievartinio įkalinimo vietų kaliniai;</text:span></text:p>
      <text:p text:style-name="P115"><text:span text:style-name="T116">15</text:span><text:span text:style-name="T117">) valstybės pripažįstamų tradicinių religinių bendrijų dvasininkai, dvasininkų rengimo mokyklų studentai ir vienuolijų noviciatuose atliekantys vienuolinę formaciją naujokai;</text:span></text:p>
      <text:p text:style-name="P118"><text:span text:style-name="T119">16</text:span><text:span text:style-name="T120">) asmenys, kuriem</text:span><text:span text:style-name="T121">s įstatymų nustatyta tvarka yra pripažintas Afganistano karo dalyvių teisinis statusas;</text:span></text:p>
      <text:p text:style-name="P122"><text:span text:style-name="T123">17</text:span><text:span text:style-name="T124">) nelydimi nepilnamečiai užsieniečiai;</text:span></text:p>
      <text:p text:style-name="P125"><text:span text:style-name="T126">18</text:span><text:span text:style-name="T127">) papildomą ir laikiną apsaugą Lietuvos Respublikoje gavę užsieniečiai: asmenys iki 18 metų, asmenys, kuriems nustaty</text:span><text:span text:style-name="T128">ta liga ar organizmo būklė, įrašyta į Sveikatos apsaugos ministerijos patvirtintą sąrašą, vieniši tėvai, auginantys nepilnamečius vaikus, moterys nėštumo laikotarpiu 70 dienų (suėjus 28 nėštumo savaitėms ir daugiau) iki gimdymo ir 56 dienos po gimdymo, asm</text:span><text:span text:style-name="T129">enys, kuriems sukako Lietuvos Respublikos įstatymų nustatytas senatvės pensijos amžius;</text:span></text:p>
      <text:p text:style-name="P130"><text:span text:style-name="T131">19</text:span><text:span text:style-name="T132">) nesukakęs senatvės pensijos amžiaus ir neturintis draudžiamųjų pajamų Respublikos Prezidento sutuoktinis – Respublikos Prezidento kadencijos laikotarpiu.“</text:span></text:p>
      <text:p text:style-name="P133"/>
      <text:p text:style-name="P134"><text:span text:style-name="T135">2</text:span><text:span text:style-name="T136"><text:s/>straipsnis.<text:s/></text:span><text:span text:style-name="T137">8 straipsnio 2 ir 4 dalių pakeitimas</text:span></text:p>
      <text:p text:style-name="P138"><text:span text:style-name="T139">1</text:span><text:span text:style-name="T140">. Pakeisti 8 straipsnio 2 dalį ir ją išdėstyti taip:</text:span></text:p>
      <text:p text:style-name="P141"><text:span text:style-name="T142">„</text:span><text:span text:style-name="T143">2</text:span><text:span text:style-name="T144">. Asmenų, nurodytų šio Įstatymo 17 straipsnio 3–7 ir 9 dalyse, privalomasis sveikatos draudimas įsigalioja kitą mėnesį po tos dienos, k</text:span><text:span text:style-name="T145">ai 3 mėnesius iš eilės už juos buvo mokamos arba jie patys mokėjo privalomojo sveikatos draudimo įmokas, arba nuo tos dienos, kai šie asmenys sumoka 3 minimaliųjų mėnesinių algų dydžio įmoką. 3 minimaliųjų mėnesinių algų dydžio įmokos sumokėjimas neatleidž</text:span><text:span text:style-name="T146">ia nuo prievolės mokėti šio Įstatymo 17 straipsnyje nustatyto dydžio įmokas.“</text:span></text:p>
      <text:p text:style-name="P147"><text:span text:style-name="T148">2</text:span><text:span text:style-name="T149">. Pakeisti 8 straipsnio 4 dalį ir ją išdėstyti taip:</text:span></text:p>
      <text:p text:style-name="P150"><text:span text:style-name="T151">„</text:span><text:span text:style-name="T152">4</text:span><text:span text:style-name="T153">. Asmenys, nurodyti šio Įstatymo 6 straipsnio 4 dalyje ir 17 straipsnio 1–7 ir 9 dalyse, šio Įstatymo 9–12 strai</text:span><text:span text:style-name="T154">psniuose nurodytas paslaugas, kompensuojamuosius vaistus ir medicinos pagalbos priemones, už kuriuos mokama iš Privalomojo sveikatos draudimo fondo biudžeto, gauna dar vieną mėnesį po to, kai už juos nustota mokėti arba kai jie patys nustoja mokėti privalo</text:span><text:span text:style-name="T155">mojo sveikatos draudimo įmokas. Ši garantija neatleidžia nuo prievolės mokėti šio Įstatymo 17 straipsnyje nustatyto dydžio įmokas.“</text:span></text:p>
      <text:p text:style-name="P156"/>
      <text:p text:style-name="P157"><text:span text:style-name="T158">3</text:span><text:span text:style-name="T159"><text:s/>straipsnis.<text:s/></text:span><text:span text:style-name="T160">17 straipsnio papildymas ir pakeitimas</text:span></text:p>
      <text:p text:style-name="P161"><text:span text:style-name="T162">1</text:span><text:span text:style-name="T163">. Papildyti 17 straipsnio 1 dalį 3 punktu:</text:span></text:p>
      <text:p text:style-name="P164"><text:span text:style-name="T165">„</text:span><text:span text:style-name="T166">3</text:span><text:span text:style-name="T167">)<text:s/></text:span><text:span text:style-name="T168">individualių įmonių savininkus ir ūkinių bendrijų tikruosius narius.“</text:span></text:p>
      <text:p text:style-name="P169"><text:span text:style-name="T170">2</text:span><text:span text:style-name="T171">. Pakeisti 17 straipsnio 2 dalį ir ją išdėstyti taip:</text:span></text:p>
      <text:p text:style-name="P172"><text:span text:style-name="T173">„</text:span><text:span text:style-name="T174">2</text:span><text:span text:style-name="T175">. Asmenys, nurodyti šio straipsnio 1 dalyje ir Valstybinio socialinio draudimo įstatymo 4 straipsnio 2 dalies 1 ir 2 pu</text:span><text:span text:style-name="T176">nktuose, moka 6 procentų dydžio privalomojo sveikatos draudimo įmokas nuo Valstybinio socialinio draudimo įstatymo nustatyta tvarka asmeniui apskaičiuotų pajamų, nuo kurių skaičiuojamos socialinio draudimo įmokos.“</text:span></text:p>
      <text:p text:style-name="P177"><text:span text:style-name="T178">3</text:span><text:span text:style-name="T179">. Pakeisti 17 straipsnio 3 dalį<text:s/></text:span><text:span text:style-name="T180">ir ją išdėstyti taip:</text:span></text:p>
      <text:p text:style-name="P181"><text:span text:style-name="T182">„</text:span><text:span text:style-name="T183">3</text:span><text:span text:style-name="T184">. Asmenys, gaunantys pajamas pagal autorinę sutartį, taip pat sporto veiklos, atlikėjo veiklos pajamas, išskyrus asmenis, kurie verčiasi atitinkama individualia veikla, moka 6 procentų dydžio privalomojo sveikatos draudimo įmokas,</text:span><text:span text:style-name="T185"><text:s/>o draudėjai – 3 procentų dydžio privalomojo sveikatos draudimo įmokas nuo pajamų, nuo kurių skaičiuojamos socialinio draudimo įmokos.“</text:span></text:p>
      <text:p text:style-name="P186"><text:span text:style-name="T187">4</text:span><text:span text:style-name="T188">. Pakeisti 17 straipsnio 4 dalį ir ją išdėstyti taip:</text:span></text:p>
      <text:p text:style-name="P189"><text:span text:style-name="T190">„</text:span><text:span text:style-name="T191">4</text:span><text:span text:style-name="T192">.</text:span><text:span text:style-name="T193"><text:s/></text:span><text:span text:style-name="T194">Fiziniai asmenys, kurie verčiasi individualia<text:s/></text:span><text:span text:style-name="T195">veikla, išskyrus asmenis, nurodytus šio straipsnio 5 dalyje, ir asmenis, kurie verčiasi individualia žemės ūkio veikla, tačiau kurių pajamos iš šios veiklos nėra apmokestinamos gyventojų pajamų mokesčiu pagal Gyventojų pajamų mokesčio įstatymo nuostatas, m</text:span><text:span text:style-name="T196">oka 9 procentų dydžio privalomojo sveikatos draudimo įmokas nuo sumos, nuo kurios skaičiuojamos jų socialinio draudimo įmokos.“</text:span></text:p>
      <text:p text:style-name="P197"><text:span text:style-name="T198">5</text:span><text:span text:style-name="T199">. 17 straipsnio 6 dalį pripažinti netekusia galios.</text:span></text:p>
      <text:p text:style-name="P200"><text:span text:style-name="T201">6</text:span><text:span text:style-name="T202">. Pakeisti 17 straipsnio 7 dalį ir ją išdėstyti taip:</text:span></text:p>
      <text:p text:style-name="P203"><text:span text:style-name="T204">„</text:span><text:span text:style-name="T205">7</text:span><text:span text:style-name="T206">. As</text:span><text:span text:style-name="T207">menys, kurie nepriklauso išvardytiems šio straipsnio 1–5 dalyse bei šio Įstatymo 6 straipsnio 4 dalyje ir kurių žemės ūkio valdos ar ūkio ekonominis dydis pagal valstybės įmonės Žemės ūkio informacijos ir kaimo verslo centro atliktus skaičiavimus už praėju</text:span><text:span text:style-name="T208">sių metų laikotarpį nuo sausio 1 dienos iki gruodžio 31 dienos yra ne didesnis kaip 2 europinio dydžio vienetai, nustatomi vadovaujantis 1985 m. birželio 7 d. Europos Komisijos sprendimu 85/377/EEB, nustatančiu Bendrijos žemės ūkio valdų tipologiją (OL 200</text:span><text:span text:style-name="T209">4 m.<text:s/></text:span><text:span text:style-name="T210">specialusis leidimas</text:span><text:span text:style-name="T211">, 3 skyrius, 6 tomas, p. 198), su paskutiniais pakeitimais, padarytais 2003 m. gegužės 16 d. Europos Komisijos sprendimu 2003/369/EB (OL 2004 m.<text:s/></text:span><text:span text:style-name="T212">specialusis leidimas</text:span><text:span text:style-name="T213">, 3 skyrius, 38 tomas, p. 564), kas mėnesį moka už save 3 procentų</text:span><text:span text:style-name="T214"><text:s/>minimaliosios mėnesinės algos, galiojančios mėnesio, už kurį mokama įmoka, paskutinę dieną, dydžio privalomojo sveikatos draudimo įmokas.“</text:span></text:p>
      <text:p text:style-name="P215"><text:span text:style-name="T216">7</text:span><text:span text:style-name="T217">. Pakeisti 17 straipsnio 8 dalį ir ją išdėstyti taip:</text:span></text:p>
      <text:p text:style-name="P218"><text:span text:style-name="T219">„</text:span><text:span text:style-name="T220">8</text:span><text:span text:style-name="T221">. Nuolatiniai Lietuvos gyventojai, kaip jie apibr</text:span><text:span text:style-name="T222">ėžti Gyventojų pajamų mokesčio įstatyme, gaunantys Ligos ir motinystės socialinio draudimo įstatyme nurodytas iš Valstybinio socialinio draudimo fondo lėšų mokamas pašalpas, nuo kurių Gyventojų pajamų mokesčio įstatymo nustatyta tvarka turi būti išskaičiuo</text:span><text:span text:style-name="T223">tas gyventojų pajamų mokestis, nuo šių pajamų moka 6 procentų dydžio privalomojo sveikatos draudimo įmokas.“</text:span></text:p>
      <text:p text:style-name="P224"/>
      <text:p text:style-name="P225"><text:span text:style-name="T226">4</text:span><text:span text:style-name="T227"><text:s/>straipsnis.<text:s/></text:span><text:span text:style-name="T228">18 straipsnio pakeitimas</text:span></text:p>
      <text:p text:style-name="P229"><text:span text:style-name="T230">Pakeisti 18 straipsnį ir jį išdėstyti taip:</text:span></text:p>
      <text:p text:style-name="P231"/>
      <text:p text:style-name="P232"><text:span text:style-name="T233">„</text:span><text:span text:style-name="T234">18</text:span><text:span text:style-name="T235"><text:s/>straipsnis.<text:s/></text:span><text:span text:style-name="T236">Privalomojo sveikatos draudimo<text:s/></text:span><text:span text:style-name="T237">įmokų administravimo ir mokėjimo tvarka</text:span></text:p>
      <text:p text:style-name="P238"><text:span text:style-name="T239">1</text:span><text:span text:style-name="T240">. Šio Įstatymo 17 straipsnio 5, 7 ir 9 dalyse nurodytas privalomojo sveikatos draudimo įmokas administruoja Valstybinė mokesčių inspekcija prie Finansų ministerijos Mokesčių administravimo įstatymo nustatyta tva</text:span><text:span text:style-name="T241">rka ir šias įmokas bei su jomis susijusias šio Įstatymo 19 straipsnio 2 dalyje nurodytas sumas per tris dienas perveda į Valstybinės ligonių kasos Privalomojo sveikatos draudimo fondo biudžeto sąskaitą. Valstybinės ligonių kasos prie Sveikatos apsaugos min</text:span><text:span text:style-name="T242">isterijos ir Valstybinės mokesčių inspekcijos prie Finansų ministerijos nustatyta tvarka Valstybinė mokesčių inspekcija prie Finansų ministerijos turi teikti Valstybinei ligonių kasai ir teritorinėms ligonių kasoms reikiamą informaciją apie asmenų sumokėta</text:span><text:span text:style-name="T243">s šio Įstatymo 17 straipsnio 5, 7 ir 9 dalyse nurodytas privalomojo sveikatos draudimo įmokas. Valstybinė mokesčių inspekcija prie Finansų ministerijos nustato privalomojo sveikatos draudimo įmokų deklaravimo atvejus ir tvarką.</text:span></text:p>
      <text:p text:style-name="P244"><text:span text:style-name="T245">2</text:span><text:span text:style-name="T246">. Šio Įstatymo 17 strai</text:span><text:span text:style-name="T247">psnio 1–4</text:span><text:span text:style-name="T248"><text:s/></text:span><text:span text:style-name="T249">dalyse nurodytas privalomojo sveikatos draudimo įmokas administruoja, o šio Įstatymo 17 straipsnio 8 dalyje nurodytu atveju – įmokas išskaito Valstybinio socialinio draudimo fondo administravimo įstaigos Valstybinio socialinio draudimo įstatymo n</text:span><text:span text:style-name="T250">ustatyta tvarka ir šias įmokas bei su jomis susijusias šio Įstatymo 19 straipsnio 1 dalyje nurodytas sumas per tris dienas perveda į Valstybinės ligonių kasos Privalomojo sveikatos draudimo fondo biudžeto sąskaitą. Valstybinio socialinio draudimo fondo adm</text:span><text:span text:style-name="T251">inistravimo įstaigos turi teikti Valstybinei ligonių kasai ir teritorinėms ligonių kasoms reikiamą informaciją apie atskirų juridinių ir fizinių asmenų sumokėtas šio Įstatymo 17 straipsnio 1–4 ir 8</text:span><text:span text:style-name="T252"><text:s/></text:span><text:span text:style-name="T253">dalyse nurodytas privalomojo sveikatos draudimo įmokas. Va</text:span><text:span text:style-name="T254">lstybinio socialinio draudimo fondo valdyba prie Socialinės apsaugos ir darbo ministerijos atsiskaitymus su Privalomojo sveikatos draudimo fondo biudžetu gali vykdyti šio Įstatymo 17 straipsnio 1–4 ir 8 dalyse nurodytų įmokų ir iš Privalomojo sveikatos dra</text:span><text:span text:style-name="T255">udimo fondo biudžeto finansuojamų sveikatos priežiūros įstaigų socialinio draudimo įmokų tarpusavio įskaitymais. Valstybinio socialinio draudimo fondo valdyba prie Socialinės apsaugos ir darbo ministerijos nustato privalomojo sveikatos draudimo įmokų dekla</text:span><text:span text:style-name="T256">ravimo atvejus ir tvarką.</text:span></text:p>
      <text:p text:style-name="P257"><text:span text:style-name="T258">3</text:span><text:span text:style-name="T259">. Šio Įstatymo 17 straipsnio 1–4 ir 8 dalyse nurodytos įmokos mokamos Valstybinio<text:s/></text:span><text:soft-page-break/><text:span text:style-name="T260">socialinio draudimo įstatymo nustatyta tvarka.</text:span></text:p>
      <text:p text:style-name="P261"><text:span text:style-name="T262">4</text:span><text:span text:style-name="T263">. Asmenys, nurodyti šio Įstatymo 17 straipsnio 4 dalyje, kas mėnesį moka 9 procentų minimal</text:span><text:span text:style-name="T264">iosios mėnesinės algos, galiojančios mėnesio, už kurį mokama įmoka, paskutinę dieną, dydžio privalomojo sveikatos draudimo įmokas. Įmoka už atitinkamą mėnesį sumokama iki to mėnesio paskutinės dienos. Asmenys, nurodyti šio Įstatymo 17 straipsnio 4 dalyje,<text:s/></text:span><text:span text:style-name="T265">gali įmokų kas mėnesį nemokėti, jeigu jie moka ir (arba) už juos yra mokamos šio Įstatymo 17 straipsnio 1 ir 2 dalyse nurodytos privalomojo sveikatos draudimo įmokos arba jeigu jie yra asmenys, išvardyti šio Įstatymo 6 straipsnio 4 dalyje, – tokie asmenys<text:s/></text:span><text:span text:style-name="T266">įmokas sumoka šio straipsnio 5 dalyje nustatyta tvarka.</text:span></text:p>
      <text:p text:style-name="P267"><text:span text:style-name="T268">5</text:span><text:span text:style-name="T269">. Pasibaigus kalendoriniams metams, asmenys, nurodyti šio Įstatymo 17 straipsnio 3 ir 4 dalyse, turi perskaičiuoti už praėjusius kalendorinius metus mokėtinas privalomojo sveikatos draudimo įmoka</text:span><text:span text:style-name="T270">s atsižvelgdami į šio Įstatymo 17 straipsnio 3, 4, 10 ir 11 dalių nuostatas ir ne vėliau kaip iki gegužės 1 dienos sumokėti per praėjusius kalendorinius metus sumokėtos privalomojo sveikatos draudimo įmokų sumos ir mokėtinos privalomojo sveikatos draudimo<text:s/></text:span><text:span text:style-name="T271">įmokų sumos skirtumą.</text:span></text:p>
      <text:p text:style-name="P272"><text:span text:style-name="T273">6</text:span><text:span text:style-name="T274">. Asmenys, nurodyti šio Įstatymo 17 straipsnio 5 dalyje, šio Įstatymo 17 straipsnio 5 dalyje nurodytas sveikatos draudimo įmokas už mėnesius, už kuriuos jie moka ir (arba) už juos yra mokamos šio Įstatymo 17 straipsnio 1 ir 2 dal</text:span><text:span text:style-name="T275">yse nurodytos privalomojo sveikatos draudimo įmokos, arba jie yra asmenys, išvardyti šio Įstatymo 6 straipsnio 4 dalyje, turi teisę sumokėti kartą per metus, tačiau ne vėliau kaip iki kitų metų gegužės 1 dienos.</text:span></text:p>
      <text:p text:style-name="P276"><text:span text:style-name="T277">7</text:span><text:span text:style-name="T278">. Šio Įstatymo 17 straipsnio 5, 7 ir 9<text:s/></text:span><text:span text:style-name="T279">dalyse nurodytos įmokos mokamos į Valstybinės mokesčių inspekcijos prie Finansų ministerijos biudžeto pajamų surenkamąją sąskaitą.</text:span></text:p>
      <text:p text:style-name="P280"><text:span text:style-name="T281">8</text:span><text:span text:style-name="T282">. Šio Įstatymo 17 straipsnio 10 ir 11 dalyse nurodytų nuostatų įgyvendinimo tvarką nustato Lietuvos Respublikos Vyriausy</text:span><text:span text:style-name="T283">bė.“</text:span></text:p>
      <text:p text:style-name="P284"/>
      <text:p text:style-name="P285"><text:span text:style-name="T286">5</text:span><text:span text:style-name="T287"><text:s/>straipsnis.<text:s/></text:span><text:span text:style-name="T288">19 straipsnio 1 ir 2 dalių pakeitimas</text:span></text:p>
      <text:p text:style-name="P289"><text:span text:style-name="T290">1</text:span><text:span text:style-name="T291">. Pakeisti 19 straipsnio 1 dalį ir ją išdėstyti taip:</text:span></text:p>
      <text:p text:style-name="P292"><text:span text:style-name="T293">„</text:span><text:span text:style-name="T294">1</text:span><text:span text:style-name="T295">. Pažeidus šio Įstatymo 17 straipsnio 1–4 dalyse nurodytų įmokų apskaičiavimo ir mokėjimo tvarką, draudėjams baudos skiriam</text:span><text:span text:style-name="T296">os ir delspinigiai skaičiuojami Valstybinio socialinio draudimo įstatymo nustatyta tvarka.“</text:span></text:p>
      <text:p text:style-name="P297"><text:span text:style-name="T298">2</text:span><text:span text:style-name="T299">. Pakeisti 19 straipsnio 2 dalį ir ją išdėstyti taip:</text:span></text:p>
      <text:p text:style-name="P300"><text:span text:style-name="T301">„</text:span><text:span text:style-name="T302">2</text:span><text:span text:style-name="T303">. Pažeidus šio Įstatymo 17 straipsnio 5, 7 ir 9 dalyse nurodytų įmokų apskaičiavimo ir mokėjimo<text:s/></text:span><text:span text:style-name="T304">tvarką, asmenims, kurie privalo mokėti ir (ar) apskaičiuoti šias įmokas, baudos skiriamos ir delspinigiai skaičiuojami Mokesčių administravimo įstatymo nustatyta tvarka.“</text:span></text:p>
      <text:p text:style-name="P305"/>
      <text:p text:style-name="P306"><text:span text:style-name="T307">6</text:span><text:span text:style-name="T308"><text:s/>straipsnis.<text:s/></text:span><text:span text:style-name="T309">Įstatymo įsigaliojimas ir taikymas</text:span></text:p>
      <text:p text:style-name="P310"><text:span text:style-name="T311">Šis įstatymas įsigalioj</text:span><text:span text:style-name="T312">a 2010 m. sausio 1 d. ir taikomas apskaičiuojant ir mokant 2010 ir vėlesnių metų privalomojo sveikatos draudimo įmokas.</text:span></text:p>
      <text:p text:style-name="P313"/>
      <text:p text:style-name="P314"><text:span text:style-name="T315">Skelbiu šį Lietuvos Respublikos Seimo priimtą įstatymą.</text:span></text:p>
      <text:p text:style-name="P316"/>
      <text:p text:style-name="P317"/>
      <text:p text:style-name="P318">RESPUBLIKOS PREZIDENTĖ<text:tab/>DALIA GRYBAUSKAITĖ</text:p>
      <text:p text:style-name="Normal"/>
      <text:p text:style-name="P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6, 8, 17, 18,</dc:title>
    <meta:initial-creator>Rima</meta:initial-creator>
    <dc:creator>Adlib User</dc:creator>
    <meta:creation-date>2015-06-02T18:10:00Z</meta:creation-date>
    <dc:date>2015-06-02T18:10:00Z</dc:date>
    <meta:template xlink:href="Normal" xlink:type="simple"/>
    <meta:editing-cycles>2</meta:editing-cycles>
    <meta:editing-duration>PT0S</meta:editing-duration>
    <meta:document-statistic meta:page-count="4" meta:paragraph-count="85" meta:word-count="2102" meta:character-count="15201" meta:row-count="387" meta:non-whitespace-character-count="13184"/>
  </office:meta>
</office:document-meta>
</file>